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<text:a xlink:type="simple" xlink:href="http://www.planalto.gov.br/ccivil_03/constituicao/ConstituicaoCompilado.htm" text:style-name="Internet_20_link" text:visited-style-name="Visited_20_Internet_20_Link">CF</text:a>; <text:a xlink:type="simple" xlink:href="http://www.planalto.gov.br/ccivil_03/leis/L4320.htm" text:style-name="Internet_20_link" text:visited-style-name="Visited_20_Internet_20_Link">Lei</text:a><text:a xlink:type="simple" xlink:href="http://www.planalto.gov.br/ccivil_03/leis/L4320.htm" text:style-name="Internet_20_link" text:visited-style-name="Visited_20_Internet_20_Link"> nº 4.320, de 17 de março de 1964</text:a>; <text:a xlink:type="simple" xlink:href="http://www.planalto.gov.br/ccivil_03/leis/l5172.htm" text:style-name="Internet_20_link" text:visited-style-name="Visited_20_Internet_20_Link">Lei</text:a><text:a xlink:type="simple" xlink:href="http://www.planalto.gov.br/ccivil_03/leis/l5172.htm" text:style-name="Internet_20_link" text:visited-style-name="Visited_20_Internet_20_Link"> nº 5.172, de 25 de outubro de 1966 - CTN</text:a>; <text:a xlink:type="simple" xlink:href="http://www.planalto.gov.br/ccivil_03/leis/lcp/Lcp101.htm" text:style-name="Internet_20_link" text:visited-style-name="Visited_20_Internet_20_Link">Lei</text:a><text:a xlink:type="simple" xlink:href="http://www.planalto.gov.br/ccivil_03/leis/lcp/Lcp101.htm" text:style-name="Internet_20_link" text:visited-style-name="Visited_20_Internet_20_Link"> Complementar nº 101, de 4 de maio de 2000 - LRF</text:a>; <text:a xlink:type="simple" xlink:href="http://www.planalto.gov.br/ccivil_03/decreto/d93872.htm" text:style-name="Internet_20_link" text:visited-style-name="Visited_20_Internet_20_Link">Decreto</text:a><text:a xlink:type="simple" xlink:href="http://www.planalto.gov.br/ccivil_03/decreto/d93872.htm" text:style-name="Internet_20_link" text:visited-style-name="Visited_20_Internet_20_Link"> nº 93.872, de 24 de dezembro de 1986</text:a>.</text:p>
      <text:p text:style-name="Text_20_body"><text:a xlink:type="simple" xlink:href="http://www.planalto.gov.br/ccivil_03/constituicao/ConstituicaoCompilado.htm" text:style-name="Internet_20_link" text:visited-style-name="Visited_20_Internet_20_Link">CF</text:a></text:p>
      <text:p text:style-name="Text_20_body"><text:span text:style-name="Emphasis"/> <text:line-break/>
<text:span text:style-name="Emphasis"><text:line-break/>
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<text:span text:style-name="Emphasis">caput</text:span><text:line-break/><text:line-break/>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<text:span text:style-name="Emphasis">caput</text:span>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<text:span text:style-name="Emphasis">caput </text:span>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<text:span text:style-name="Emphasis">exclusividade</text:span>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<text:span text:style-name="Emphasis">orçamento bruto</text:span>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 <text:a xlink:type="simple" xlink:href="http://www.planalto.gov.br/ccivil_03/constituicao/ConstituicaoCompilado.htm" text:style-name="Internet_20_link" text:visited-style-name="Visited_20_Internet_20_Link">CF</text:a>: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/text:span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2</dc:title>
  </office:meta>
</office:document-meta>
</file>