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20"/>MANUAL TÉCNICO DO ORÇAMENTO - MTO 2020</text:span></text:p>
      <text:p text:style-name="Text_20_body">O Manual Técnico de Orçamento - MTO é um instrumento de apoio aos processos orçamentários da União. Conforme proposição da Secretaria de Orçamento Federal - SOF, o MTO será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a xlink:type="simple" xlink:href="https://www2.siop.planejamento.gov.br/proxy/6cec77b5/http/pesquisa.in.gov.br/imprensa/jsp/visualiza/index.jsp?data=05/05/2017&amp;jornal=1&amp;pagina=58&amp;totalArquivos=216" text:style-name="Internet_20_link" text:visited-style-name="Visited_20_Internet_20_Link">Portaria SOF nº 23, de 04 de maio de 2017</text:a>.<text:line-break/>
<text:line-break/>
Com o intuito de aprimorar continuamente o processo orçamentário federal, apresenta-se a edição do MTO para o exercício de 2020.</text:p>
      <text:p text:style-name="Text_20_body"><text:span text:style-name="Strong_20_Emphasis"><text:a xlink:type="simple" xlink:href="https://intrasof/mto/doku.php/mto2020:cap0" text:style-name="Internet_20_link" text:visited-style-name="Visited_20_Internet_20_Link">- LISTA DE SIGLAS E ABREVIAÇÕES</text:a></text:span></text:p>
      <text:p text:style-name="Horizontal_20_Line"/>
      <text:p text:style-name="Text_20_body"><text:a xlink:type="simple" xlink:href="https://intrasof/mto/doku.php/mto2020:cap1" text:style-name="Internet_20_link" text:visited-style-name="Visited_20_Internet_20_Link">1. SISTEMA DE PLANEJAMENTO E ORÇAMENTO FEDERAL</text:a><text:line-break/>
<text:a xlink:type="simple" xlink:href="https://intrasof/mto/doku.php/mto2020:cap2" text:style-name="Internet_20_link" text:visited-style-name="Visited_20_Internet_20_Link">2. CONCEITOS ORÇAMENTÁRIOS</text:a><text:line-break/>
<text:a xlink:type="simple" xlink:href="https://intrasof/mto/doku.php/mto2020:cap3" text:style-name="Internet_20_link" text:visited-style-name="Visited_20_Internet_20_Link">3. CLASSIFICAÇÃO DA RECEITA</text:a><text:line-break/>
<text:a xlink:type="simple" xlink:href="https://intrasof/mto/doku.php/mto2020:cap4" text:style-name="Internet_20_link" text:visited-style-name="Visited_20_Internet_20_Link">4. CLASSIFICAÇÃO DA DESPESA</text:a><text:line-break/>
<text:a xlink:type="simple" xlink:href="https://intrasof/mto/doku.php/mto2020:cap5" text:style-name="Internet_20_link" text:visited-style-name="Visited_20_Internet_20_Link">5. ELABORAÇÃO DO PROJETO DE LEI DE DIRETRIZES ORÇAMENTÁRIAS</text:a><text:line-break/>
<text:a xlink:type="simple" xlink:href="https://intrasof/mto/doku.php/mto2020:cap6" text:style-name="Internet_20_link" text:visited-style-name="Visited_20_Internet_20_Link">6. ELABORAÇÃO DA PROPOSTA ORÇAMENTÁRIA</text:a><text:line-break/>
<text:a xlink:type="simple" xlink:href="https://intrasof/mto/doku.php/mto2020:cap7" text:style-name="Internet_20_link" text:visited-style-name="Visited_20_Internet_20_Link">7. ESTIMATIVAS DE RECEITAS ORÇAMENTÁRIAS</text:a><text:line-break/>
<text:a xlink:type="simple" xlink:href="https://intrasof/mto/doku.php/mto2020:cap8" text:style-name="Internet_20_link" text:visited-style-name="Visited_20_Internet_20_Link">8. ACOMPANHAMENTO E CONTROLE DA EXECUÇÃO</text:a><text:line-break/>
<text:a xlink:type="simple" xlink:href="https://intrasof/mto/doku.php/mto2020:cap9" text:style-name="Internet_20_link" text:visited-style-name="Visited_20_Internet_20_Link">9. EXECUÇÃO ORÇAMENTÁRIA DAS DESPESAS RELATIVAS A PESSOAL, BENEFÍCIOS AOS SERVIDORES, SENTENÇAS JUDICIAIS, PENSÕES INDENIZATÓRIAS E FCDF</text:a><text:line-break/>
<text:a xlink:type="simple" xlink:href="https://intrasof/mto/doku.php/mto2020:cap10" text:style-name="Internet_20_link" text:visited-style-name="Visited_20_Internet_20_Link">10. TABELAS DE CLASSIFICAÇÕES ORÇAMENTÁRIAS</text:a><text:line-break/>
<text:a xlink:type="simple" xlink:href="https://intrasof/mto/doku.php/mto2020:cap11" text:style-name="Internet_20_link" text:visited-style-name="Visited_20_Internet_20_Link">11. LEGISLAÇÃO ORÇAMENTÁRIA</text:a></text:p>
      <text:p text:style-name="Horizontal_20_Line"/>
      <text:p text:style-name="Text_20_body"><text:span text:style-name="Strong_20_Emphasis"><text:a xlink:type="simple" xlink:href="https://intrasof/mto/doku.php/mto2020:version" text:style-name="Internet_20_link" text:visited-style-name="Visited_20_Internet_20_Link">- Histórico de versões</text:a></text:span><text:span text:style-name="Source_20_Text">&lt;center&gt;</text:span></text:p>
      <text:p text:style-name="Text_20_body"><text:a xlink:type="simple" xlink:href="https://intrasof/mto/doku.php/mto2020:mto2020-versao14.pdf" text:style-name="Internet_20_link" text:visited-style-name="Visited_20_Internet_20_Link">BAIXAR EM PDF</text:a></text:p>
      <text:p text:style-name="Text_20_body">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</dc:title>
  </office:meta>
</office:document-meta>
</file>