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2: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O Direito Financeiro tem por objeto a disciplina jurídica de toda a atividade financeira do Estado e abrange receitas, despesas e créditos públicos. O Direito Tributário tem por objeto específico a disciplina jurídica de uma das origens da receita pública: o tributo.</text:p>
      <text:p text:style-name="Text_20_body">As normas básicas referentes ao Direito Financeiro e ao Tributário encontram-se na<text:a xlink:type="simple" xlink:href="http://www.planalto.gov.br/ccivil_03/constituicao/ConstituicaoCompilado.htm" text:style-name="Internet_20_link" text:visited-style-name="Visited_20_Internet_20_Link">CF</text:a>; na <text:a xlink:type="simple" xlink:href="http://www.planalto.gov.br/ccivil_03/leis/L4320.htm" text:style-name="Internet_20_link" text:visited-style-name="Visited_20_Internet_20_Link">Lei nº 4.320, de 17 de março de 1964</text:a>; na<text:a xlink:type="simple" xlink:href="http://www.planalto.gov.br/ccivil_03/leis/l5172.htm" text:style-name="Internet_20_link" text:visited-style-name="Visited_20_Internet_20_Link"> Lei nº 5.172, de 25 de outubro de 1966 - CTN</text:a>; na <text:a xlink:type="simple" xlink:href="http://www.planalto.gov.br/ccivil_03/leis/lcp/Lcp101.htm" text:style-name="Internet_20_link" text:visited-style-name="Visited_20_Internet_20_Link">Lei Complementar nº 101, de 4 de maio de 2000 - LRF</text:a>; e no <text:a xlink:type="simple" xlink:href="http://www.planalto.gov.br/ccivil_03/decreto/d93872.htm" text:style-name="Internet_20_link" text:visited-style-name="Visited_20_Internet_20_Link">Decreto nº 93.872, de 24 de dezembro de 1986</text:a>.</text:p>
      <text:p text:style-name="Text_20_body">Os incisos I e II do art.24 da<text:a xlink:type="simple" xlink:href="http://www.planalto.gov.br/ccivil_03/constituicao/ConstituicaoCompilado.htm" text:style-name="Internet_20_link" text:visited-style-name="Visited_20_Internet_20_Link">CF</text:a>, a seguir, estabelecem competência concorrente para legislar sobre o assunto:</text:p>
      <text:p text:style-name="Text_20_body"><text:span text:style-name="Emphasis">Art. 24. Compete à União, aos Estados e ao Distrito Federal legislar concorrentemente sobre:</text:span><text:line-break/><text:span text:style-name="Emphasis">I - direito tributário, financeiro, penitenciário, econômico e urbanístico;<text:line-break/>
II - orçamento.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p text:style-name="Text_20_body">Os princípios orçamentários visam estabelecer regras básicas, a fim de conferir racionalidade, eficiência e transparência aos processos de elaboração, execução e controle do orçamento público. Válidos para todos os Poderes e para todos os entes federativos - União, Estados, Distrito Federal e Municípios -, são estabelecidos e disciplinados tanto por normas constitucionais e infraconstitucionais quanto pela doutrina.</text:p>
      <text:p text:style-name="Text_20_body">Nesse sentido, integram este Manual Técnico de Orçamento princípios orçamentários cuja existência e aplicação decorrem de normas jurídicas.</text:p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De acordo com este princípio, o orçamento deve ser uno, ou seja, cada ente governamental deve elaborar um único orçamento. Este princípio é mencionado no <text:span text:style-name="Emphasis">caput</text:span> do art. 2º da Lei nº 4.320, de 1964, e visa evitar múltiplos orçamentos dentro da mesma pessoa política. Dessa forma, todas as receitas previstas e despesas fixadas, em cada exercício financeiro, devem integrar um único documento legal dentro de cada nível federativo: LOA.<text:line-break/>
<text:line-break/>
Cada ente da Federação elaborará a sua própria LOA.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Segundo este princípio, a LOA de cada ente federado deverá conter todas as receitas e as despesas de todos os Poderes, órgãos, entidades, fundos e fundações instituídas e mantidas pelo poder público. Este princípio é mencionado no <text:span text:style-name="Emphasis">caput</text:span> do art. 2º da Lei nº 4.320, de 1964, recepcionado e normatizado pelo § 5º do art. 165 da CF.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Conforme este princípio, o exercício financeiro é o período de tempo ao qual se referem a previsão das receitas e a fixação das despesas registradas na LOA. Este princípio é mencionado no <text:span text:style-name="Emphasis">caput </text:span>do art. 2º da Lei nº 4.320, de 1964. Segundo o art. 34 dessa lei, o exercício financeiro coincidirá com o ano civil (1º de janeiro a 31 de dezembro).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O princípio da <text:span text:style-name="Emphasis">exclusividade</text:span>, previsto no § 8º do art. 165 da CF, estabelece que a LOA não conterá dispositivo estranho à previsão da receita e à fixação da despesa.Ressalvam-se dessa proibição a autorização para abertura de créditos suplementares e a contratação de operações de crédito, ainda que por Antecipação de Receitas Orçamentárias - ARO, nos termos da lei.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O princípio do <text:span text:style-name="Emphasis">orçamento bruto</text:span>, previsto no art. 6º da Lei nº 4.320, de 1964, preconiza o registro das receitas e despesas na LOA pelo valor total e bruto, vedadas quaisquer deduções.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Estabelecido pelo inciso IV do art. 167 da CF, este princípio veda a vinculação da receita de impostos a órgão, fundo ou despesa, salvo exceções estabelecidas pela própria <text:a xlink:type="simple" xlink:href="http://www.planalto.gov.br/ccivil_03/constituicao/ConstituicaoCompilado.htm" text:style-name="Internet_20_link" text:visited-style-name="Visited_20_Internet_20_Link">CF</text:a>:</text:p>
      <text:p text:style-name="Text_20_body"><text:span text:style-name="Emphasis">Art. 167. São vedados:</text:span></text:p>
      <text:p text:style-name="Text_20_body"><text:span text:style-name="Emphasis">[…]</text:span></text:p>
      <text:p text:style-name="Text_20_body"><text:span text:style-name="Emphasis">IV - a vinculação de receita de impostos a órgão, fundo ou despesa, ressalvadas a repartição do produto da arrecadação dos impostos a que se referem os arts. 158 e 159, a destinação de recursos para as ações e serviços públicos de saúde, para manutenção e desenvolvimento do ensino e para realização de atividades da administração tributária, como determinado, respectivamente, pelos arts. 198, §2<text:span text:style-name="underline"><text:span text:style-name="sup">o</text:span> </text:span>, 212 e 37, XXII, e a prestação de garantias às operações de crédito por antecipação de receita, previstas no art. 165, §8<text:span text:style-name="underline"><text:span text:style-name="sup">o</text:span> </text:span>, bem como o disposto no §4<text:span text:style-name="underline"><text:span text:style-name="sup">o</text:span> </text:span> deste artigo; (Redação dada pela Emenda Constitucional n<text:span text:style-name="underline"><text:span text:style-name="sup">o</text:span> </text:span> 42, de 19.12.2003);</text:span></text:p>
      <text:p text:style-name="Text_20_body"><text:span text:style-name="Emphasis">[…]</text:span></text:p>
      <text:p text:style-name="Text_20_body"><text:span text:style-name="Emphasis">§4<text:span text:style-name="underline"><text:span text:style-name="sup">o</text:span> </text:span> É permitida a vinculação de receitas próprias geradas pelos impostos a que se referem os arts. 155 e 156, e dos recursos de que tratam os arts. 157, 158 e 159, I, a e b, e II, para a prestação de garantia ou contragarantia à União e para pagamento de débitos para com esta. (Incluído pela Emenda Constitucional n<text:span text:style-name="underline"><text:span text:style-name="sup">o</text:span> </text:span> 3, de 1993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:cap2</dc:title>
  </office:meta>
</office:document-meta>
</file>