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9"/><text:bookmark-start text:name="__RefHeading___orientacoes_aplicaveis_ao_processo_de_execucao_orcamentaria_das_despesas_relativas_a_pessoal_beneficios_aos_servidores_sentencas_judiciais_pensoes_indenizatorias_e_fcdf_1"/><text:bookmark-start text:name="orientacoes_aplicaveis_ao_processo_de_execucao_orcamentaria_das_despesas_relativas_a_pessoal_beneficios_aos_servidores_sentencas_judiciais_pensoes_indenizatorias_e_fcdf"/>9 ORIENTAÇÕES APLICÁVEIS AO PROCESSO DE EXECUÇÃO ORÇAMENTÁRIA DAS DESPESAS RELATIVAS A PESSOAL, BENEFÍCIOS AOS SERVIDORES, SENTENÇAS JUDICIAIS, PENSÕES INDENIZATÓRIAS E FCDF<text:bookmark-end text:name="__RefHeading___orientacoes_aplicaveis_ao_processo_de_execucao_orcamentaria_das_despesas_relativas_a_pessoal_beneficios_aos_servidores_sentencas_judiciais_pensoes_indenizatorias_e_fcdf_1"/><text:bookmark-end text:name="orientacoes_aplicaveis_ao_processo_de_execucao_orcamentaria_das_despesas_relativas_a_pessoal_beneficios_aos_servidores_sentencas_judiciais_pensoes_indenizatorias_e_fcdf"/></text:h>
      <text:h text:style-name="Heading_20_2" text:outline-level="2"><text:bookmark-start text:name="__RefHeading___introducao_2"/><text:bookmark-start text:name="introducao"/>9.1 INTRODUÇÃO<text:bookmark-end text:name="__RefHeading___introducao_2"/><text:bookmark-end text:name="introducao"/></text:h>
      <text:p text:style-name="Text_20_body">Com a finalidade de aprimorar os processos de acompanhamento e projeção das despesas com Pessoal e Encargos Sociais, Benefícios aos Servidores, Empregados, Militares e seus Dependentes, Sentenças Judiciais e Pensões Indenizatórias oriundas de legislação especial e/ou sentenças judiciais, as orientações aplicáveis aos citados processos foram incorporadas ao Manual Técnico do Orçamento, revisado anualmente.</text:p>
      <text:p text:style-name="Text_20_body">Acresce-se que, quaisquer dúvidas sobre os referidos assuntos que não tenham sido elucidadas pelas informações constantes desta seção, poderão ser esclarecidas pela Coordenação-Geral de Despesas com Pessoal e Sentenças, da Subsecretaria de Assuntos Fiscais, da Secretaria de Orçamento Federal – CGDPS/SEAFI/SOF, por intermédio da caixa de correio eletrônico <text:a xlink:type="simple" xlink:href="mailto:cgdps.sof@economia.gov.br" text:style-name="Internet_20_link" text:visited-style-name="Visited_20_Internet_20_Link">cgdps.sof@economia.gov.br</text:a> ou mediante o telefone 2020-2403.</text:p>
      <text:h text:style-name="Heading_20_2" text:outline-level="2"><text:bookmark-start text:name="__RefHeading___novidades_para_2022_3"/><text:bookmark-start text:name="novidades_para_2022"/>9.2 NOVIDADES PARA 2022<text:bookmark-end text:name="__RefHeading___novidades_para_2022_3"/><text:bookmark-end text:name="novidades_para_2022"/></text:h>
      <text:h text:style-name="Heading_20_3" text:outline-level="3"><text:bookmark-start text:name="__RefHeading___execucao_centralizada_das_despesas_com_inativos_4"/><text:bookmark-start text:name="execucao_centralizada_das_despesas_com_inativos"/>9.2.1 EXECUÇÃO CENTRALIZADA DAS DESPESAS COM INATIVOS<text:bookmark-end text:name="__RefHeading___execucao_centralizada_das_despesas_com_inativos_4"/><text:bookmark-end text:name="execucao_centralizada_das_despesas_com_inativos"/></text:h>
      <text:p text:style-name="Text_20_body">Com a promulgação da Emenda Constitucional – EC nº 103 de 2019, o art. 40, §20, da Constituição Federal passou a contar com a seguinte redação:</text:p>
      <text:p text:style-name="Text_20_body"><text:span text:style-name="Emphasis">§ 20. É vedada a existência de mais de um regime próprio de previdência social e de mais de um órgão ou entidade gestora desse regime em cada ente federativo, abrangidos todos os poderes, órgãos e entidades autárquicas e fundacionais, que serão responsáveis pelo seu financiamento, observados os critérios, os parâmetros e a natureza jurídica definidos na lei complementar de que trata o § 22.</text:span></text:p>
      <text:p text:style-name="Text_20_body">Em decorrência, fora publicado o Decreto nº 10.620, de 05 de fevereiro de 2021, o qual dispõe, em seu art. 2º que, até que seja instituído em lei e estruturado o órgão ou a entidade gestora única de que trata o § 20 do art. 40 da Constituição, a ação da administração pública federal será direcionada à centralização gradual das atividades de concessão e de manutenção das aposentadorias e pensões, nos termos do disposto pelo referido Decreto.</text:p>
      <text:p text:style-name="Text_20_body">Não obstante, procedimentos visando à centralização da concessão e da manutenção de aposentadorias e de pensões do regime próprio de previdência social dos órgãos da administração pública federal direta integrantes do Sistema de Pessoal Civil da Administração Federal – Sipec, já começaram a ser implementados no âmbito extinto Ministério do Planejamento, Desenvolvimento e Gestão, a partir das disposições do Decreto nº 9.498, de setembro de 2019.</text:p>
      <text:p text:style-name="Text_20_body">Neste sentido, em 2020, iniciou-se a centralização dos pagamentos dos benefícios obrigatórios, da assistência médica e odontológica e de pessoal, dos inativos e pensionistas da administração pública federal direta integrantes do Sipec, por meio do órgão central do Sistema de Administração Financeira Federal mediante descentralização ao Departamento de Centralização de Serviços de Inativos e Pensionistas da Secretaria de Gestão e Desempenho de Pessoal da Secretaria Especial de Desburocratização, Gestão e Governo Digital do Ministério da Economia – DECIPEX/SGP/SEDGG/ME.</text:p>
      <text:p text:style-name="Text_20_body">De similar feito, o Instituto Nacional do Seguro Social – INSS, através da Portaria PRES/INSS nº 1365, de 13 de outubro de 2021, estabeleceu cronograma para, a partir de outubro de 2021, iniciar os procedimentos que visassem a centralização das atividades de concessão e de manutenção das aposentadorias e pensões quanto às autarquias e fundações públicas federais.</text:p>
      <text:p text:style-name="Text_20_body">Para o exercício financeiro de 2022, a Lei de Diretrizes Orçamentária dispõe, em seu art. 113, que as dotações orçamentárias destinadas ao pagamento dos benefícios obrigatórios, da assistência médica e odontológica e de pessoal, dos inativos e pensionistas da administração pública federal direta integrantes do Sipec e das autarquias e fundações da administração pública federal, deverão se executadas preferencialmente mediante o regime supracitado.</text:p>
      <text:p text:style-name="Text_20_body">Por conseguinte, assim como ocorrera na Administração Direta, como as ações orçamentárias referente aos benefícios obrigatórios, benefícios e assistência médica são utilizadas para executar as despesas tanto de ativos, como de inativos e pensionistas, foram criados novos planos orçamentários exclusivamente para os benefícios e assistência médica aos Servidores Inativos das Unidades Orçamentárias que já iniciaram a descentralização dos referidos recursos, com vistas à implementação progressiva de processo de pagamento centralizado do Poder Executivo Federal, conforme a seguir:</text:p>
      <text:p text:style-name="Text_20_body"><text:span text:style-name="Emphasis">Quadro 1. </text:span></text:p>
      <table:table table:style-name="Table">
        <table:table-column/>
        <table:table-column/>
        <table:table-row>
          <table:table-cell office:value-type="string" table:style-name="tableheader" table:number-columns-spanned="2">
            <text:p text:style-name="Table_20_Heading"><text:span text:style-name="Strong_20_Emphasis">PLANOS ORÇAMENTÁRIOS E UOS PARA INATIVOS NAS AÇÕES DE BENEFÍCIOS E ASSISTÊNCIA MÉDICA</text:span> </text:p>
          </table:table-cell>
          <table:covered-table-cell/>
        </table:table-row>
        <table:table-row>
          <table:table-cell office:value-type="string" table:style-name="tablecell">
            <text:p text:style-name="tablealignleft"><text:span text:style-name="Strong_20_Emphasis">Ação Orçamentária</text:span> </text:p>
          </table:table-cell>
          <table:table-cell office:value-type="string" table:style-name="tablecell">
            <text:p text:style-name="tablealignleft"><text:span text:style-name="Strong_20_Emphasis">Plano Orçamentário</text:span> </text:p>
          </table:table-cell>
        </table:table-row>
        <table:table-row>
          <table:table-cell office:value-type="string" table:style-name="tablecell" table:number-rows-spanned="2">
            <text:p text:style-name="tablealignleft">2004 - Assistência Médica e Odontológica aos Servidores Civis, Empregados, Militares e seus Dependentes</text:p>
          </table:table-cell>
          <table:table-cell office:value-type="string" table:style-name="tablecell">
            <text:p text:style-name="tablealignleft">1001 - Assistência Médica e Odontológica de Civis - Complementação da União - Inativos</text:p>
          </table:table-cell>
        </table:table-row>
        <table:table-row>
          <table:table-cell office:value-type="string" table:style-name="tablecell">
            <text:p text:style-name="tablealignleft">1003 - Assistência Médica e Odontológica de Militares - Complementação da União - Inativos</text:p>
          </table:table-cell>
        </table:table-row>
        <table:table-row>
          <table:table-cell office:value-type="string" table:style-name="tablecell" table:number-rows-spanned="3">
            <text:p text:style-name="tablealignleft">212B - Benefícios Obrigatórios aos Servidores Civis, Empregados, Militares e seus Dependentes</text:p>
          </table:table-cell>
          <table:table-cell office:value-type="string" table:style-name="tablecell">
            <text:p text:style-name="tablealignleft">1001 - Assistência Pré-Escolar aos Dependentes de Servidores Civis e de Empregados - Inativos</text:p>
          </table:table-cell>
        </table:table-row>
        <table:table-row>
          <table:table-cell office:value-type="string" table:style-name="tablecell">
            <text:p text:style-name="tablealignleft">1009 - Auxílio-Funeral e Natalidade de Civis - Inativos</text:p>
          </table:table-cell>
        </table:table-row>
        <table:table-row>
          <table:table-cell office:value-type="string" table:style-name="tablecell">
            <text:p text:style-name="tablealignleft">1010 – Auxílio- Funderal e Natalidade de Militares - Inativos</text:p>
          </table:table-cell>
        </table:table-row>
      </table:table>
      <text:p text:style-name="Text_20_body">As Unidades Orçamentárias cujas despesas com inativos e pensionistas serão executadas de forma centralizada deverão solicitar à SOF a criação dos citados Planos Orçamentários - POs, e, posteriormente, encaminhar pedido de remanejamento de dotação entre POs do tipo 911, via SIOP, cancelando dotações do PO previamente destinado a ambas despesas e que, então, deve destinar-se exclusivamente às despesas com ativos, e suplementando o PO referente às despesas com inativos, com o valor necessário para custeio dos benefícios destes.</text:p>
      <text:p text:style-name="Text_20_body">Os referidos procedimentos devem ser comunicados à CGDPS/SEAFI/SOF, por intermédio da caixa de correio eletrônico: cgdps.sof@economia.gov.br.</text:p>
      <text:h text:style-name="Heading_20_3" text:outline-level="3"><text:bookmark-start text:name="__RefHeading___remanejamento_entre_planos_orcamentarios_5"/><text:bookmark-start text:name="remanejamento_entre_planos_orcamentarios"/>9.2.2 REMANEJAMENTO ENTRE PLANOS ORÇAMENTÁRIOS<text:bookmark-end text:name="__RefHeading___remanejamento_entre_planos_orcamentarios_5"/><text:bookmark-end text:name="remanejamento_entre_planos_orcamentarios"/></text:h>
      <text:p text:style-name="Text_20_body">Com a centralização de parte das despesas obrigatórias com pessoal e benefícios em ações orçamentárias, muitas necessidades de suplementação serão atendidas por meio de simples remanejamento entre PO’s, utilizando-se o tipo 911 no Sistema Integrado de Planejamento e Orçamento – SIOP, sem a necessidade de aguardar publicação de portaria ministerial, tornando o processo mais ágil e otimizando o uso das dotações orçamentárias.</text:p>
      <text:p text:style-name="Text_20_body">O envio do pedido de tipo 911 deve ser comunicado à CGDPS/SEAFI/SOF, por intermédio da caixa de correio eletrônico: cgdps.sof@economia.gov.br, e, em caso de conformidade, serão atendidos em até dois dias úteis após o recebimento do e-mail. Caso contrário, será retornado justificadamente ao momento Órgão Setorial ou será requisitado, via e-mail, complementação das informações apresentadas.</text:p>
      <text:h text:style-name="Heading_20_3" text:outline-level="3"><text:bookmark-start text:name="__RefHeading___alteracao_no_manual_de_contabilidade_aplicado_ao_setor_publico_-_mcasp_6"/><text:bookmark-start text:name="alteracao_no_manual_de_contabilidade_aplicado_ao_setor_publico_-_mcasp"/>9.2.3 ALTERAÇÃO NO MANUAL DE CONTABILIDADE APLICADO AO SETOR PÚBLICO - MCASP<text:bookmark-end text:name="__RefHeading___alteracao_no_manual_de_contabilidade_aplicado_ao_setor_publico_-_mcasp_6"/><text:bookmark-end text:name="alteracao_no_manual_de_contabilidade_aplicado_ao_setor_publico_-_mcasp"/></text:h>
      <text:p text:style-name="Text_20_body">A Secretaria do Tesouro Nacional – STN, promoveu a publicação da nona edição do Manual de Contabilidade Aplicado ao Setor Público - MCASP, com vigência a partir do exercício de 2022 para toda a Federação, União, Estados, Distrito Federal e Municípios.</text:p>
      <text:p text:style-name="Text_20_body">No âmbito da execução orçamentária das despesas relativas a pessoal, benefícios aos servidores, sentenças judiciais, pensões indenizatórias e FCDF, as principais alterações, versam sobre:</text:p>
      <text:p text:style-name="Text_20_body">a) Alterações no título e no escopo dos elementos de despesas: 01, 03, 08, 11, 34 e 59;<text:line-break/>
b) Exclusão do elemento de despesa 05;<text:line-break/>
c) Inclusão de procedimento sobre rotina de apropriação do gasto com 13º e férias;<text:line-break/>
d) Alterações decorrentes da mudança no regime de inatividade remunerada e pensões dos militares;<text:line-break/>
e) Alterações decorrentes da EC 103 de 2019 e Revisão normativa com reflexos da aplicação da NBC TSP 15 - Benefícios aos empregados e;<text:line-break/>
f) Detalhamento da contabilização dos precatórios em regime especial.</text:p>
      <text:h text:style-name="Heading_20_2" text:outline-level="2"><text:bookmark-start text:name="__RefHeading___pessoal_e_encargos_sociais_7"/><text:bookmark-start text:name="pessoal_e_encargos_sociais"/>9.3. PESSOAL E ENCARGOS SOCIAIS<text:bookmark-end text:name="__RefHeading___pessoal_e_encargos_sociais_7"/><text:bookmark-end text:name="pessoal_e_encargos_sociais"/></text:h>
      <text:p text:style-name="Text_20_body">São as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text:a xlink:type="simple" xlink:href="https://www2.siop.planejamento.gov.br/proxy/692f3dcb/http/www.planalto.gov.br/ccivil_03/leis/lcp/lcp101.htm" text:style-name="Internet_20_link" text:visited-style-name="Visited_20_Internet_20_Link">Lei Complementar 101, de 2000</text:a>.</text:p>
      <text:p text:style-name="Text_20_body">Corresponde ao Grupo Natureza da Despesa 01, e inclui as despesas decorrentes de sentenças judiciais e com pensões especiais vinculadas ao exercício de cargo público federal. As principais ações orçamentárias atualmente vigentes que compreendem tais despesas seguem descritas resumidamente no quadro a seguir:</text:p>
      <text:p text:style-name="Text_20_body"><text:span text:style-name="Emphasis">Quadro 2.</text:span></text:p>
      <table:table table:style-name="Table">
        <table:table-column/>
        <table:table-column/>
        <table:table-column/>
        <table:table-row>
          <table:table-cell office:value-type="string" table:style-name="tableheader" table:number-columns-spanned="2">
            <text:p text:style-name="Table_20_Heading"><text:span text:style-name="Strong_20_Emphasis">PRINCIPAIS AÇÕES ORÇAMENTÁRIAS - PESSOAL E ENCARGOS SOCIAIS</text:span> </text:p>
          </table:table-cell>
          <table:covered-table-cell/>
          <table:table-cell office:value-type="string" table:style-name="tablecell"/>
        </table:table-row>
        <table:table-row>
          <table:table-cell office:value-type="string" table:style-name="tableheader"/>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6">
            <text:p text:style-name="tablealignleft">Ativos Civis e Militares</text:p>
          </table:table-cell>
          <table:table-cell office:value-type="string" table:style-name="tablecell">
            <text:p text:style-name="tablealignleft">20TP - Ativos Civis da União</text:p>
          </table:table-cell>
          <table:table-cell office:value-type="string" table:style-name="tablecell">
            <text:p text:style-name="tablealignleft">a) Pagamento de espécies remuneratórias devidas aos servidores e empregados ativos civis da União.</text:p>
          </table:table-cell>
        </table:table-row>
        <table:table-row>
          <table:table-cell office:value-type="string" table:style-name="tablecell">
            <text:p text:style-name="tablealignleft">2867 - Ativos Militares das Forças Armadas</text:p>
          </table:table-cell>
          <table:table-cell office:value-type="string" table:style-name="tablecell">
            <text:p text:style-name="tablealignleft">b) Pagamento de despesas remuneratórias devidas aos militares ativos.</text:p>
          </table:table-cell>
        </table:table-row>
        <table:table-row>
          <table:table-cell office:value-type="string" table:style-name="tablecell">
            <text:p text:style-name="tablealignleft">218I - Ativos Civis dos Ex-Territórios e do Antigo Estado da Guanabara</text:p>
          </table:table-cell>
          <table:table-cell office:value-type="string" table:style-name="tablecell">
            <text:p text:style-name="tablealignleft">c) Pagamento de espécies remuneratórias devidas aos servidores ativos civis dos Ex-Territórios e do antigo Estado da Guanabara.</text:p>
          </table:table-cell>
        </table:table-row>
        <table:table-row>
          <table:table-cell office:value-type="string" table:style-name="tablecell">
            <text:p text:style-name="tablealignleft">218J - Ativos Militares dos Ex-Territórios e do Antigo Estado da Guanabara</text:p>
          </table:table-cell>
          <table:table-cell office:value-type="string" table:style-name="tablecell">
            <text:p text:style-name="tablealignleft">d) Pagamento de espécies remuneratórias devidas aos militares ativos dos Ex-Territórios e do antigo Estado da Guanabara.</text:p>
          </table:table-cell>
        </table:table-row>
        <table:table-row>
          <table:table-cell office:value-type="string" table:style-name="tablecell">
            <text:p text:style-name="tablealignleft">4269 - Pleitos Eleitorais</text:p>
          </table:table-cell>
          <table:table-cell office:value-type="string" table:style-name="tablecell">
            <text:p text:style-name="tablealignleft">e) Pagamento de espécies remuneratórias devidas para a realização de eleições em todos os níveis, inclusive plebiscitos e referendos, desde o processo de planejamento até o resultado final e seus efeitos, de forma a viabilizar o processo eleitoral mediante ações destinadas a prover os órgãos da Justiça Eleitoral de recursos tecnológicos e logísticos necessários à realização de eleições, ao cadastramento e ao recadastramento eleitoral, à revisão e à manutenção do cadastro eleitoral.</text:p>
          </table:table-cell>
        </table:table-row>
        <table:table-row>
          <table:table-cell office:value-type="string" table:style-name="tablecell">
            <text:p text:style-name="tablealignleft">21BX - Bonus de Eficiência e Produtividade - Servidores Ativos</text:p>
          </table:table-cell>
          <table:table-cell office:value-type="string" table:style-name="tablecell">
            <text:p text:style-name="tablealignleft">f) Pagamento de despesas com Bônus de Eficiência e Produtividade nas Atividades Tributária e Aduaneira e de Auditoria-Fiscal do Trabalho, no âmbito dos Programas de Produtividade da Receita Federal do Brasil e da Auditoria-Fiscal do Trabalho, aos ocupantes dos cargos de Auditor-Fiscal da Receita.</text:p>
          </table:table-cell>
        </table:table-row>
        <table:table-row>
          <table:table-cell office:value-type="string" table:style-name="tablecell" table:number-rows-spanned="8">
            <text:p text:style-name="tablealignleft">Inativos Civis e Militares e Pensões e Militares</text:p>
          </table:table-cell>
          <table:table-cell office:value-type="string" table:style-name="tablecell">
            <text:p text:style-name="tablealignleft">0181 - Aposentadorias e Pensões Civis da União</text:p>
          </table:table-cell>
          <table:table-cell office:value-type="string" table:style-name="tablecell">
            <text:p text:style-name="tablealignleft">g) Pagamento de proventos oriundos de direito previdenciário próprio dos servidores públicos civis da União ou dos seus pensionistas.</text:p>
          </table:table-cell>
        </table:table-row>
        <table:table-row>
          <table:table-cell office:value-type="string" table:style-name="tablecell">
            <text:p text:style-name="tablealignleft">214H - Inativos Militares das Forças Armadas</text:p>
          </table:table-cell>
          <table:table-cell office:value-type="string" table:style-name="tablecell">
            <text:p text:style-name="tablealignleft">h) Pagamento de proventos na inatividade remunerada devidos aos militares das Forças Armadas.</text:p>
          </table:table-cell>
        </table:table-row>
        <table:table-row>
          <table:table-cell office:value-type="string" table:style-name="tablecell">
            <text:p text:style-name="tablealignleft">0179 - Pensões Militares das Forças Armadas</text:p>
          </table:table-cell>
          <table:table-cell office:value-type="string" table:style-name="tablecell">
            <text:p text:style-name="tablealignleft">i) Pagamento de pensões aos Militares das Forças Armadas.</text:p>
          </table:table-cell>
        </table:table-row>
        <table:table-row>
          <table:table-cell office:value-type="string" table:style-name="tablecell">
            <text:p text:style-name="tablealignleft">218K - Inativos Militares dos Ex-Terrirórios e do antigo Estado da Guanabara</text:p>
          </table:table-cell>
          <table:table-cell office:value-type="string" table:style-name="tablecell">
            <text:p text:style-name="tablealignleft">j) Pagamento de proventos na inatividade remunerada devidos aos militares dos Ex-Territórios e do antigo Estado da Guanabara.</text:p>
          </table:table-cell>
        </table:table-row>
        <table:table-row>
          <table:table-cell office:value-type="string" table:style-name="tablecell">
            <text:p text:style-name="tablealignleft">00QD - Pensões Militares dos Ex-Terrirórios e do antigo Estado da Guanabara</text:p>
          </table:table-cell>
          <table:table-cell office:value-type="string" table:style-name="tablecell">
            <text:p text:style-name="tablealignleft">k) Pagamento de pensões aos militares dos Ex-Territórios e do antigo Estado da Guanabara.</text:p>
          </table:table-cell>
        </table:table-row>
        <table:table-row>
          <table:table-cell office:value-type="string" table:style-name="tablecell">
            <text:p text:style-name="tablealignleft">00S6 - Benefício Especial e Demais Complementações de Aposentadorias</text:p>
          </table:table-cell>
          <table:table-cell office:value-type="string" table:style-name="tablecell">
            <text:p text:style-name="tablealignleft">l) Pagamento do Benefício Especial de que trata a Lei 12.618/2012 e demais complementações de aposentadorias referentes a VIFER, RFFSA, e servidores inativos e pensionistas do MS.</text:p>
          </table:table-cell>
        </table:table-row>
        <table:table-row>
          <table:table-cell office:value-type="string" table:style-name="tablecell">
            <text:p text:style-name="tablealignleft">0397 - Aposentadorias e Pensões do Extinto Instituto de Previdência dos Congressistas - IPC</text:p>
          </table:table-cell>
          <table:table-cell office:value-type="string" table:style-name="tablecell">
            <text:p text:style-name="tablealignleft">m) Pagamento de aposentadorias e pensões aos beneficiários do extinto Instituto de Previdência dos Congressistas - IPC.</text:p>
          </table:table-cell>
        </table:table-row>
        <table:table-row>
          <table:table-cell office:value-type="string" table:style-name="tablecell">
            <text:p text:style-name="tablealignleft">21BW - Bônus de Eficiência e Produtividade de Servidores Inativos e Pensionistas da União</text:p>
          </table:table-cell>
          <table:table-cell office:value-type="string" table:style-name="tablecell">
            <text:p text:style-name="tablealignleft">n) Pagamento de despesas com Bônus de Eficiência e Produtividade nas Atividades Tributária e Aduaneira e de Auditoria-Fiscal do Trabalho, no âmbito dos Programas de Produtividade da Receita Federal do Brasil e da Auditoria-Fiscal do Trabalho, aos ocupantes dos cargos de Auditor-Fiscal da Receita Federal do Brasil, de Analista Tributário da Receita Federal do Brasil e de Auditor-Fiscal do Trabalho.</text:p>
          </table:table-cell>
        </table:table-row>
        <table:table-row>
          <table:table-cell office:value-type="string" table:style-name="tablecell">
            <text:p text:style-name="tablealignleft">Contribuição Patronal para a CPSS</text:p>
          </table:table-cell>
          <table:table-cell office:value-type="string" table:style-name="tablecell">
            <text:p text:style-name="tablealignleft">09HB - Contribuição da União, de suas Autarquias e Fundações para o Custeio do Regime de Previdência dos Servidores Públicos Federais</text:p>
          </table:table-cell>
          <table:table-cell office:value-type="string" table:style-name="tablecell">
            <text:p text:style-name="tablealignleft">o) Pagamento da contribuição da União, de suas Autarquias e Fundações para o custeio do regime de previdência dos servidores públicos federais na forma do artigo 8º da Lei nº 10.887, de 18 de junho de 2004.</text:p>
          </table:table-cell>
        </table:table-row>
      </table:table>
      <text:h text:style-name="Heading_20_3" text:outline-level="3"><text:bookmark-start text:name="__RefHeading___processo_de_contabilizacao_de_despesas_no_siafi_8"/><text:bookmark-start text:name="processo_de_contabilizacao_de_despesas_no_siafi"/>9.3.1. PROCESSO DE CONTABILIZAÇÃO DE DESPESAS NO SIAFI<text:bookmark-end text:name="__RefHeading___processo_de_contabilizacao_de_despesas_no_siafi_8"/><text:bookmark-end text:name="processo_de_contabilizacao_de_despesas_no_siafi"/></text:h>
      <text:p text:style-name="Text_20_body">Cabe destaque ao fato de que o detalhamento e especificação das despesas com Pessoal e Encargos Sociais devem ser observadas à nível de execução orçamentária, nos correspondentes elementos e subelementos da despesa, conforme classificação contábil adequada. Os elementos de despesa ordinariamente associados às ações orçamentárias de Pessoal e Encargos Sociais seguem resumidos no quadro a seguir:</text:p>
      <text:p text:style-name="Text_20_body"><text:span text:style-name="Emphasis">Quadro 3.</text:span></text:p>
      <table:table table:style-name="Table">
        <table:table-column/>
        <table:table-column/>
        <table:table-row>
          <table:table-cell office:value-type="string" table:style-name="tableheader" table:number-columns-spanned="2">
            <text:p text:style-name="Table_20_Heading"><text:span text:style-name="Strong_20_Emphasis">PRINCIPAIS ELEMENTOS DE DESPESA - PESSOAL E ENCARGOS SOCIAIS</text:span> </text:p>
          </table:table-cell>
          <table:covered-table-cell/>
        </table:table-row>
        <table:table-row>
          <table:table-cell office:value-type="string" table:style-name="tableheader"/>
          <table:table-cell office:value-type="string" table:style-name="tableheader">
            <text:p text:style-name="Table_20_Heading"><text:span text:style-name="Strong_20_Emphasis">ELEMENTO</text:span>   </text:p>
          </table:table-cell>
        </table:table-row>
        <table:table-row>
          <table:table-cell office:value-type="string" table:style-name="tablecell" table:number-rows-spanned="11">
            <text:p text:style-name="tablealignleft">Ativos Civis e Militares</text:p>
          </table:table-cell>
          <table:table-cell office:value-type="string" table:style-name="tablecell">
            <text:p text:style-name="tablealignleft">04 - CONTRATAÇÃO POR TEMPO DETERMINADO</text:p>
          </table:table-cell>
        </table:table-row>
        <table:table-row>
          <table:table-cell office:value-type="string" table:style-name="tablecell">
            <text:p text:style-name="tablealignleft">07 - CONTRIBUIÇÃO A ENTIDADES FECHADAS DE PREVIDÊNCIA</text:p>
          </table:table-cell>
        </table:table-row>
        <table:table-row>
          <table:table-cell office:value-type="string" table:style-name="tablecell">
            <text:p text:style-name="tablealignleft">11 - VENCIMENTOS E VANTAGENS FIXAS - PESSOAL CIVIL</text:p>
          </table:table-cell>
        </table:table-row>
        <table:table-row>
          <table:table-cell office:value-type="string" table:style-name="tablecell">
            <text:p text:style-name="tablealignleft">12 - VENCIMENTOS E VANTAGENS FIXAS - PES. MILITAR</text:p>
          </table:table-cell>
        </table:table-row>
        <table:table-row>
          <table:table-cell office:value-type="string" table:style-name="tablecell">
            <text:p text:style-name="tablealignleft">13 - OBRIGACOES PATRONAIS</text:p>
          </table:table-cell>
        </table:table-row>
        <table:table-row>
          <table:table-cell office:value-type="string" table:style-name="tablecell">
            <text:p text:style-name="tablealignleft">16 - OUTRAS DESPESAS VARIAVEIS - PESSOAL CIVIL</text:p>
          </table:table-cell>
        </table:table-row>
        <table:table-row>
          <table:table-cell office:value-type="string" table:style-name="tablecell">
            <text:p text:style-name="tablealignleft">17 - OUTRAS DESPESAS VARIAVEIS - PESSOAL MILITAR</text:p>
          </table:table-cell>
        </table:table-row>
        <table:table-row>
          <table:table-cell office:value-type="string" table:style-name="tablecell">
            <text:p text:style-name="tablealignleft">91 - SENTENCAS JUDICIAIS</text:p>
          </table:table-cell>
        </table:table-row>
        <table:table-row>
          <table:table-cell office:value-type="string" table:style-name="tablecell">
            <text:p text:style-name="tablealignleft">92 - DESPESAS DE EXERCICIOS ANTERIORES</text:p>
          </table:table-cell>
        </table:table-row>
        <table:table-row>
          <table:table-cell office:value-type="string" table:style-name="tablecell">
            <text:p text:style-name="tablealignleft">94 - INDENIZAÇÕES E RESTITUIÇÕES TRABALHISTAS</text:p>
          </table:table-cell>
        </table:table-row>
        <table:table-row>
          <table:table-cell office:value-type="string" table:style-name="tablecell">
            <text:p text:style-name="tablealignleft">96 - RESSARCIMENTO DE DESPESAS DE PESSOAL REQUISITADO</text:p>
          </table:table-cell>
        </table:table-row>
        <table:table-row>
          <table:table-cell office:value-type="string" table:style-name="tablecell" table:number-rows-spanned="5">
            <text:p text:style-name="tablealignleft">Inativos Civis e Militares e Pensões</text:p>
          </table:table-cell>
          <table:table-cell office:value-type="string" table:style-name="tablecell">
            <text:p text:style-name="tablealignleft">01 - APOSENTADORIAS RPPS, RESERVA REMUNERADA E REFORMAS</text:p>
          </table:table-cell>
        </table:table-row>
        <table:table-row>
          <table:table-cell office:value-type="string" table:style-name="tablecell">
            <text:p text:style-name="tablealignleft">03 - PENSÕES</text:p>
          </table:table-cell>
        </table:table-row>
        <table:table-row>
          <table:table-cell office:value-type="string" table:style-name="tablecell">
            <text:p text:style-name="tablealignleft">91 - SENTENCAS JUDICIAIS</text:p>
          </table:table-cell>
        </table:table-row>
        <table:table-row>
          <table:table-cell office:value-type="string" table:style-name="tablecell">
            <text:p text:style-name="tablealignleft">92 - DESPESAS DE EXERCICIOS ANTERIORES</text:p>
          </table:table-cell>
        </table:table-row>
        <table:table-row>
          <table:table-cell office:value-type="string" table:style-name="tablecell">
            <text:p text:style-name="tablealignleft">94 - INDENIZAÇÕES E RESTITUIÇÕES TRABALHISTAS</text:p>
          </table:table-cell>
        </table:table-row>
        <table:table-row>
          <table:table-cell office:value-type="string" table:style-name="tablecell">
            <text:p text:style-name="tablealignleft">Contribuição Patronal para a CPSS</text:p>
          </table:table-cell>
          <table:table-cell office:value-type="string" table:style-name="tablecell">
            <text:p text:style-name="tablealignleft">13 - OBRIGACOES PATRONAIS</text:p>
          </table:table-cell>
        </table:table-row>
      </table:table>
      <text:p text:style-name="Text_20_body">Para os referidos detalhamentos, observar o tópico <text:span text:style-name="Strong_20_Emphasis">9.17 - ESTRUTURA DAS NATUREZAS DE DESPESA EM NÍVEL DE SUBELEMENTO, CONSTANTE DA TABELA SIAFI CONNATSOF.</text:span></text:p>
      <text:p text:style-name="Text_20_body"><text:span text:style-name="Strong_20_Emphasis">IMPORTANTE</text:span>: As despesas decorrentes de decisões judiciais transitadas em julgado que não podem ser caracterizadas como Precatórios, Requisições de Pequeno Valor, ou Sentenças de Empresas Estatais Dependentes, e que importarem em impacto orçamentário e financeiro contínuo em despesas com Pessoal ou Encargos Sociais, deverão ser executadas nos elementos específicos aos quais se vinculam: ver o item <text:span text:style-name="Strong_20_Emphasis">9.6.6. DESPESAS DE CARÁTER CONTÍNUO DE PESSOAL DECORRENTES DE SENTENÇAS JUDICIAIS</text:span>.</text:p>
      <text:h text:style-name="Heading_20_3" text:outline-level="3"><text:bookmark-start text:name="__RefHeading___novos_elementos_e_subelementos_a_serem_usados_na_classificacao_de_despesas_de_pessoal_9"/><text:bookmark-start text:name="novos_elementos_e_subelementos_a_serem_usados_na_classificacao_de_despesas_de_pessoal"/>9.3.2. NOVOS ELEMENTOS E SUBELEMENTOS A SEREM USADOS NA CLASSIFICAÇÃO DE DESPESAS DE PESSOAL<text:bookmark-end text:name="__RefHeading___novos_elementos_e_subelementos_a_serem_usados_na_classificacao_de_despesas_de_pessoal_9"/><text:bookmark-end text:name="novos_elementos_e_subelementos_a_serem_usados_na_classificacao_de_despesas_de_pessoal"/></text:h>
      <text:h text:style-name="Heading_20_4" text:outline-level="4"><text:bookmark-start text:name="__RefHeading___licenca_saude_salario_maternidade_salario-familia_auxilio-reclusao_10"/><text:bookmark-start text:name="licenca_saude_salario_maternidade_salario-familia_auxilio-reclusao"/>9.3.2.1 - LICENÇA SAÚDE, SALÁRIO MATERNIDADE, SALÁRIO-FAMÍLIA, AUXÍLIO-RECLUSÃO<text:bookmark-end text:name="__RefHeading___licenca_saude_salario_maternidade_salario-familia_auxilio-reclusao_10"/><text:bookmark-end text:name="licenca_saude_salario_maternidade_salario-familia_auxilio-reclusao"/></text:h>
      <text:p text:style-name="Text_20_body">Antes da promulgação da Emenda Constitucional – EC nº 103 de 2019, a Portaria Interministerial – STN/SOF nº 163 de 2001, trazia os seguintes elementos de despesa para a classificação orçamentária de benefícios previdenciários:</text:p>
      <text:p text:style-name="Text_20_body">01 - Aposentadorias, Reserva Remunerada e Reformas</text:p>
      <text:p text:style-name="Text_20_body">03 - Pensões do RPPS e do militar</text:p>
      <text:p text:style-name="Text_20_body">05 - Outros Benefícios Previdenciários do servidor ou do militar</text:p>
      <text:p text:style-name="Text_20_body">Neste sentido, o elemento “05 – Outros Benefícios Previdenciários” era utilizado para a classificação de despesas que, outrora, eram consideradas como previdenciárias, a saber: o salário-família, o auxílio-reclusão, o auxílio-doença (ou licença para tratamento de saúde).</text:p>
      <text:p text:style-name="Text_20_body">Entretanto, o art. 9º da Emenda Constitucional – EC nº 103 de 2019 limitou o rol de benefícios dos RPPS às aposentadorias e às pensões por morte, retirando deste enquadramento os afastamentos por incapacidade temporária e salário maternidade, os quais devem passar a ser pagos diretamente pelo ente federativo.</text:p>
      <text:p text:style-name="Text_20_body"><text:span text:style-name="Emphasis">Art 9º Até que entre em vigor lei complementar que discipline o § 22 do art. 40 da Constituição Federal, aplicam-se aos regimes próprios de previdência social o disposto na Lei nº 9.717, de 27 de novembro de 1998, e o disposto neste artigo (…)</text:span></text:p>
      <text:p text:style-name="Text_20_body"><text:span text:style-name="Emphasis">§ 2º O rol de benefícios dos regimes próprios de previdência social fica limitado às aposentadorias e à pensão por morte.</text:span></text:p>
      <text:p text:style-name="Text_20_body"><text:span text:style-name="Emphasis">§ 3º Os afastamentos por incapacidade temporária para o trabalho e o salário-maternidade serão pagos diretamente pelo ente federativo e não correrão à conta do regime próprio de previdência social ao qual o servidor se vincula.</text:span></text:p>
      <text:p text:style-name="Text_20_body">Deste modo, considerando-se as supramencionadas novas disposições do texto constitucional, a licença saúde e o salário maternidade passaram a ser classificados no elemento de despesa “11 – Vencimentos e Vantagens Fixas - Pessoal Civil”, ainda vinculados ao Grupo Natureza de Despesa “01 – Pessoal e Encargos Sociais”. Por outro lado, os benefícios salário-família e auxílio-reclusão, passaram a ser considerados como de natureza assistencial e, portanto, passaram a ser vinculados ao Elemento de Despesa “08 – Outros benefícios assistenciais do servidor e do militar”, no Grupo Natureza de Despesa “03 – Outras Despesas Correntes”. Por fim, o Elemento “05 – Outros Benefícios Previdenciários do servidor ou do militar” foi excluído.</text:p>
      <text:p text:style-name="Text_20_body">Em adição, foram criados novas numerações de Subelementos para tais despesas, com a correta vinculação aos Elementos de Despesa supracitados, cuja disposição segue explicitada na tabela a seguir:</text:p>
      <text:p text:style-name="Text_20_body"><text:span text:style-name="Emphasis">Quadro 4.</text:span></text:p>
      <table:table table:style-name="Table">
        <table:table-column/>
        <table:table-column/>
        <table:table-column/>
        <table:table-column/>
        <table:table-row>
          <table:table-cell office:value-type="string" table:style-name="tablecell" table:number-columns-spanned="4">
            <text:p text:style-name="tablealignleft"><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cell">
            <text:p text:style-name="tablealignleft"><text:span text:style-name="Strong_20_Emphasis">GND</text:span> </text:p>
          </table:table-cell>
          <table:table-cell office:value-type="string" table:style-name="tablecell" table:number-columns-spanned="2">
            <text:p text:style-name="tablealignleft"><text:span text:style-name="Strong_20_Emphasis">AÇÃO ORÇAMENTÁRIA|CÓDIGO DO PLANO DE CONTAS</text:span> </text:p>
          </table:table-cell>
          <table:covered-table-cell/>
          <table:table-cell office:value-type="string" table:style-name="tablecell"/>
        </table:table-row>
        <table:table-row>
          <table:table-cell office:value-type="string" table:style-name="tablecell" table:number-rows-spanned="2">
            <text:p text:style-name="tablealignleft">1 - Pessoal e Encargos Sociais</text:p>
          </table:table-cell>
          <table:table-cell office:value-type="string" table:style-name="tablecell" table:number-rows-spanned="2">
            <text:p text:style-name="tablealignleft">20TP - Pessoal Ativo da União</text:p>
          </table:table-cell>
          <table:table-cell office:value-type="string" table:style-name="tablecell">
            <text:p text:style-name="tablealignleft">31.90.11.50</text:p>
          </table:table-cell>
          <table:table-cell office:value-type="string" table:style-name="tablecell">
            <text:p text:style-name="tablealignleft">VENCIM. E SAL. - PROR. SALARIO MATERNIDADE</text:p>
          </table:table-cell>
        </table:table-row>
        <table:table-row>
          <table:table-cell office:value-type="string" table:style-name="tablecell">
            <text:p text:style-name="tablealignleft">31.90.11.08</text:p>
          </table:table-cell>
          <table:table-cell office:value-type="string" table:style-name="tablecell">
            <text:p text:style-name="tablealignleft">AUXÍLIO-DOENCA (LICENÇA PARA TRATAMENTO DE SAÚDE)</text:p>
          </table:table-cell>
        </table:table-row>
        <table:table-row>
          <table:table-cell office:value-type="string" table:style-name="tablecell" table:number-rows-spanned="7">
            <text:p text:style-name="tablealignleft">3 - Outras Despesas Correntes</text:p>
          </table:table-cell>
          <table:table-cell office:value-type="string" table:style-name="tablecell" table:number-rows-spanned="7">
            <text:p text:style-name="tablealignleft">212B - Benefícios Obrigatórios aos Servidores Civis, Empregados, Militares e seus Dependentes</text:p>
          </table:table-cell>
          <table:table-cell office:value-type="string" table:style-name="tablecell">
            <text:p text:style-name="tablealignleft">33.90.08.16</text:p>
          </table:table-cell>
          <table:table-cell office:value-type="string" table:style-name="tablecell">
            <text:p text:style-name="tablealignleft">AUXILIO-RECLUSAO ATIVO CIVIL</text:p>
          </table:table-cell>
        </table:table-row>
        <table:table-row>
          <table:table-cell office:value-type="string" table:style-name="tablecell">
            <text:p text:style-name="tablealignleft">33.90.08.17</text:p>
          </table:table-cell>
          <table:table-cell office:value-type="string" table:style-name="tablecell">
            <text:p text:style-name="tablealignleft">SALARIO-FAMILIA ATIVO CIVIL</text:p>
          </table:table-cell>
        </table:table-row>
        <table:table-row>
          <table:table-cell office:value-type="string" table:style-name="tablecell">
            <text:p text:style-name="tablealignleft">33.90.08.18</text:p>
          </table:table-cell>
          <table:table-cell office:value-type="string" table:style-name="tablecell">
            <text:p text:style-name="tablealignleft">SALARIO-FAMILIA ATIVO MILITAR</text:p>
          </table:table-cell>
        </table:table-row>
        <table:table-row>
          <table:table-cell office:value-type="string" table:style-name="tablecell">
            <text:p text:style-name="tablealignleft">33.90.08.19</text:p>
          </table:table-cell>
          <table:table-cell office:value-type="string" table:style-name="tablecell">
            <text:p text:style-name="tablealignleft">SALARIO-FAMILIA INATIVO CIVIL</text:p>
          </table:table-cell>
        </table:table-row>
        <table:table-row>
          <table:table-cell office:value-type="string" table:style-name="tablecell">
            <text:p text:style-name="tablealignleft">33.90.08.20</text:p>
          </table:table-cell>
          <table:table-cell office:value-type="string" table:style-name="tablecell">
            <text:p text:style-name="tablealignleft">SALARIO-FAMILIA INATIVO MILITAR</text:p>
          </table:table-cell>
        </table:table-row>
        <table:table-row>
          <table:table-cell office:value-type="string" table:style-name="tablecell">
            <text:p text:style-name="tablealignleft">33.90.08.21</text:p>
          </table:table-cell>
          <table:table-cell office:value-type="string" table:style-name="tablecell">
            <text:p text:style-name="tablealignleft">SALARIO-FAMILIA PENSIONISTA CIVIL</text:p>
          </table:table-cell>
        </table:table-row>
        <table:table-row>
          <table:table-cell office:value-type="string" table:style-name="tablecell">
            <text:p text:style-name="tablealignleft">33.90.08.22</text:p>
          </table:table-cell>
          <table:table-cell office:value-type="string" table:style-name="tablecell">
            <text:p text:style-name="tablealignleft">SALARIO-FAMILIA PENSIONISTA MILITAR</text:p>
          </table:table-cell>
        </table:table-row>
      </table:table>
      <text:h text:style-name="Heading_20_4" text:outline-level="4"><text:bookmark-start text:name="__RefHeading___bonus_de_eficiencia_e_produtividade_11"/><text:bookmark-start text:name="bonus_de_eficiencia_e_produtividade"/>9.3.2.2 - Bônus de Eficiência e Produtividade<text:bookmark-end text:name="__RefHeading___bonus_de_eficiencia_e_produtividade_11"/><text:bookmark-end text:name="bonus_de_eficiencia_e_produtividade"/></text:h>
      <text:p text:style-name="Text_20_body">A <text:a xlink:type="simple" xlink:href="https://www2.siop.planejamento.gov.br/proxy/692f3dcb/http/www.planalto.gov.br/ccivil_03/_ato2015-2018/2017/lei/L13464.htm" text:style-name="Internet_20_link" text:visited-style-name="Visited_20_Internet_20_Link">Lei nº 13.464, de 10 de julho de 2017</text:a>, instituiu o Bônus de Eficiência e Produtividade na Atividade Tributária e Aduaneira, pago aos Auditores-Fiscais da Receita Federal do Brasil e aos Analistas Tributários da Receita Federal do Brasil, e o Bônus de Eficiência e Produtividade na Atividade de Auditoria-Fiscal do Trabalho, devidos aos Auditores-Fiscais do Trabalho.</text:p>
      <text:p text:style-name="Text_20_body">De acordo com a Lei, em seu art. 14 e 24, as respectivas vantagens não são consideradas no cálculo da contribuição previdenciária, não sendo consideradas, portanto, benefícios do RPPS, quando pagas ao servidor inativo.</text:p>
      <text:p text:style-name="Text_20_body">Com intuito de evitar que tais despesas sejam pagas com recursos do RPPS, foram criadas ações específicas para o pagamento dos bônus, para os ativos e inativos, conforme segue:</text:p>
      <text:p text:style-name="Text_20_body"><text:span text:style-name="Emphasis">Quadro 5.</text:span></text:p>
      <table:table table:style-name="Table">
        <table:table-column/>
        <table:table-column/>
        <table:table-column/>
        <table:table-column/>
        <table:table-column/>
        <table:table-row>
          <table:table-cell office:value-type="string" table:style-name="tablecell" table:number-columns-spanned="5">
            <text:p text:style-name="tablealignleft"><text:span text:style-name="Strong_20_Emphasis">CLASSIFICAÇÃO ORÇAMENTÁRIA A SER UTILIZADA PARA FINS DE EXECUÇÃO ORÇAMENTÁRIA E FINANCEIRA</text:span> </text:p>
          </table:table-cell>
          <table:covered-table-cell/>
          <table:covered-table-cell/>
          <table:covered-table-cell/>
          <table:covered-table-cell/>
        </table:table-row>
        <table:table-row>
          <table:table-cell office:value-type="string" table:style-name="tablecell">
            <text:p text:style-name="tablealignleft">GND</text:p>
          </table:table-cell>
          <table:table-cell office:value-type="string" table:style-name="tablecell">
            <text:p text:style-name="tablealignleft">AÇÃO ORÇAMENTÁRIA</text:p>
          </table:table-cell>
          <table:table-cell office:value-type="string" table:style-name="tablecell">
            <text:p text:style-name="tablealignleft">PLANO ORÇAMENTÁRIO</text:p>
          </table:table-cell>
          <table:table-cell office:value-type="string" table:style-name="tablecell" table:number-columns-spanned="2">
            <text:p text:style-name="tablealignleft">CÓDIGO DO PLANO DE CONTAS</text:p>
          </table:table-cell>
          <table:covered-table-cell/>
        </table:table-row>
        <table:table-row>
          <table:table-cell office:value-type="string" table:style-name="tablecell" table:number-rows-spanned="6">
            <text:p text:style-name="tablealignleft">1 - Pessoal e Encargos Sociais</text:p>
          </table:table-cell>
          <table:table-cell office:value-type="string" table:style-name="tablecell" table:number-rows-spanned="2">
            <text:p text:style-name="tablealignleft">21BX - Bônus de Eficiência e Produtividade de Servidores Ativos da União</text:p>
          </table:table-cell>
          <table:table-cell office:value-type="string" table:style-name="tablecell">
            <text:p text:style-name="tablealignleft">0001 - Bônus de Eficiência e Produtividade na Atividade Tributária e Aduaneira - Ativos</text:p>
          </table:table-cell>
          <table:table-cell office:value-type="string" table:style-name="tablecell" table:number-rows-spanned="2">
            <text:p text:style-name="tablealignleft">31.90.11.65</text:p>
          </table:table-cell>
          <table:table-cell office:value-type="string" table:style-name="tablecell" table:number-rows-spanned="6">
            <text:p text:style-name="tablealignleft">BÔNUS DE EFICIÊNCIA E PRODUTIVIDADE</text:p>
          </table:table-cell>
        </table:table-row>
        <table:table-row>
          <table:table-cell office:value-type="string" table:style-name="tablecell">
            <text:p text:style-name="tablealignleft">0002 - Bônus de Eficiência e Produtividade na Atividade de Auditoria-Fiscal do Trabalho - Ativos</text:p>
          </table:table-cell>
        </table:table-row>
        <table:table-row>
          <table:table-cell office:value-type="string" table:style-name="tablecell" table:number-rows-spanned="4">
            <text:p text:style-name="tablealignleft">21BW - Bônus de Eficiência e Produtividade de Servidores Inativos e Pensionistas da União</text:p>
          </table:table-cell>
          <table:table-cell office:value-type="string" table:style-name="tablecell" table:number-rows-spanned="2">
            <text:p text:style-name="tablealignleft">0001 - Bônus de Eficiência e Produtividade na Atividade Tributária e Aduaneira – Inativos e Pensionistas</text:p>
          </table:table-cell>
          <table:table-cell office:value-type="string" table:style-name="tablecell">
            <text:p text:style-name="tablealignleft">31.90.01.65</text:p>
          </table:table-cell>
        </table:table-row>
        <table:table-row>
          <table:table-cell office:value-type="string" table:style-name="tablecell">
            <text:p text:style-name="tablealignleft">31.90.03.65</text:p>
          </table:table-cell>
        </table:table-row>
        <table:table-row>
          <table:table-cell office:value-type="string" table:style-name="tablecell" table:number-rows-spanned="2">
            <text:p text:style-name="tablealignleft">0002 - Bônus de Eficiência e Produtividade na Atividade de Auditoria-Fiscal do Trabalho – Inativos e Pensionistas</text:p>
          </table:table-cell>
          <table:table-cell office:value-type="string" table:style-name="tablecell">
            <text:p text:style-name="tablealignleft">31.90.01.65</text:p>
          </table:table-cell>
        </table:table-row>
        <table:table-row>
          <table:table-cell office:value-type="string" table:style-name="tablecell">
            <text:p text:style-name="tablealignleft">31.90.03.65</text:p>
          </table:table-cell>
        </table:table-row>
      </table:table>
      <text:h text:style-name="Heading_20_4" text:outline-level="4"><text:bookmark-start text:name="__RefHeading___bonus_de_desempenho_institucional_por_analise_de_beneficios_inss_12"/><text:bookmark-start text:name="bonus_de_desempenho_institucional_por_analise_de_beneficios_inss"/>9.3.2.3 - Bônus de Desempenho Institucional Por Análise de Benefícios – INSS<text:bookmark-end text:name="__RefHeading___bonus_de_desempenho_institucional_por_analise_de_beneficios_inss_12"/><text:bookmark-end text:name="bonus_de_desempenho_institucional_por_analise_de_beneficios_inss"/></text:h>
      <text:p text:style-name="Text_20_body">Em 2019, a <text:a xlink:type="simple" xlink:href="https://www2.siop.planejamento.gov.br/proxy/692f3dcb/http/www.planalto.gov.br/ccivil_03/_ato2019-2022/2019/lei/L13846.htm" text:style-name="Internet_20_link" text:visited-style-name="Visited_20_Internet_20_Link">Lei nº 13.846, de 18 de junho</text:a>, instituiu:</text:p>
      <text:p text:style-name="Text_20_body">· o Bônus de Desempenho Institucional por Análise de Benefícios com Indícios de Irregularidade do Monitoramento Operacional de Benefícios, pagos aos ocupantes dos cargos de Analista do Seguro Social e de Técnico do Seguro Social da Carreira do Seguro Social, de que trata a Lei nº 10.855, de 1º de abril de 2004, em exercício no INSS, que concluam análise de processos do Programa Especial para Análise de Benefícios com Indícios de Irregularidade; e</text:p>
      <text:p text:style-name="Text_20_body">· o Bônus de Desempenho Institucional por Perícia Médica em Benefícios por Incapacidade, pago aos ao Perito Médico Federal, ao Perito Médico da Previdência Social, integrante da carreira de Perito Médico da Previdência Social de que trata a Lei nº 10.876, de 2 de junho de 2004, e ao Supervisor Médico-Pericial, integrante da carreira de Supervisor Médico Pericial de que trata a Lei nº 9.620, de 2 de abril de 1998, para cada perícia médica extraordinária realizada no Programa de Revisão de Benefícios por Incapacidade.</text:p>
      <text:p text:style-name="Text_20_body">Em 29 de dezembro de 2020, a Portaria ME nº 423 prorrogou os supracitados Bônus até 31 de dezembro de 2022.</text:p>
      <text:p text:style-name="Text_20_body">Essas parcelas deverão ser apropriadas no elemento de despesa “16 – Outras Despesas Variáveis – Pessoal Civil”, conforme quadro que se segue:</text:p>
      <text:p text:style-name="Text_20_body"><text:span text:style-name="Emphasis">Quadro 6.</text:span></text:p>
      <table:table table:style-name="Table">
        <table:table-column/>
        <table:table-column/>
        <table:table-column/>
        <table:table-column/>
        <table:table-row>
          <table:table-cell office:value-type="string" table:style-name="tablecell" table:number-columns-spanned="4">
            <text:p text:style-name="tablealignleft"><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cell">
            <text:p text:style-name="tablealignleft"><text:span text:style-name="Strong_20_Emphasis">GND</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row>
        <table:table-row>
          <table:table-cell office:value-type="string" table:style-name="tablecell">
            <text:p text:style-name="tablealignleft">1 - Pessoal e Encargos Sociais</text:p>
          </table:table-cell>
          <table:table-cell office:value-type="string" table:style-name="tablecell">
            <text:p text:style-name="tablealignleft">20TP - Ativos Civis da União</text:p>
          </table:table-cell>
          <table:table-cell office:value-type="string" table:style-name="tablecell">
            <text:p text:style-name="tablealignleft">31.90.16.01</text:p>
          </table:table-cell>
          <table:table-cell office:value-type="string" table:style-name="tablecell">
            <text:p text:style-name="tablealignleft">BONUS DE DESEMPENHO INSTITUCIONAL POR ANALISE DE BENEFICIOS - INSS</text:p>
          </table:table-cell>
        </table:table-row>
      </table:table>
      <text:h text:style-name="Heading_20_4" text:outline-level="4"><text:bookmark-start text:name="__RefHeading___beneficio_especial_as_aposentadorias_e_pensoes_de_servidores_que_optarem_pela_migracao_do_regime_proprio_de_previdencia_social_rpps_para_o_regime_de_previdencia_complementar_rpc_13"/><text:bookmark-start text:name="beneficio_especial_as_aposentadorias_e_pensoes_de_servidores_que_optarem_pela_migracao_do_regime_proprio_de_previdencia_social_rpps_para_o_regime_de_previdencia_complementar_rpc"/>9.3.2.4 - Benefício Especial às aposentadorias e pensões de servidores que optarem pela migração do Regime Próprio de Previdência Social (RPPS) para o Regime de Previdência Complementar (RPC)<text:bookmark-end text:name="__RefHeading___beneficio_especial_as_aposentadorias_e_pensoes_de_servidores_que_optarem_pela_migracao_do_regime_proprio_de_previdencia_social_rpps_para_o_regime_de_previdencia_complementar_rpc_13"/><text:bookmark-end text:name="beneficio_especial_as_aposentadorias_e_pensoes_de_servidores_que_optarem_pela_migracao_do_regime_proprio_de_previdencia_social_rpps_para_o_regime_de_previdencia_complementar_rpc"/></text:h>
      <text:p text:style-name="Text_20_body">A <text:a xlink:type="simple" xlink:href="https://www2.siop.planejamento.gov.br/proxy/692f3dcb/http/www.planalto.gov.br/ccivil_03/_ato2011-2014/2012/lei/l12618.htm" text:style-name="Internet_20_link" text:visited-style-name="Visited_20_Internet_20_Link">Lei nº 12.618, de 30 de abril de 2012</text:a>, que institui o regime de previdência complementar para os servidores públicos federais titulares de cargo efetivo, define, em seu art. 3º, que é garantido às aposentadorias e pensões de servidores que tiverem ingressado no serviço público até a data anterior ao início da vigência do regime instituído pela referida lei, e nele tenham permanecido sem perda do vínculo efetivo, o direito a um benefício especial calculado com base nas contribuições recolhidas ao regime de previdência da União, dos Estados, do Distrito Federal ou dos Municípios.</text:p>
      <text:p text:style-name="Text_20_body">Para tanto, foram criados subelementos específicos de despesa “38 – Benefício Especial Lei 12.618/2012”, nos respectivos elementos de despesa correspondentes, 01 para Inativos e 03 para pensões, conforme quadro que se segue:</text:p>
      <text:p text:style-name="Text_20_body"><text:span text:style-name="Emphasis">Quadro 7.</text:span></text:p>
      <table:table table:style-name="Table">
        <table:table-column/>
        <table:table-column/>
        <table:table-column/>
        <table:table-column/>
        <table:table-row>
          <table:table-cell office:value-type="string" table:style-name="tablecell" table:number-columns-spanned="4">
            <text:p text:style-name="tablealignleft"><text:span text:style-name="Strong_20_Emphasis">CLASSIFICAÇÃO ORÇAMENTÁRIA A SER UTILIZADA PARA FINS DE EXECUÇÃO ORÇAMENTÁRIA E FINANCEIRA</text:span> </text:p>
          </table:table-cell>
          <table:covered-table-cell/>
          <table:covered-table-cell/>
          <table:covered-table-cell/>
        </table:table-row>
        <table:table-row>
          <table:table-cell office:value-type="string" table:style-name="tablecell">
            <text:p text:style-name="tablealignleft"><text:span text:style-name="Strong_20_Emphasis">GND</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row>
        <table:table-row>
          <table:table-cell office:value-type="string" table:style-name="tablecell" table:number-rows-spanned="2">
            <text:p text:style-name="tablealignleft">1 - Pessoal e Encargos Sociais</text:p>
          </table:table-cell>
          <table:table-cell office:value-type="string" table:style-name="tablecell" table:number-rows-spanned="2">
            <text:p text:style-name="tablealignleft">00S6 - Benefício Especial e Demais Complementações de Aposentadorias</text:p>
          </table:table-cell>
          <table:table-cell office:value-type="string" table:style-name="tablecell">
            <text:p text:style-name="tablealignleft">31.90.01.38</text:p>
          </table:table-cell>
          <table:table-cell office:value-type="string" table:style-name="tablecell">
            <text:p text:style-name="tablealignleft">BENEFÍCIO ESPECIAL LEI 12.618/2012 - INATIVO</text:p>
          </table:table-cell>
        </table:table-row>
        <table:table-row>
          <table:table-cell office:value-type="string" table:style-name="tablecell">
            <text:p text:style-name="tablealignleft">31.90.03.38</text:p>
          </table:table-cell>
          <table:table-cell office:value-type="string" table:style-name="tablecell">
            <text:p text:style-name="tablealignleft">BENEFICIO ESPECIAL LEI 12.618/2012 - PENSAO</text:p>
          </table:table-cell>
        </table:table-row>
      </table:table>
      <text:h text:style-name="Heading_20_3" text:outline-level="3"><text:bookmark-start text:name="__RefHeading___obrigacoes_patronais_de_pessoal_14"/><text:bookmark-start text:name="obrigacoes_patronais_de_pessoal"/>9.3.3. OBRIGAÇÕES PATRONAIS DE PESSOAL<text:bookmark-end text:name="__RefHeading___obrigacoes_patronais_de_pessoal_14"/><text:bookmark-end text:name="obrigacoes_patronais_de_pessoal"/></text:h>
      <text:p text:style-name="Text_20_body">A Contribuição Patronal para o Plano de Seguridade Social recebe tratamento diferenciado de acordo com o vínculo do empregado, conforme será detalhado nos próximos itens.</text:p>
      <text:p text:style-name="Text_20_body"><text:span text:style-name="Strong_20_Emphasis">IMPORTANTE:</text:span> É essencial que as despesas relativas aos encargos patronais sejam contabilizadas dentro do mês de competência a que se referem, de modo a evitar a concessão de eventuais créditos suplementares no decorrer de cada exercício em valor menor à necessidade total dessas despesas.</text:p>
      <text:p text:style-name="Text_20_body"><text:span text:style-name="Strong_20_Emphasis">9.3.3.1 - Contribuição Patronal para o Plano de Seguridade Social do Servidor Súblico - PSS - servidores públicos ocupantes de cargos efetivos</text:span></text:p>
      <text:p text:style-name="Text_20_body">A apropriação das despesas com a Contribuição Patronal para o Plano de Seguridade Social do Servidor Público Federal, de ocupantes de cargos efetivos, deverá ocorrer mediante a utilização da seguinte classificação orçamentária e contábil:</text:p>
      <text:p text:style-name="Text_20_body"><text:span text:style-name="Strong_20_Emphasis">Ação</text:span>: 09HB - Contribuição da União, de suas Autarquias e Fundações para o Custeio do Regime de Previdência dos Servidores Públicos Federais</text:p>
      <text:p text:style-name="Text_20_body"><text:span text:style-name="Strong_20_Emphasis">Elemento de despesa/subelemento</text:span>: 31<text:span text:style-name="Strong_20_Emphasis">91</text:span>.13.03 - Contribuição Patronal para o RPPS.</text:p>
      <text:p text:style-name="Text_20_body"><text:span text:style-name="Strong_20_Emphasis">Modalidade de aplicação: </text:span>91</text:p>
      <text:p text:style-name="Text_20_body"><text:span text:style-name="Strong_20_Emphasis">9.3.3.2 - Contribuição Patronal Relativa a servidores públicos federais sem vínculo (cargos comissionados) e empregados públicos federais</text:span></text:p>
      <text:p text:style-name="Text_20_body">A apropriação das despesas com a Contribuição Patronal relativa a servidores públicos sem vínculo com a Administração Pública Federal (cargos comissionados) e empregados públicos federais, deverá ocorrer mediante a utilização da seguinte classificação orçamentária e contábil:</text:p>
      <text:p text:style-name="Text_20_body"><text:span text:style-name="Strong_20_Emphasis">Ação</text:span>: 20TP - Ativos Civis da União ou correspondente</text:p>
      <text:p text:style-name="Text_20_body"><text:span text:style-name="Strong_20_Emphasis">Elemento de despesa/subelemento:</text:span> 31.XX.13.XX - Vide classificações constantes do Plano de Contas da União.</text:p>
      <text:p text:style-name="Text_20_body"><text:span text:style-name="Strong_20_Emphasis">Modalidade de Aplicação: </text:span></text:p>
      <text:p text:style-name="Text_20_body">a) Se a contribuição ocorrer para órgãos <text:span text:style-name="Strong_20_Emphasis">que compõem o orçamento fiscal e de seguridade social</text:span>, será <text:span text:style-name="Strong_20_Emphasis">“91 - Aplicação Direta Decorrente de Operação entre Órgãos, Fundos e Entidades Integrantes dos Orçamentos Fiscal e da Seguridade Social”</text:span>.</text:p>
      <text:p text:style-name="Text_20_body">b) Se a contribuição ocorrer para órgãos <text:span text:style-name="Strong_20_Emphasis">que não compõem o orçamento fiscal e de seguridade social,</text:span> será <text:span text:style-name="Strong_20_Emphasis">“90 - Aplicações Diretas”.</text:span></text:p>
      <text:p text:style-name="Text_20_body"><text:span text:style-name="Strong_20_Emphasis">9.3.3.3 - Contribuição Patronal ao Fundo de Previdência Complementar do Servidor Público Federal – FUNPRESP e a Entidades Fechadas de Previdência das Empresas Estatais Dependentes</text:span></text:p>
      <text:p text:style-name="Text_20_body">A apropriação das despesas com a Contribuição Patronal ao Fundo de Previdência Complementar do Servidor Público Federal - FUNPRESP prevista na Lei nº 12.618, de 30 de abril de 2012, e das entidades fechadas de previdência das empresas estatais dependentes deverá ocorrer mediante a utilização da seguinte classificação orçamentária e contábil:</text:p>
      <text:p text:style-name="Text_20_body"><text:span text:style-name="Strong_20_Emphasis">Ação</text:span>: 20TP - Ativos Civis da União</text:p>
      <text:p text:style-name="Text_20_body"><text:span text:style-name="Emphasis">Quadro 8.</text:span></text:p>
      <table:table table:style-name="Table">
        <table:table-column/>
        <table:table-column/>
        <table:table-row>
          <table:table-cell office:value-type="string" table:style-name="tablecell">
            <text:p text:style-name="tablealignleft"><text:span text:style-name="Strong_20_Emphasis">ELEMENTO / SUBELEMENTO</text:span> </text:p>
          </table:table-cell>
          <table:table-cell office:value-type="string" table:style-name="tablecell">
            <text:p text:style-name="tablealignleft"><text:span text:style-name="Strong_20_Emphasis">DESCRIÇÃO</text:span>   </text:p>
          </table:table-cell>
        </table:table-row>
        <table:table-row>
          <table:table-cell office:value-type="string" table:style-name="tablecell">
            <text:p text:style-name="tablealignleft"><text:span text:style-name="Strong_20_Emphasis">31.90.07.00</text:span>   </text:p>
          </table:table-cell>
          <table:table-cell office:value-type="string" table:style-name="tablecell">
            <text:p text:style-name="tablealignleft"><text:span text:style-name="Strong_20_Emphasis">CONTRIB. A ENTIDADES FECHADAS DE PREVIDENCIA</text:span>   </text:p>
          </table:table-cell>
        </table:table-row>
        <table:table-row>
          <table:table-cell office:value-type="string" table:style-name="tablecell">
            <text:p text:style-name="tablealignleft">31.90.07.01  </text:p>
          </table:table-cell>
          <table:table-cell office:value-type="string" table:style-name="tablecell">
            <text:p text:style-name="tablealignleft">CONTRIBUIÇÃO PATRONAL PREVIDENCIA PRIVADA  </text:p>
          </table:table-cell>
        </table:table-row>
        <table:table-row>
          <table:table-cell office:value-type="string" table:style-name="tablecell">
            <text:p text:style-name="tablealignleft">31.90.07.02  </text:p>
          </table:table-cell>
          <table:table-cell office:value-type="string" table:style-name="tablecell">
            <text:p text:style-name="tablealignleft">SEGUROS  </text:p>
          </table:table-cell>
        </table:table-row>
        <table:table-row>
          <table:table-cell office:value-type="string" table:style-name="tablecell">
            <text:p text:style-name="tablealignleft">31.90.07.04  </text:p>
          </table:table-cell>
          <table:table-cell office:value-type="string" table:style-name="tablecell">
            <text:p text:style-name="tablealignleft">CONTRIBUIÇÃO PATRONAL PREVIDENCIA PRIVADA - PDV  </text:p>
          </table:table-cell>
        </table:table-row>
        <table:table-row>
          <table:table-cell office:value-type="string" table:style-name="tablecell">
            <text:p text:style-name="tablealignleft">31.90.07.06  </text:p>
          </table:table-cell>
          <table:table-cell office:value-type="string" table:style-name="tablecell">
            <text:p text:style-name="tablealignleft">CONTRIBUIÇÃO PATRONAL - FUNPRESP LEI 12.618/12  </text:p>
          </table:table-cell>
        </table:table-row>
        <table:table-row>
          <table:table-cell office:value-type="string" table:style-name="tablecell">
            <text:p text:style-name="tablealignleft">31.90.07.99  </text:p>
          </table:table-cell>
          <table:table-cell office:value-type="string" table:style-name="tablecell">
            <text:p text:style-name="tablealignleft">OUTRAS CONTRIBUICOES  </text:p>
          </table:table-cell>
        </table:table-row>
      </table:table>
      <text:p text:style-name="Text_20_body"><text:span text:style-name="Strong_20_Emphasis">Modalidade de aplicação:</text:span> será sempre “90 - Aplicações Diretas”, tendo em vista que a FUNPRESP e as entidades fechadas de previdência das empresas estatais não compõem o orçamento fiscal e de seguridade social da União.</text:p>
      <text:h text:style-name="Heading_20_2" text:outline-level="2"><text:bookmark-start text:name="__RefHeading___beneficios_aos_servidores_civis_empregados_militares_e_seus_dependentes_15"/><text:bookmark-start text:name="beneficios_aos_servidores_civis_empregados_militares_e_seus_dependentes"/>9.4. BENEFÍCIOS AOS SERVIDORES CIVIS, EMPREGADOS, MILITARES E SEUS DEPENDENTES<text:bookmark-end text:name="__RefHeading___beneficios_aos_servidores_civis_empregados_militares_e_seus_dependentes_15"/><text:bookmark-end text:name="beneficios_aos_servidores_civis_empregados_militares_e_seus_dependentes"/></text:h>
      <text:p text:style-name="Text_20_body">Constituem-se de determinadas despesas com servidores civis, empregados públicos, pessoal contratado por tempo determinado que vise à substituição de servidor, militares e correspondentes dependentes, consideradas obrigatórias por determinações legais e constitucionais, e que não podem sofrer limitação de empenho ao longo do exercício financeiro.</text:p>
      <text:p text:style-name="Text_20_body">Com o objetivo de otimizar as dotações orçamentárias e reduzir a quantidade de créditos feitos ao longo do exercício para atendimento de despesas com benefícios, desde 2018, as ações 2010 - Assistência Pré-Escolar aos Dependentes dos Servidores Civis, Empregados e Militares, 2011 - Auxílio-Transporte aos Servidores Civis, Empregados e Militares, 2012 - Auxílio-Alimentação aos Servidores Civis, Empregados e Militares, 00M1 - Benefícios Assistenciais Decorrentes do Auxílio-Funeral e Natalidade, 213Z - Auxílio-Fardamento aos Militares da Ativa – Pecúnia e 00PO - Auxílio-Familiar e Indenização de Representação no Exterior – IREX, passaram a compor planos orçamentários – PO’s de uma única ação orçamentária, a <text:span text:style-name="Strong_20_Emphasis">212B - Benefícios Obrigatórios aos Servidores Civis, Empregados, Militares e seus Dependentes.</text:span></text:p>
      <text:p text:style-name="Text_20_body">Diferentemente da ação 212B, como supracitado, não houve mudança para as despesas com assistência médica e odontológica e exames periódicos, que continuam sendo classificadas como planos orçamentários da ação <text:span text:style-name="Strong_20_Emphasis">2004 - Assistência Médica e Odontológica aos Servidores Civis, Empregados, Militares e seus Dependentes.</text:span></text:p>
      <text:p text:style-name="Text_20_body">IMPORTANTE: somente devem ser executadas nas ações 212B e 2004 os benefícios ao servidor, empregado, militar e seus dependentes arrolados no Anexo III da LDO. Os demais benefícios, ainda que constantes em Acordos de Trabalho, não devem ser executados nessas ações.</text:p>
      <text:p text:style-name="Text_20_body">Também continuam idênticas as classificações de benefícios dos servidores civis e militares do Distrito Federal, ver <text:span text:style-name="Strong_20_Emphasis">tópico 9.8 – Fundo Constitucional do Distrito Federal</text:span>.</text:p>
      <text:p text:style-name="Text_20_body">O fundamento legal destas despesas encontra-se disperso dentre vários normativos, sendo estes distintos para cada <text:span text:style-name="Strong_20_Emphasis">Poder e Empresas Estatais Dependentes (ver tópico 9.7)</text:span>.</text:p>
      <text:h text:style-name="Heading_20_3" text:outline-level="3"><text:bookmark-start text:name="__RefHeading___assistencia_medica_e_odontologica_aos_servidores_civis_empregados_militares_e_seus_dependentes_16"/><text:bookmark-start text:name="assistencia_medica_e_odontologica_aos_servidores_civis_empregados_militares_e_seus_dependentes"/>9.4.1. ASSISTÊNCIA MÉDICA E ODONTOLÓGICA AOS SERVIDORES CIVIS, EMPREGADOS, MILITARES E SEUS DEPENDENTES<text:bookmark-end text:name="__RefHeading___assistencia_medica_e_odontologica_aos_servidores_civis_empregados_militares_e_seus_dependentes_16"/><text:bookmark-end text:name="assistencia_medica_e_odontologica_aos_servidores_civis_empregados_militares_e_seus_dependentes"/></text:h>
      <text:p text:style-name="Text_20_body">As despesas com Assistência Médica e Odontológica e Exames Periódicos seguem resumidas no quadro a seguir, e resumidas adiante:</text:p>
      <text:p text:style-name="Text_20_body"><text:span text:style-name="Emphasis">Quadro 9.</text:span></text:p>
      <table:table table:style-name="Table">
        <table:table-column/>
        <table:table-column/>
        <table:table-row>
          <table:table-cell office:value-type="string" table:style-name="tablecell" table:number-rows-spanned="11">
            <text:p text:style-name="tablealignleft">2004</text:p>
          </table:table-cell>
          <table:table-cell office:value-type="string" table:style-name="tablecell">
            <text:p text:style-name="tablealignleft">Assistência Médica e Odontológica aos Servidores Civis, Empregados, Militares e seus Dependentes  </text:p>
          </table:table-cell>
        </table:table-row>
        <table:table-row>
          <table:table-cell office:value-type="string" table:style-name="tablecell">
            <text:p text:style-name="tablealignleft">PO 0001 - Assistência Médica e Odontológica de Civis - Complementação da União  </text:p>
          </table:table-cell>
        </table:table-row>
        <table:table-row>
          <table:table-cell office:value-type="string" table:style-name="tablecell">
            <text:p text:style-name="tablealignleft">PO 0002 - Exames Periódicos - Civis  </text:p>
          </table:table-cell>
        </table:table-row>
        <table:table-row>
          <table:table-cell office:value-type="string" table:style-name="tablecell">
            <text:p text:style-name="tablealignleft">PO 0003 - Assistência Médica e Odontológica de Militares - Complementação da União  </text:p>
          </table:table-cell>
        </table:table-row>
        <table:table-row>
          <table:table-cell office:value-type="string" table:style-name="tablecell">
            <text:p text:style-name="tablealignleft">PO 0004 - Atendimento Médico-Hospitalar Militar - Ex-Combatentes  </text:p>
          </table:table-cell>
        </table:table-row>
        <table:table-row>
          <table:table-cell office:value-type="string" table:style-name="tablecell">
            <text:p text:style-name="tablealignleft">PO 0005 - Assistência Médica e Odontológica - Participação do Servidor  </text:p>
          </table:table-cell>
        </table:table-row>
        <table:table-row>
          <table:table-cell office:value-type="string" table:style-name="tablecell">
            <text:p text:style-name="tablealignleft">PO 0006 - Assistência Médica do Serviço Exterior  </text:p>
          </table:table-cell>
        </table:table-row>
        <table:table-row>
          <table:table-cell office:value-type="string" table:style-name="tablecell">
            <text:p text:style-name="tablealignleft">PO 0007 - Atendimento Médico-Hospitalar - Participação do Militar  </text:p>
          </table:table-cell>
        </table:table-row>
        <table:table-row>
          <table:table-cell office:value-type="string" table:style-name="tablecell">
            <text:p text:style-name="tablealignleft">PO 0008 - Assistência Social aos Militares e seus Dependentes  </text:p>
          </table:table-cell>
        </table:table-row>
        <table:table-row>
          <table:table-cell office:value-type="string" table:style-name="tablecell">
            <text:p text:style-name="tablealignleft">PO 0009 - 18 - Assistência Médica e Odontológica de Civis e Militares - Complementação da União/Ex-Territórios  </text:p>
          </table:table-cell>
        </table:table-row>
        <table:table-row>
          <table:table-cell office:value-type="string" table:style-name="tablecell">
            <text:p text:style-name="tablealignleft">PO 1001 - Assistência Médica e Odontológica de Civis - Complementação da União - Inativos  </text:p>
          </table:table-cell>
        </table:table-row>
      </table:table>
      <text:p text:style-name="Text_20_body">a. <text:span text:style-name="Strong_20_Emphasis">Assistência Médica e Odontológica de Civis</text:span> - Concessão, em caráter suplementar, do benefício de assistência médico-hospitalar e odontológica aos servidores e empregados, ativos e inativos, dependentes e pensionistas, inclusive pessoal contratado por tempo determinado para substituição de servidor (<text:a xlink:type="simple" xlink:href="https://www2.siop.planejamento.gov.br/proxy/692f3dcb/http/www.planalto.gov.br/ccivil_03/leis/l8745cons.htm" text:style-name="Internet_20_link" text:visited-style-name="Visited_20_Internet_20_Link">Lei nº 8.745, de 9 de dezembro de 1993</text:a>). A concessão do benefício é exclusiva para a contratação de serviços médico-hospitalares e odontológicos sob a forma de contrato ou convênio, serviço prestado diretamente pelo órgão ou entidade ou auxílio de caráter indenizatório, por meio de ressarcimento. Quando este benefício é custeado com recursos orçamentários oriundos da contribuição dos servidores civis e empregados públicos federais para compor o atendimento médico-hospitalar e odontológico prestado, a despesa é alocada no PO 0005 - Assistência Médica e Odontológica - Participação do Servidor Civil. Atualmente, apenas as UOs 26283 – Universidade Federal do Mato Grosso do Sul, e 26258 - Universidade Tecnológica Federal do Paraná, possuem contribuição própria de servidor civil para sua assistência médica. Por fim, conforme explicado no item 9.2.2, o PO 1001 desta ação destina-se exclusivamente à complementação da União com Assistência Médica e Odontológica de Inativos Civis.</text:p>
      <text:p text:style-name="Text_20_body">b. <text:span text:style-name="Strong_20_Emphasis">Exames Periódicos</text:span> - Realização de exames médicos periódicos dos servidores e empregados públicos federais, ativos, mediante a contratação de serviços terceirizados, bem como pela aquisição de insumos, reagentes e outros materiais necessários, nos casos em que os referidos exames sejam realizados pelo próprio órgão, proporcionando aos servidores e empregados públicos federais, ativos, condições para a manutenção da saúde física e mental, em função dos riscos existentes no ambiente de trabalho e de doenças ocupacionais ou profissionais.</text:p>
      <text:p text:style-name="Text_20_body">c. <text:span text:style-name="Strong_20_Emphasis">Atendimento Médico-Hospitalar e Odontológico ao Militar</text:span> - Atendimento médico-hospitalar e odontológico prestado aos militares, seus dependentes e pensionistas, por meio das organizações integrantes do Serviço de Saúde das Forças Armadas, de organizações civis de saúde, de profissionais de saúde autônomos, ou mediante ressarcimento de despesas médicas, incluindo a realização de adequações, recuperações e reformas, além de deslocamentos e capacitação na atividade de saúde, bem como a obtenção de bens, serviços e materiais necessários à modernização e ao funcionamento da assistência médica e odontológica de militares. Quando este benefício é custeado com recursos orçamentários oriundos da contribuição dos militares para compor o atendimento médico-hospitalar e odontológico prestado, a despesa é alocada no PO 0007 - Assistência Médico-Hospitalar - Participação do Militar.</text:p>
      <text:p text:style-name="Text_20_body">d. <text:span text:style-name="Strong_20_Emphasis">Atendimento Médico-Hospitalar Militar - Ex-Combatentes</text:span> - Assistência médica e hospitalar ao ex-combatente que tenha efetivamente participado de operações bélicas durante a Segunda Guerra Mundial, nos termos da <text:a xlink:type="simple" xlink:href="https://www2.siop.planejamento.gov.br/proxy/692f3dcb/http/www.planalto.gov.br/ccivil_03/leis/l5315.htm" text:style-name="Internet_20_link" text:visited-style-name="Visited_20_Internet_20_Link">Lei nº 5.315, de 12 de setembro de 1967</text:a>, extensiva aos dependentes, conforme disposto no inciso IV do art 53 do ADCT da Constituição Federal de 1988, incluindo a realização de adequações, recuperações e reformas, além de deslocamentos e capacitação na atividade de saúde, bem como a obtenção de bens, serviços e materiais necessários à modernização e ao funcionamento da assistência médica e odontológica de ex-combatentes.</text:p>
      <text:p text:style-name="Text_20_body">e. <text:span text:style-name="Strong_20_Emphasis"> Assistência Social aos Militares e seus Dependentes</text:span> - Atendimento às ações de Assistência Social prestadas pelas Organizações Militares ou mediante convênios e/ou contratação de serviços de terceirizados, incluindo despesas de apoio ao funcionamento da atividade, conforme disposto no <text:a xlink:type="simple" xlink:href="https://www2.siop.planejamento.gov.br/proxy/692f3dcb/http/www.planalto.gov.br/ccivil_03/decreto/1980-1989/d92512.htm" text:style-name="Internet_20_link" text:visited-style-name="Visited_20_Internet_20_Link">Decreto nº 92.512, de 2 de abril de 1986</text:a>, e na <text:a xlink:type="simple" xlink:href="https://www2.siop.planejamento.gov.br/proxy/692f3dcb/http/www.planalto.gov.br/ccivil_03/mpv/2215-10.htm" text:style-name="Internet_20_link" text:visited-style-name="Visited_20_Internet_20_Link">MP 2215, de 31 de agosto de 2001</text:a>.</text:p>
      <text:h text:style-name="Heading_20_4" text:outline-level="4"><text:bookmark-start text:name="__RefHeading___remanejamento_de_dotacao_para_atendimento_dos_exames_periodicos_17"/><text:bookmark-start text:name="remanejamento_de_dotacao_para_atendimento_dos_exames_periodicos"/>9.4.1.1 - Remanejamento de dotação para atendimento dos exames periódicos<text:bookmark-end text:name="__RefHeading___remanejamento_de_dotacao_para_atendimento_dos_exames_periodicos_17"/><text:bookmark-end text:name="remanejamento_de_dotacao_para_atendimento_dos_exames_periodicos"/></text:h>
      <text:p text:style-name="Text_20_body">As dotações orçamentárias relativas à realização de exames periódicos são classificadas no PO 0002 - Exames Periódicos – Civis, da ação 2004 – Assistência Médica e Odontológica aos Servidores Civis, Empregados e seus Dependentes.</text:p>
      <text:p text:style-name="Text_20_body">Quando desejarem proceder à realização dos exames periódicos, as Unidades Orçamentárias poderão solicitar à SOF, por intermédio do SIOP, o remanejamento de dotações do PO 0001 para o PO 0002 - pedido de crédito do tipo 911, conforme procedimento descrito no item 9.2.2.</text:p>
      <text:p text:style-name="Text_20_body"><text:span text:style-name="Strong_20_Emphasis">IMPORTANTE</text:span>: Ao encaminharem pedidos de remanejamento para realização de exames periódicos, as unidades deverão preencher detalhadamente as justificativas dos pedidos no SIOP de forma a comprovar a necessidade real e imediata de dotações para custear tais despesas - sob risco de terem as solicitações devolvidas - preferencialmente respondendo as questões abaixo:</text:p>
      <text:p text:style-name="Text_20_body">a. Como serão realizados os exames periódicos (contratação de serviços de terceiros ou outra forma)?</text:p>
      <text:p text:style-name="Text_20_body">b. Em que estágio se encontram os procedimentos administrativos para a contratação desses serviços?</text:p>
      <text:p text:style-name="Text_20_body">c. Existe processo licitatório em andamento?</text:p>
      <text:p text:style-name="Text_20_body">d. Existe edital de licitação no mercado?</text:p>
      <text:p text:style-name="Text_20_body">e. A licitação já ocorreu?</text:p>
      <text:p text:style-name="Text_20_body">f. A partir de que mês se prevê o início da realização dos exames, após concluída a licitação ou similar?</text:p>
      <text:p text:style-name="Text_20_body">g. Qual o valor projetado?</text:p>
      <text:p text:style-name="Text_20_body">Posteriormente, o mesmo montante poderá ser suplementado no PO 0001, mediante crédito suplementar à conta das dotações centralizadas no âmbito do Ministério da Economia, condicionado à plena execução dos recursos disponibilizados para a realização desses exames e à verificação de provável déficit de dotações.</text:p>
      <text:h text:style-name="Heading_20_3" text:outline-level="3"><text:bookmark-start text:name="__RefHeading___demais_beneficios_obrigatorios_aos_servidores_civis_empregados_militares_e_seus_dependentes_18"/><text:bookmark-start text:name="demais_beneficios_obrigatorios_aos_servidores_civis_empregados_militares_e_seus_dependentes"/>9.4.2. DEMAIS BENEFÍCIOS OBRIGATÓRIOS AOS SERVIDORES CIVIS, EMPREGADOS, MILITARES E SEUS DEPENDENTES<text:bookmark-end text:name="__RefHeading___demais_beneficios_obrigatorios_aos_servidores_civis_empregados_militares_e_seus_dependentes_18"/><text:bookmark-end text:name="demais_beneficios_obrigatorios_aos_servidores_civis_empregados_militares_e_seus_dependentes"/></text:h>
      <text:p text:style-name="Text_20_body">As despesas dos demais benefícios obrigatórios aos servidores civis, empregados, militares e seus dependentes seguem resumidas no quadro a seguir:</text:p>
      <text:p text:style-name="Text_20_body"><text:span text:style-name="Emphasis">Quadro 10.</text:span></text:p>
      <table:table table:style-name="Table">
        <table:table-column/>
        <table:table-column/>
        <table:table-row>
          <table:table-cell office:value-type="string" table:style-name="tablecell" table:number-rows-spanned="18">
            <text:p text:style-name="tablealignleft"><text:span text:style-name="Strong_20_Emphasis">212B </text:span> </text:p>
          </table:table-cell>
          <table:table-cell office:value-type="string" table:style-name="tablecell">
            <text:p text:style-name="tablealignleft"><text:span text:style-name="Strong_20_Emphasis">Benefícios Obrigatórios aos Servidores Civis, Empregados, Militares e seus Dependentes</text:span> </text:p>
          </table:table-cell>
        </table:table-row>
        <table:table-row>
          <table:table-cell office:value-type="string" table:style-name="tablecell">
            <text:p text:style-name="tablealignleft">PO 0001 - Assistência Pré-Escolar aos Dependentes de Servidores Civis e de Empregados  </text:p>
          </table:table-cell>
        </table:table-row>
        <table:table-row>
          <table:table-cell office:value-type="string" table:style-name="tablecell">
            <text:p text:style-name="tablealignleft">PO 0002 - Assistência Pré-Escolar aos Dependentes de Militares  </text:p>
          </table:table-cell>
        </table:table-row>
        <table:table-row>
          <table:table-cell office:value-type="string" table:style-name="tablecell">
            <text:p text:style-name="tablealignleft">PO 0003 - Auxílio-Transporte de Civis  </text:p>
          </table:table-cell>
        </table:table-row>
        <table:table-row>
          <table:table-cell office:value-type="string" table:style-name="tablecell">
            <text:p text:style-name="tablealignleft">PO 0004 - Auxílio-Transporte de Militares  </text:p>
          </table:table-cell>
        </table:table-row>
        <table:table-row>
          <table:table-cell office:value-type="string" table:style-name="tablecell">
            <text:p text:style-name="tablealignleft">PO 0005 - Auxílio-Alimentação de Civis  </text:p>
          </table:table-cell>
        </table:table-row>
        <table:table-row>
          <table:table-cell office:value-type="string" table:style-name="tablecell">
            <text:p text:style-name="tablealignleft">PO 0006 - Alimentação de Militares em Rancho  </text:p>
          </table:table-cell>
        </table:table-row>
        <table:table-row>
          <table:table-cell office:value-type="string" table:style-name="tablecell">
            <text:p text:style-name="tablealignleft">PO 0007 - Auxíilio-Alimentação de Militares em Pecúnia  </text:p>
          </table:table-cell>
        </table:table-row>
        <table:table-row>
          <table:table-cell office:value-type="string" table:style-name="tablecell">
            <text:p text:style-name="tablealignleft">PO 0009 - Auxílio-Funeral e Natalidade de Civis  </text:p>
          </table:table-cell>
        </table:table-row>
        <table:table-row>
          <table:table-cell office:value-type="string" table:style-name="tablecell">
            <text:p text:style-name="tablealignleft">PO 0010 - Auxílio-Funeral e Natalidade de Militares  </text:p>
          </table:table-cell>
        </table:table-row>
        <table:table-row>
          <table:table-cell office:value-type="string" table:style-name="tablecell">
            <text:p text:style-name="tablealignleft">PO 0011 - Auxílio-Familiar no Exterior  </text:p>
          </table:table-cell>
        </table:table-row>
        <table:table-row>
          <table:table-cell office:value-type="string" table:style-name="tablecell">
            <text:p text:style-name="tablealignleft">PO 0012 - Indenização de Representação no Exterior - IREX  </text:p>
          </table:table-cell>
        </table:table-row>
        <table:table-row>
          <table:table-cell office:value-type="string" table:style-name="tablecell">
            <text:p text:style-name="tablealignleft">PO 0013 - Auxílio-Fardamento aos Militares da Ativa em Pecúnia  </text:p>
          </table:table-cell>
        </table:table-row>
        <table:table-row>
          <table:table-cell office:value-type="string" table:style-name="tablecell">
            <text:p text:style-name="tablealignleft">PO 0014 - 0058 - Auxílios Alimentação, Transporte, Funeral, Natalidade, Fardamento e Assistência Pré-Escolar aos Dependentes de Sevidores Civis, Militares e Empregados dos Ex-Territórios  </text:p>
          </table:table-cell>
        </table:table-row>
        <table:table-row>
          <table:table-cell office:value-type="string" table:style-name="tablecell">
            <text:p text:style-name="tablealignleft">PO 0059 - Salário-FamÍlia e AuxÍlio-Reclusão  </text:p>
          </table:table-cell>
        </table:table-row>
        <table:table-row>
          <table:table-cell office:value-type="string" table:style-name="tablecell">
            <text:p text:style-name="tablealignleft">PO 1001 - Assistência Pré-Escolar aos Dependentes de Servidores Civis e de Empregados - Inativos  </text:p>
          </table:table-cell>
        </table:table-row>
        <table:table-row>
          <table:table-cell office:value-type="string" table:style-name="tablecell">
            <text:p text:style-name="tablealignleft">PO 1009 - Auxílio-Funeral e Natalidade de Civis - Inativos  </text:p>
          </table:table-cell>
        </table:table-row>
        <table:table-row>
          <table:table-cell office:value-type="string" table:style-name="tablecell">
            <text:p text:style-name="tablealignleft">PO 0059 - Salário-FamÍlia e AuxÍlio-Reclusão  </text:p>
          </table:table-cell>
        </table:table-row>
      </table:table>
      <text:p text:style-name="Text_20_body">a. <text:span text:style-name="Strong_20_Emphasis">Auxílio-Alimentação</text:span> - Concessão em caráter indenizatório do auxílio-alimentação aos servidores civis e empregados públicos federais ativos e militares, inclusive pessoal contratado por tempo determinado para substituição de servidor (Lei nº 8.745, de 9 de dezembro de 1993), sob forma de pecúnia, por meio de manutenção de refeitório ou do fornecimento de vale/cartão alimentação/refeição. Tal benefício que será pago na proporção dos dias trabalhados e custeado com recursos do órgão ou entidade de lotação ou exercício do servidor civil, militar ou empregado;</text:p>
      <text:p text:style-name="Text_20_body">b. <text:span text:style-name="Strong_20_Emphasis">Auxílio-Transporte</text:span>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para substituição de servidor (Lei nº 8.745, de 9 de dezembro de 1993), nos deslocamentos de suas residências para os locais de trabalho e vice-versa. A concessão do benefício por intermédio desta ação não é extensiva a estagiários, cuja despesa deverá correr à conta das dotações pelas quais correm o custeio das respectivas bolsas de estágio;</text:p>
      <text:p text:style-name="Text_20_body">c. <text:span text:style-name="Strong_20_Emphasis">Assistência Pré-Escolar</text:span> - Concessão do benefício de assistência pré-escolar pago diretamente no contra-cheque, a partir de requerimento, aos servidores civis, militares e empregados públicos federais, inclusive pessoal contratado por tempo determinado para substituição de servidor (Lei nº 8.745, de 9 de dezembro de 1993), que tenham filhos em idade pré-escolar. Conforme explicado no item 9.2.2, o PO 1001 desta ação destina-se exclusivamente às despesas com Assistência Pré-Escolar aos Dependentes de Servidores Civis e de Empregados – de inativos;</text:p>
      <text:p text:style-name="Text_20_body">d. <text:span text:style-name="Strong_20_Emphasis">Auxílio-Funeral</text:span> - Concessão de auxílio-funeral devido à família do servidor civil, militar ou de empregado público federal falecido na atividade ou aposentado, em valor equivalente a um mês da remuneração ou provento, cujo pagamento deverá ocorrer no prazo de 48 (quarenta e oito) horas, por meio de procedimento sumaríssimo, à pessoa da família que houver custeado o funeral;</text:p>
      <text:p text:style-name="Text_20_body">e. <text:span text:style-name="Strong_20_Emphasis">Auxílio Natalidade</text:span> - Concessão de auxílio-natalidade devido ao servidor civil, militar ou empregado público federal por motivo de nascimento de filho, em quantia equivalente ao menor vencimento do serviço público, ou no valor determinado pelo acordo coletivo de trabalho, convenção coletiva de trabalho e/ou dissídio coletivo de trabalho, inclusive no caso de natimorto;</text:p>
      <text:p text:style-name="Text_20_body">OBS: Conforme explicado no item 9.2.2, o PO 1009 da ação 212B destina-se exclusivamente às despesas com Auxílio Natalidade e Auxílio-Funeral de inativos;</text:p>
      <text:p text:style-name="Text_20_body">f. <text:span text:style-name="Strong_20_Emphasis">Auxílio-Fardamento aos Militares da Ativa</text:span> - Concessão do auxílio-fardamento aos militares da ativa, em pecúnia, para custear gastos com fardamento, conforme legislação em vigor;</text:p>
      <text:p text:style-name="Text_20_body">g. <text:span text:style-name="Strong_20_Emphasis"> Indenização de Representação no Exterior - IREx e Auxílio-Familiar no Exterior</text:span> - Pagamento de Auxílio-Familiar e IREX a servidor Civil ou Militar em Serviço no Exterior, de que trata a <text:a xlink:type="simple" xlink:href="https://www2.siop.planejamento.gov.br/proxy/692f3dcb/http/www.planalto.gov.br/ccivil_03/leis/l5809.htm" text:style-name="Internet_20_link" text:visited-style-name="Visited_20_Internet_20_Link">Lei nº 5.809, de 10 de outubro de 1972</text:a>.</text:p>
      <text:p text:style-name="Text_20_body">h. <text:span text:style-name="Strong_20_Emphasis">Auxílio-Reclusão</text:span> – concessão de auxílio-reclusão à família de servidor civil, militar, e empregado público ativo, correspondente a dois terços da remuneração quando afastado por motivo de prisão, em flagrante ou preventiva, determinada pela autoridade competente, enquanto perdurar a prisão; ou a metade da remuneração, durante o afastamento, em virtude de condenação, por sentença definitiva, a pena que não determine a perda de cargo.</text:p>
      <text:p text:style-name="Text_20_body">i. <text:span text:style-name="Strong_20_Emphasis">Salário-Família</text:span> – concessão de salário-família ao servidor, civil, militar e empregado público federal, ativo ou inativo, por dependente econômico, sendo considerado como tal: cônjuge e filhos, enteados ou menores que, mediante autorização judicial, de até 21 anos de idade, viverem às expensas do servidor. Não é considerado dependência econômica quando o beneficiário do salário-família perceber rendimento do trabalho ou de qualquer outra fonte, inclusive pensão ou provento da aposentadoria, em valor igual ou superior ao salário-mínimo.</text:p>
      <text:p text:style-name="Text_20_body">Maiores informações sobre a inclusão do Auxílio Reclusão e Salário Família no rol de benefícios, ver o item <text:span text:style-name="Strong_20_Emphasis">9.3.2.1 – Licença Saúde, Salário Maternidade, Salário-Família e Auxílio-Reclusão. </text:span></text:p>
      <text:h text:style-name="Heading_20_3" text:outline-level="3"><text:bookmark-start text:name="__RefHeading___beneficios_aos_servidores_civis_e_militares_dos_ex-territorios_19"/><text:bookmark-start text:name="beneficios_aos_servidores_civis_e_militares_dos_ex-territorios"/>9.4.3. BENEFÍCIOS AOS SERVIDORES CIVIS E MILITARES DOS EX-TERRITÓRIOS<text:bookmark-end text:name="__RefHeading___beneficios_aos_servidores_civis_e_militares_dos_ex-territorios_19"/><text:bookmark-end text:name="beneficios_aos_servidores_civis_e_militares_dos_ex-territorios"/></text:h>
      <text:p text:style-name="Text_20_body">Os benefícios assistência pré-escolar, auxílio-transporte, auxílio-alimentação, auxílio-funeral, auxílio-reclusão, auxílio-natalidade, auxílio-fardamento, e salário-família dos servidores civis e militares dos ex-territórios de Rondônia, Acre, Roraima, Amapá e do antigo estado da Guanabara, antes concentrados em diferentes localizadores, passaram a ser classificados como PO’s da ação <text:span text:style-name="underline">212B - Benefícios Obrigatórios aos Servidores Civis, Empregados, Militares e seus Dependentes.</text:span></text:p>
      <text:p text:style-name="Text_20_body">Da mesma forma, as despesas com assistência médica e odontológica dos servidores civis e militares dos ex-territórios, agora estão classificadas em planos orçamentários da ação 2004 - Assistência Médica e Odontológica aos Servidores Civis, Empregados, Militares e seus Dependentes.</text:p>
      <text:p text:style-name="Text_20_body">* Observar a nova classificação orçamentária dos Benefícios Obrigatórios aos Servidores no item <text:span text:style-name="Strong_20_Emphasis">9.15 – Ações Padronizadas da União para Pessoal, Benefícios, Sentenças, Pensões Indenizatórias e Outros.</text:span></text:p>
      <text:h text:style-name="Heading_20_2" text:outline-level="2"><text:bookmark-start text:name="__RefHeading___indenizacoes_beneficios_e_pensoes_indenizatorias_de_carater_especial_ou_reparacoes_economicas_decorrentes_de_legislacoes_especificas_e_ou_sentencas_judiciais_20"/><text:bookmark-start text:name="indenizacoes_beneficios_e_pensoes_indenizatorias_de_carater_especial_ou_reparacoes_economicas_decorrentes_de_legislacoes_especificas_e_ou_sentencas_judiciais"/>9.5. INDENIZAÇÕES, BENEFÍCIOS E PENSÕES INDENIZATÓRIAS DE CARÁTER ESPECIAL OU REPARAÇÕES ECONÔMICAS DECORRENTES DE LEGISLAÇÕES ESPECÍFICAS E/OU SENTENÇAS JUDICIAIS<text:bookmark-end text:name="__RefHeading___indenizacoes_beneficios_e_pensoes_indenizatorias_de_carater_especial_ou_reparacoes_economicas_decorrentes_de_legislacoes_especificas_e_ou_sentencas_judiciais_20"/><text:bookmark-end text:name="indenizacoes_beneficios_e_pensoes_indenizatorias_de_carater_especial_ou_reparacoes_economicas_decorrentes_de_legislacoes_especificas_e_ou_sentencas_judiciais"/></text:h>
      <text:p text:style-name="Text_20_body">Desde 2013, foi processada a reclassificação de despesas relativas às pensões de caráter indenizatório, as chamadas pensões graciosas ou especiais que, até 2012, em grande parte, eram classificadas como despesas com Pessoal e Encargos Sociais (Ex.: Montepio Civil, Pensões decorrentes de decisões judiciais por danos provocados pela União a terceiros, legislações específicas como é o caso do Césio 137, entre outras).</text:p>
      <text:p text:style-name="Text_20_body">A partir de 2021, as seguintes ações orçamentárias devem ser utilizadas para classificação de indenizações, benefícios e pensões indenizatórias de caráter especial ou reparações econômicas decorrentes de legislações específicas e/ou sentenças judiciais, conforme cada grupo de natureza de despesa:</text:p>
      <text:p text:style-name="Text_20_body"><text:span text:style-name="Emphasis">Quadro 11.</text:span></text:p>
      <table:table table:style-name="Table">
        <table:table-column/>
        <table:table-column/>
        <table:table-row>
          <table:table-cell office:value-type="string" table:style-name="tablecell">
            <text:p text:style-name="tablealignleft"><text:span text:style-name="Strong_20_Emphasis">AÇÃO</text:span> </text:p>
          </table:table-cell>
          <table:table-cell office:value-type="string" table:style-name="tablecell">
            <text:p text:style-name="tablealignleft"><text:span text:style-name="Strong_20_Emphasis">DESCRIÇÃO</text:span>   </text:p>
          </table:table-cell>
        </table:table-row>
        <table:table-row>
          <table:table-cell office:value-type="string" table:style-name="tablecell" table:number-rows-spanned="4">
            <text:p text:style-name="tablealignleft">0536  </text:p>
          </table:table-cell>
          <table:table-cell office:value-type="string" table:style-name="tablecell">
            <text:p text:style-name="tablealignleft">Benefícios e Pensões Indenizatórias Decorrentes de Legislação Especial e/ou Decisões Judiciais  </text:p>
          </table:table-cell>
        </table:table-row>
        <table:table-row>
          <table:table-cell office:value-type="string" table:style-name="tablecell">
            <text:p text:style-name="tablealignleft">PO 0001 - Despesas com Benefícios e Pensões Indenizatórias Decorrentes de Legislação Especial e/ou Decisões Judiciais  </text:p>
          </table:table-cell>
        </table:table-row>
        <table:table-row>
          <table:table-cell office:value-type="string" table:style-name="tablecell">
            <text:p text:style-name="tablealignleft">PO 0002 - Montepio Civil  </text:p>
          </table:table-cell>
        </table:table-row>
        <table:table-row>
          <table:table-cell office:value-type="string" table:style-name="tablecell">
            <text:p text:style-name="tablealignleft">PO 0003 - Restituição de Valores Recolhidos ao Montepio Civil  </text:p>
          </table:table-cell>
        </table:table-row>
        <table:table-row>
          <table:table-cell office:value-type="string" table:style-name="tablecell">
            <text:p text:style-name="tablealignleft">00OM  </text:p>
          </table:table-cell>
          <table:table-cell office:value-type="string" table:style-name="tablecell">
            <text:p text:style-name="tablealignleft">Indenização a Servidores em Exercício em Localidades de Fronteira (Lei nº 12.855, de 2013)  </text:p>
          </table:table-cell>
        </table:table-row>
        <table:table-row>
          <table:table-cell office:value-type="string" table:style-name="tablecell">
            <text:p text:style-name="tablealignleft">0739  </text:p>
          </table:table-cell>
          <table:table-cell office:value-type="string" table:style-name="tablecell">
            <text:p text:style-name="tablealignleft">Indenização a Anistiados Políticos em Prestação Única ou em Prestação Mensal, Permanente e Continuada, nos termos da Lei nº 10.559/2002  </text:p>
          </table:table-cell>
        </table:table-row>
        <table:table-row>
          <table:table-cell office:value-type="string" table:style-name="tablecell">
            <text:p text:style-name="tablealignleft">0C01  </text:p>
          </table:table-cell>
          <table:table-cell office:value-type="string" table:style-name="tablecell">
            <text:p text:style-name="tablealignleft">Valores Retroativos a Anistiados Políticos, nos termos da Lei nº 11.354/2006  </text:p>
          </table:table-cell>
        </table:table-row>
        <table:table-row>
          <table:table-cell office:value-type="string" table:style-name="tablecell">
            <text:p text:style-name="tablealignleft">00QG  </text:p>
          </table:table-cell>
          <table:table-cell office:value-type="string" table:style-name="tablecell">
            <text:p text:style-name="tablealignleft">Pagamento de retroativos a anistiados políticos decorrente do Recurso Extraordinário - RE 553710, proferido pelo plenário do Supremo Tribunal Federal.  </text:p>
          </table:table-cell>
        </table:table-row>
      </table:table>
      <text:h text:style-name="Heading_20_3" text:outline-level="3"><text:bookmark-start text:name="__RefHeading___beneficios_e_pensoes_indenizatorias_decorrentes_de_legislacao_especial_e_ou_decisoes_judiciais_21"/><text:bookmark-start text:name="beneficios_e_pensoes_indenizatorias_decorrentes_de_legislacao_especial_e_ou_decisoes_judiciais"/>9.5.1. BENEFÍCIOS E PENSÕES INDENIZATÓRIAS DECORRENTES DE LEGISLAÇÃO ESPECIAL E/OU DECISÕES JUDICIAIS<text:bookmark-end text:name="__RefHeading___beneficios_e_pensoes_indenizatorias_decorrentes_de_legislacao_especial_e_ou_decisoes_judiciais_21"/><text:bookmark-end text:name="beneficios_e_pensoes_indenizatorias_decorrentes_de_legislacao_especial_e_ou_decisoes_judiciais"/></text:h>
      <text:p text:style-name="Text_20_body">De acordo com o § 2º, do art. 102, da LDO-2022, as despesas com o pagamento de pensões especiais previstas em leis específicas e/ou sentenças judiciais só serão classificadas como pessoal (GND 1) se vinculadas a cargo público federal, caso contrário, deverão ser classificadas como “GND - Outras despesas correntes”, conforme tabela a seguir:</text:p>
      <text:p text:style-name="Text_20_body"><text:span text:style-name="Strong_20_Emphasis">Classificação para fins de contabilização da execução orçamentária e financeira:</text:span></text:p>
      <text:p text:style-name="Text_20_body"><text:span text:style-name="Emphasis">Quadro 12.</text:span></text:p>
      <table:table table:style-name="Table">
        <table:table-column/>
        <table:table-column/>
        <table:table-column/>
        <table:table-column/>
        <table:table-row>
          <table:table-cell office:value-type="string" table:style-name="tablecell" table:number-columns-spanned="4">
            <text:p text:style-name="tablealignleft"><text:span text:style-name="Strong_20_Emphasis">CLASSIFICAÇÃO ORÇAMENTÁRIA E CONTÁBIL</text:span>   </text:p>
          </table:table-cell>
          <table:covered-table-cell/>
          <table:covered-table-cell/>
          <table:covered-table-cell/>
        </table:table-row>
        <table:table-row>
          <table:table-cell office:value-type="string" table:style-name="tablecell">
            <text:p text:style-name="tablealignleft"><text:span text:style-name="Strong_20_Emphasis">GND</text:span>   </text:p>
          </table:table-cell>
          <table:table-cell office:value-type="string" table:style-name="tablecell">
            <text:p text:style-name="tablealignleft"><text:span text:style-name="Strong_20_Emphasis">ELEMENTO DE DESPESA</text:span>   </text:p>
          </table:table-cell>
          <table:table-cell office:value-type="string" table:style-name="tablecell">
            <text:p text:style-name="tablealignleft"><text:span text:style-name="Strong_20_Emphasis">AÇÃO</text:span>   </text:p>
          </table:table-cell>
          <table:table-cell office:value-type="string" table:style-name="tablecell">
            <text:p text:style-name="tablealignleft"><text:span text:style-name="Strong_20_Emphasis">TIPO DE DESPESAS ENQUADRÁVEIS</text:span>   </text:p>
          </table:table-cell>
        </table:table-row>
        <table:table-row>
          <table:table-cell office:value-type="string" table:style-name="tablecell">
            <text:p text:style-name="tablealignleft">1</text:p>
          </table:table-cell>
          <table:table-cell office:value-type="string" table:style-name="tablecell">
            <text:p text:style-name="tablealignleft">31.90.03.05 - Pensões Especiais</text:p>
          </table:table-cell>
          <table:table-cell office:value-type="string" table:style-name="tablecell">
            <text:p text:style-name="tablealignleft">0181 - Aposentadorias e Pensões - Servidores Civis; 0179 - Aposentadorias e Pensões - Militares das Forças Armadas; 0739 - Indenização a Anistiados Políticos em Prestação Única ou em Prestação Mensal, Permanente e Continuada, nos termos da Lei nº 10.559/2002</text:p>
          </table:table-cell>
          <table:table-cell office:value-type="string" table:style-name="tablecell">
            <text:p text:style-name="tablealignleft">Enquadramento de despesas decorrentes de pensões que atendam ao disposto no § 2º do art. 102 da LDO-2022, conforme transcrito:<text:span text:style-name="Emphasis">“Art. 102. Os Poderes Executivo, Legislativo e Judiciário, o Ministério Público da União e a Defensoria Pública da União terão como base de projeção do limite para elaboração de suas propostas orçamentárias de 2022, relativas a despesa com pessoal e encargos sociais, a despesa com a folha de pagamento vigente em março de 2021, compatibilizada com as despesas apresentadas até esse mês e os eventuais acréscimos legais, inclusive o disposto no art. 109, observados os limites estabelecidos no art. 24.(…) <text:span text:style-name="Strong_20_Emphasis">§ 2º As despesas oriundas da concessão de pensões especiais previstas em leis específicas só serão classificadas como pessoal se vinculadas a cargo público federal.</text:span>” (grifo nosso)</text:span> </text:p>
          </table:table-cell>
        </table:table-row>
        <table:table-row>
          <table:table-cell office:value-type="string" table:style-name="tablecell">
            <text:p text:style-name="tablealignleft">3</text:p>
          </table:table-cell>
          <table:table-cell office:value-type="string" table:style-name="tablecell">
            <text:p text:style-name="tablealignleft">33.90.59.01 - Pensões Indenizatórias oriundas de Débitos Periódicos Vincendos - Sent. Judiciais</text:p>
          </table:table-cell>
          <table:table-cell office:value-type="string" table:style-name="tablecell">
            <text:p text:style-name="tablealignleft">0536, PO 0001 - Benefícios e Pensões Indenizatórias Decorrentes de Legislação Especial e/ou Decisões Judiciais</text:p>
          </table:table-cell>
          <table:table-cell office:value-type="string" table:style-name="tablecell">
            <text:p text:style-name="tablealignleft">Enquadramento de despesas decorrentes de pensões indenizatórias concedidas em função de decisão judicial por dano provocado pela União a terceiros, as quais devem, obrigatoriamente, ser classificadas no Grupo de Natureza de Despesas - GND “3 - Outras Despesas Correntes”, na ação orçamentária específica para este fim, ou seja, 0536 - Benefícios e Pensões Indenizatórias Decorrentes de Legislação Especial e/ou Decisões Judiciais</text:p>
          </table:table-cell>
        </table:table-row>
        <table:table-row>
          <table:table-cell office:value-type="string" table:style-name="tablecell">
            <text:p text:style-name="tablealignleft">3</text:p>
          </table:table-cell>
          <table:table-cell office:value-type="string" table:style-name="tablecell">
            <text:p text:style-name="tablealignleft">33.90.59.XX - Conforme cada caso, observando-se os subelementos do Plano de Contas (CONNATSOF)</text:p>
          </table:table-cell>
          <table:table-cell office:value-type="string" table:style-name="tablecell">
            <text:p text:style-name="tablealignleft">0536, PO 0001 - Benefícios e Pensões Indenizatórias Decorrentes de Legislação Especial e/ou Decisões Judiciais</text:p>
          </table:table-cell>
          <table:table-cell office:value-type="string" table:style-name="tablecell">
            <text:p text:style-name="tablealignleft">Enquadramento de despesas decorrentes de pensões indenizatórias concedidas em função de legislação específica a terceiros, não inseridas no contexto do § 2º do art. 102 da LDO-2022, as quais devem, obrigatoriamente, ser classificadas no Grupo de Natureza de Despesas - GND “3 - Outras Despesas Correntes”, na ação orçamentária específica para este fim, ou seja, 0536 - Benefícios e Pensões Indenizatórias Decorrentes de Legislação Especial e/ou Decisões Judiciais.</text:p>
          </table:table-cell>
        </table:table-row>
        <table:table-row>
          <table:table-cell office:value-type="string" table:style-name="tablecell">
            <text:p text:style-name="tablealignleft">3</text:p>
          </table:table-cell>
          <table:table-cell office:value-type="string" table:style-name="tablecell">
            <text:p text:style-name="tablealignleft">33.90.59.03 - Pensões do Montepio Civil</text:p>
          </table:table-cell>
          <table:table-cell office:value-type="string" table:style-name="tablecell">
            <text:p text:style-name="tablealignleft">0536, PO 0002 - Pensões do Montepio Civil</text:p>
          </table:table-cell>
          <table:table-cell office:value-type="string" table:style-name="tablecell">
            <text:p text:style-name="tablealignleft">Enquadramento de despesas decorrentes de pensões oriundas do Montepio Civil, nos termos do Decreto nº 942 A, de 31 de outubro de 1890, e legislações subsequentes.</text:p>
          </table:table-cell>
        </table:table-row>
      </table:table>
      <text:h text:style-name="Heading_20_3" text:outline-level="3"><text:bookmark-start text:name="__RefHeading___indenizacao_de_fronteira_22"/><text:bookmark-start text:name="indenizacao_de_fronteira"/>9.5.2. INDENIZAÇÃO DE FRONTEIRA<text:bookmark-end text:name="__RefHeading___indenizacao_de_fronteira_22"/><text:bookmark-end text:name="indenizacao_de_fronteira"/></text:h>
      <text:p text:style-name="Text_20_body">No âmbito das indenizações, há que se atentar para as indenizações de servidores que estão em exercícios nas regiões de fronteira, estabelecidas pela <text:a xlink:type="simple" xlink:href="https://www2.siop.planejamento.gov.br/proxy/692f3dcb/http/www.planalto.gov.br/ccivil_03/_ato2011-2014/2013/lei/l12855.htm" text:style-name="Internet_20_link" text:visited-style-name="Visited_20_Internet_20_Link">Lei nº 12.855, de 2013</text:a>. Tais indenizações devem ser classificadas na ação orçamentária “00OM – Indenização a Servidores em Exercício em Localidades de Fronteira (Lei nº 12.855, de 2013)”, sendo apropriadas no GND 3.</text:p>
      <text:h text:style-name="Heading_20_3" text:outline-level="3"><text:bookmark-start text:name="__RefHeading___reparacoes_economicas_decorrentes_de_legislacoes_especificas_-_anistiados_politicos_23"/><text:bookmark-start text:name="reparacoes_economicas_decorrentes_de_legislacoes_especificas_-_anistiados_politicos"/>9.5.3. REPARAÇÕES ECONÔMICAS DECORRENTES DE LEGISLAÇÕES ESPECÍFICAS - ANISTIADOS POLÍTICOS<text:bookmark-end text:name="__RefHeading___reparacoes_economicas_decorrentes_de_legislacoes_especificas_-_anistiados_politicos_23"/><text:bookmark-end text:name="reparacoes_economicas_decorrentes_de_legislacoes_especificas_-_anistiados_politicos"/></text:h>
      <text:p text:style-name="Text_20_body">A <text:a xlink:type="simple" xlink:href="https://www2.siop.planejamento.gov.br/proxy/692f3dcb/http/www.planalto.gov.br/ccivil_03/leis/2002/l10559.htm" text:style-name="Internet_20_link" text:visited-style-name="Visited_20_Internet_20_Link">Lei nº 10.559, de 13 de novembro de 2002</text:a>, estabeleceu o direito dos anistiados políticos à percepção de reparação econômica, de caráter indenizatório, em prestação única ou em prestação mensal, permanente e continuada.</text:p>
      <text:p text:style-name="Text_20_body">O pagamento de valores retroativos devidos aos anistiados que têm direito a parcelas mensais foi disciplinado pela <text:a xlink:type="simple" xlink:href="https://www2.siop.planejamento.gov.br/proxy/692f3dcb/http/www.planalto.gov.br/ccivil_03/_ato2004-2006/2006/lei/L11354.htm" text:style-name="Internet_20_link" text:visited-style-name="Visited_20_Internet_20_Link">Lei nº 11.354, de 19 de outubro de 2006</text:a>. A referida Lei autoriza o Poder Executivo, por intermédio do Ministério da Defesa e do, agora, Ministério da Economia, a pagar <text:span text:style-name="Strong_20_Emphasis">aos que firmarem Termo de Adesão</text:span>, na forma e condições nela estabelecidas, o valor correspondente aos efeitos retroativos da concessão de reparação econômica fixado em virtude da declaração da condição de anistiado político.</text:p>
      <text:p text:style-name="Text_20_body">Quanto aos anistiados <text:span text:style-name="Strong_20_Emphasis">que não firmaram termo de adesão</text:span> para recebimento do valores retroativos e recorreram à via judicial, o Supremo Tribunal Federal – STF, no julgamento do Recurso Extraordinário – RE 553.710, fixou tese de repercussão geral no sentido de que, caso comprovada a indisponibilidade orçamentária para pagamento dessas despesas no exercício, cumpre à União incluir dotações suficientes para pagamento na Lei Orçamentária do exercício seguinte.</text:p>
      <text:p text:style-name="Text_20_body">É importante destacar que as dotações alocadas na ação <text:span text:style-name="Emphasis">“00QG - Anistiados Políticos - Retroativos Concedidos por Decisões Judiciais”</text:span>são suficientes para pagar apenas as decisões judiciais encaminhadas a esta Secretaria de Orçamento Federal por ocasião da elaboração do Projeto de Lei Orçamentária Anual, nos prazos definidos. Para pagamento das decisões judiciais de que a Administração tome conhecimento após esse momento, deverá ser encaminhado pedido de crédito adicional. Não sendo possível atender o crédito no exercício, os valores deverão ser considerados para efeito de composição da proposta orçamentária do exercício seguinte.</text:p>
      <text:h text:style-name="Heading_20_2" text:outline-level="2"><text:bookmark-start text:name="__RefHeading___sentencas_judiciais_24"/><text:bookmark-start text:name="sentencas_judiciais"/>9.6. SENTENÇAS JUDICIAIS<text:bookmark-end text:name="__RefHeading___sentencas_judiciais_24"/><text:bookmark-end text:name="sentencas_judiciais"/></text:h>
      <text:p text:style-name="Text_20_body">Em resumo, os pagamentos decorrentes de sentenças judiciais que não se enquadrem como indenizações, benefícios, pensões especiais e despesas de pessoal de caráter contínuo deverão ser alocados nas ações específicas, relacionadas à forma de adimplemento, conforme quadro a seguir:</text:p>
      <text:p text:style-name="Text_20_body"><text:span text:style-name="Emphasis">Quadro 13.</text:span></text:p>
      <table:table table:style-name="Table">
        <table:table-column/>
        <table:table-column/>
        <table:table-row>
          <table:table-cell office:value-type="string" table:style-name="tablecell">
            <text:p text:style-name="tablealignleft"><text:span text:style-name="Strong_20_Emphasis">TIPO</text:span>   </text:p>
          </table:table-cell>
          <table:table-cell office:value-type="string" table:style-name="tablecell">
            <text:p text:style-name="tablealignleft"><text:span text:style-name="Strong_20_Emphasis">AÇÃO ORÇAMENTÁRIA A SER UTILIZADA(1)</text:span>   </text:p>
          </table:table-cell>
        </table:table-row>
        <table:table-row>
          <table:table-cell office:value-type="string" table:style-name="tablecell">
            <text:p text:style-name="tablealignleft">a) pagamento de precatórios, em cumprimento ao disposto no art. 100 e seus parágrafos da Constituição Federal, e no art. 78 dos Atos das Disposições Constitucionais Transitórias - ADCT;</text:p>
          </table:table-cell>
          <table:table-cell office:value-type="string" table:style-name="tablecell">
            <text:p text:style-name="tablealignleft">0005 - Sentenças Judiciais Transitadas em Julgado (Precatórios)</text:p>
          </table:table-cell>
        </table:table-row>
        <table:table-row>
          <table:table-cell office:value-type="string" table:style-name="tablecell">
            <text:p text:style-name="tablealignleft">b) pagamento dos precatórios oriundos de demandas relativas à complementação da União aos Estados e aos Municípios por conta do Fundo de Manutenção e Desenvolvimento do Ensino Fundamental e de Valorização do Magistério - Fundef, na forma estabelecida pelo art. 4º da EC nº 114, de 2021;</text:p>
          </table:table-cell>
          <table:table-cell office:value-type="string" table:style-name="tablecell">
            <text:p text:style-name="tablealignleft">0EC7 - Sentenças Judiciais Transitadas em Julgado (Precatórios relativos à complementação da União ao Fundef)</text:p>
          </table:table-cell>
        </table:table-row>
        <table:table-row>
          <table:table-cell office:value-type="string" table:style-name="tablecell">
            <text:p text:style-name="tablealignleft">c) pagamento de precatórios parcelados pela aplicação da regra contida no §20 do art. 100 da Constituição Federal, bem como dos acordos diretos, previstos naquele dispositivo e no §3º do art. 107-A do ADCT;</text:p>
          </table:table-cell>
          <table:table-cell office:value-type="string" table:style-name="tablecell">
            <text:p text:style-name="tablealignleft">0EC8 - Sentenças Judiciais Transitadas em Julgado (Precatórios parcelados ou objetos de acordos)</text:p>
          </table:table-cell>
        </table:table-row>
        <table:table-row>
          <table:table-cell office:value-type="string" table:style-name="tablecell">
            <text:p text:style-name="tablealignleft">d) cumprimento de sentenças judiciais, transitadas em julgado, de pequeno valor, na forma definida em lei, nos termos do § 3º do art. 100 da Constituição Federal;</text:p>
          </table:table-cell>
          <table:table-cell office:value-type="string" table:style-name="tablecell">
            <text:p text:style-name="tablealignleft">0625 - Sentenças Judiciais Transitadas em Julgado de Pequeno Valor</text:p>
          </table:table-cell>
        </table:table-row>
        <table:table-row>
          <table:table-cell office:value-type="string" table:style-name="tablecell">
            <text:p text:style-name="tablealignleft">e) cumprimento de sentenças judiciais, transitadas em julgado, de empresas públicas e sociedades de economia mista, integrantes dos Orçamentos Fiscal e da Seguridade Social;</text:p>
          </table:table-cell>
          <table:table-cell office:value-type="string" table:style-name="tablecell">
            <text:p text:style-name="tablealignleft">0022 - Sentenças Judiciais Devidas por Empresas Estatais</text:p>
          </table:table-cell>
        </table:table-row>
      </table:table>
      <text:p text:style-name="Text_20_body"><text:span text:style-name="Strong_20_Emphasis">(1)</text:span> A ação orçamentária 00U9 foi utilizada, em 2022, para o pagamento dos encargos decorrentes da aplicação do § 11 e do § 21 do art. 100 da Constituição Federal. Ressalta-se, ainda, que a aplicação do § 21 do art. 100 da Constituição Federal é de natureza discricionária.</text:p>
      <text:p text:style-name="Text_20_body"><text:span text:style-name="Strong_20_Emphasis">IMPORTANTE:</text:span> Os pagamentos nessas classificações ocorrem em caráter único, não se incorporando aos rendimentos permanentes do beneficiário.</text:p>
      <text:h text:style-name="Heading_20_3" text:outline-level="3"><text:bookmark-start text:name="__RefHeading___precatorios_25"/><text:bookmark-start text:name="precatorios"/>9.6.1. PRECATÓRIOS<text:bookmark-end text:name="__RefHeading___precatorios_25"/><text:bookmark-end text:name="precatorios"/></text:h>
      <text:p text:style-name="Text_20_body">A Constituição Federal traz em seu art. 100 as principais regras sobre o processo de levantamento, orçamentação e pagamento das condenações judiciais em desfavor da Fazenda Pública no ordenamento jurídico brasileiro:</text:p>
      <text:p text:style-name="Text_20_body"><text:span text:style-name="Emphasis">“Art. 100.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text:span></text:p>
      <text:p text:style-name="Text_20_body"><text:span text:style-name="Emphasis">[…]</text:span></text:p>
      <text:p text:style-name="Text_20_body"><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p>
      <text:p text:style-name="Text_20_body"><text:span text:style-name="Emphasis">§ 4º Para os fins do disposto no § 3º, poderão ser fixados, por leis próprias, valores distintos às entidades de direito público, segundo as diferentes capacidades econômicas, sendo o mínimo igual ao valor do maior benefício do regime geral de previdência social.</text:span></text:p>
      <text:p text:style-name="Text_20_body"><text:span text:style-name="Emphasis">§ 5º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text:span></text:p>
      <text:p text:style-name="Text_20_body"><text:span text:style-name="Emphasis">§ 6º As dotações orçamentárias e os créditos abertos serão consignados diretamente ao Poder Judiciário, cabendo ao Presidente do Tribunal que proferir a decisão exequenda determinar o pagamento integral e autorizar, a requerimento do credor e exclusivamente para os casos de preterimento de seu direito de precedência ou de não alocação orçamentária do valor necessário à satisfação do seu débito, o sequestro da quantia respectiva.” (grifos nossos)</text:span></text:p>
      <text:p text:style-name="Text_20_body">Do exposto, pode ser observado que o adimplemento das obrigações de pagar, em virtude de sentença judiciária, pelas pessoas jurídicas de direito público, via de regra, se faz por meio de precatórios ou de requisições de pequeno valor - RPVs.</text:p>
      <text:p text:style-name="Text_20_body">Embora a quitação desses débitos a partir da expedição de RPVs tenha sido introduzida mais recentemente no ordenamento jurídico brasileiro pela Emenda Constitucional – EC n° 20, de 1998, é possível afirmar que o regime de precatórios constitui o principal instituto de execução de valores decorrentes de sentenças judiciais contra a Fazenda Pública.</text:p>
      <text:p text:style-name="Text_20_body">A maior parte das condenações que geram despesas com precatórios e RPVs provêm dos Tribunais Federais, dada a competência estabelecida pelo art. 109 da Constituição Federal. Residualmente, entretanto, algumas causas recaem sob a jurisdição da justiça comum estadual, conforme disposições do próprio art. 109, transcrito abaixo:</text:p>
      <text:p text:style-name="Text_20_body"><text:span text:style-name="Emphasis">Art. 109. Aos juízes federais compete processar e julgar:</text:span></text:p>
      <text:p text:style-name="Text_20_body"><text:span text:style-name="Emphasis">I - as causas em que a União, entidade autárquica ou empresa pública federal forem interessadas na condição de autoras, rés, assistentes ou oponentes, <text:span text:style-name="underline">exceto as de falência, as de acidentes de trabalho e as sujeitas à Justiça Eleitoral e à Justiça do Trabalho;</text:span> […]</text:span></text:p>
      <text:p text:style-name="Text_20_body"><text:span text:style-name="Emphasis">§ 3º Lei poderá autorizar que as causas de competência da Justiça Federal em que forem parte instituição de previdência social e segurado possam ser processadas e julgadas na justiça estadual quando a comarca do domicílio do segurado não for sede de vara federal.</text:span></text:p>
      <text:p text:style-name="Text_20_body">Ademais, as ECs nºs 113 e 114, ambas de 2021, introduziram no regramento jurídico brasileiro novas regras para o pagamento de precatórios. Uma delas foi a alteração do período de apuração dos requisitórios expedidos para inclusão no orçamento do exercício seguinte, outrora de 2 de julho a 1º de julho, para e 3 de abril a 2 de abril. Vale ressaltar que essa alteração não afetou a Lei Orçamentária de 2022, já que à época da elaboração do projeto da referida lei o prazo estipulado para envio da relação dos débitos constantes de precatórios pelo Poder Judiciário era de 20 de julho de 2021, portanto, antes da promulgação das emendas.</text:p>
      <text:p text:style-name="Text_20_body">Também entre essas mudanças, merece destaque o estabelecimento de um limite anual, temporário, previsto no art. 107-A do Ato das Disposições Constitucionais Transitórias – ADCT, para a alocação na proposta orçamentária dos recursos voltados ao pagamento das sentenças judiciais de que trata o art. 100 da Constituição Federal – ou seja, dos precatórios e das RPVs –, equivalente ao valor gasto com essas despesas no ano de 2016, corrigido da mesma forma que o teto de gastos, criado pela EC nº 95, de 2016:</text:p>
      <text:p text:style-name="Text_20_body"><text:span text:style-name="Emphasis">107-A: Até o fim de 2026, fica estabelecido, para cada exercício financeiro, limite para alocação na proposta orçamentária das despesas com pagamentos em virtude de sentença judiciária de que trata o art. 100 da Constituição Federal, equivalente ao valor da despesa paga no exercício de 2016, incluídos os restos a pagar pagos, corrigido na forma do § 1º do art. 107 deste Ato das Disposições Constitucionais Transitórias, devendo o espaço fiscal decorrente da diferença entre o valor dos precatórios expedidos e o respectivo limite ser destinado ao programa previsto no parágrafo único do art. 6º e à seguridade social, nos termos do art. 194, ambos da Constituição Federal, a ser calculado da seguinte forma:</text:span></text:p>
      <text:p text:style-name="Text_20_body"><text:span text:style-name="Emphasis">I - no exercício de 2022, o espaço fiscal decorrente da diferença entre o valor dos precatórios expedidos e o limite estabelecido no caput deste artigo deverá ser destinado ao programa previsto no parágrafo único do art. 6º e à seguridade social, nos termos do art. 194, ambos da Constituição Federal;</text:span></text:p>
      <text:p text:style-name="Text_20_body"><text:span text:style-name="Emphasis">II - no exercício de 2023, pela diferença entre o total de precatórios expedidos entre 2 de julho de 2021 e 2 de abril de 2022 e o limite de que trata o caput deste artigo válido para o exercício de 2023; e</text:span></text:p>
      <text:p text:style-name="Text_20_body"><text:span text:style-name="Emphasis">III - nos exercícios de 2024 a 2026, pela diferença entre o total de precatórios expedidos entre 3 de abril de dois anos anteriores e 2 de abril do ano anterior ao exercício e o limite de que trata o caput deste artigo válido para o mesmo exercício. (Incluído pela Emenda Constitucional nº 114, de 2021)</text:span></text:p>
      <text:p text:style-name="Text_20_body"><text:span text:style-name="Emphasis">§ 1º O limite para o pagamento de precatórios corresponderá, em cada exercício, ao limite previsto no caput deste artigo, <text:span text:style-name="Strong_20_Emphasis">reduzido da projeção para a despesa com o pagamento de requisições de pequeno valor para o mesmo exercício,</text:span> que terão prioridade no pagamento.</text:span></text:p>
      <text:p text:style-name="Text_20_body"><text:span text:style-name="Emphasis">§ 2º <text:span text:style-name="Strong_20_Emphasis">Os precatórios que não forem pagos</text:span> em razão do previsto neste artigo <text:span text:style-name="Strong_20_Emphasis">terão prioridade para pagamento em exercícios seguintes,</text:span> observada a ordem cronológica e o disposto no § 8º deste artigo.” (grifos nossos)</text:span></text:p>
      <text:p text:style-name="Text_20_body">Assim, não mais será paga no exercício de referência a totalidade dos precatórios apresentados até 2 de abril do ano anterior, mas tão somente aqueles que se enquadrarem dentro do limite fixado pelo § 1º do art. 107-A do ADCT.</text:p>
      <text:p text:style-name="Text_20_body">Em consequência, os precatórios que não forem pagos até o fim do exercício conseguinte ao da sua apresentação, conforme originariamente disposto no § 5º do art. 100 da Constituição Federal, interregno a que se denomina como “período de graça”, terão preferência para pagamento nos anos seguintes, respeitando-se a ordem cronológica, conforme consta do § 2º do art. 107-A do ADCT.</text:p>
      <text:p text:style-name="Text_20_body">A EC nº 114, de 2021, também estabeleceu demais critérios de prioridade de pagamento, ou seja, uma ordem de preferência, presente no § 8º do art. 107-A do ADCT, com vistas a definir os precatórios que se enquadrariam nos respectivos montantes de pagamento dos limites anuais, cuja classificação é observada e informada pelo Poder Judiciário:</text:p>
      <text:p text:style-name="Text_20_body"><text:span text:style-name="Emphasis">“§ 8º Os pagamentos em virtude de sentença judiciária de que trata o art. 100 da Constituição Federal serão realizados <text:span text:style-name="Strong_20_Emphasis">na seguinte ordem:</text:span> </text:span></text:p>
      <text:p text:style-name="Text_20_body"><text:span text:style-name="Emphasis">I - <text:span text:style-name="Strong_20_Emphasis">obrigações definidas em lei como de pequeno valor,</text:span> previstas no § 3º do art. 100 da Constituição Federal;</text:span></text:p>
      <text:p text:style-name="Text_20_body"><text:span text:style-name="Emphasis">II - <text:span text:style-name="Strong_20_Emphasis">precatórios de natureza alimentícia</text:span> cujos titulares, originários ou por sucessão hereditária, <text:span text:style-name="Strong_20_Emphasis">tenham no mínimo 60 (sessenta) anos de idade, ou sejam portadores de doença grave ou pessoas com deficiência,</text:span> assim definidos na forma da lei, até o valor equivalente ao <text:span text:style-name="Strong_20_Emphasis">triplo do montante fixado em lei como obrigação de pequeno valor;</text:span> </text:span></text:p>
      <text:p text:style-name="Text_20_body"><text:span text:style-name="Emphasis">III - <text:span text:style-name="Strong_20_Emphasis">demais precatórios de natureza alimentícia</text:span> até o valor equivalente ao<text:span text:style-name="Strong_20_Emphasis"> triplo do montante fixado em lei como obrigação de pequeno valor</text:span>;</text:span></text:p>
      <text:p text:style-name="Text_20_body"><text:span text:style-name="Emphasis">IV - <text:span text:style-name="Strong_20_Emphasis">demais precatórios de natureza alimentícia</text:span> além do valor previsto no inciso III deste parágrafo;</text:span></text:p>
      <text:p text:style-name="Text_20_body"><text:span text:style-name="Emphasis">V - demais precatórios.” (grifos nossos)</text:span></text:p>
      <text:p text:style-name="Text_20_body">Em adição, a EC nº 114, de 2021 instituiu a possibilidade de formulação de acordos diretos entre os credores de precatórios não pagos no exercício de referência e a Fazenda Pública federal:</text:p>
      <text:p text:style-name="Text_20_body"><text:span text:style-name="Emphasis">“ADCT, art. 107-A, § 3º: É facultado ao credor de precatório que não tenha sido pago em razão do disposto neste artigo, além das hipóteses previstas no § 11 do art. 100 da Constituição Federal e sem prejuízo dos procedimentos previstos nos §§ 9º e 21 do referido artigo, optar pelo recebimento, <text:span text:style-name="Strong_20_Emphasis">mediante acordos diretos perante Juízos Auxiliares de Conciliação de Pagamento de Condenações Judiciais contra a Fazenda Pública Federal, em parcela única, até o final do exercício seguinte, com renúncia de 40% (quarenta por cento) do valor desse crédito.</text:span>” (grifos nossos)</text:span></text:p>
      <text:p text:style-name="Text_20_body">Neste sentido, o credor de precatório que não for pago em razão da limitação de inclusão orçamentária poderá optar por percepção de seu crédito mediante acordo direto, em parcela única, até o final do exercício seguinte, com renúncia de 40% no valor original.</text:p>
      <text:p text:style-name="Text_20_body">O § 20 do art. 100 da Constituição Federal, por sua vez, além de prever o parcelamento automático dos precatórios de grande vulto – assim definidos aqueles que, individualmente, superem 15% do total dos apresentados em dado exercício – também já dispunha sobre outra possibilidade de acordo direto para tais casos:</text:p>
      <text:p text:style-name="Text_20_body"><text:span text:style-name="Emphasis">“Art. 100, § 20. Caso haja precatório com valor superior a 15% (quinze por cento) do montante dos precatórios apresentados nos termos do § 5º deste artigo, <text:span text:style-name="Strong_20_Emphasis">15% (quinze por cento) do valor deste precatório serão pagos até o final do exercício seguinte</text:span> e o restante em<text:span text:style-name="Strong_20_Emphasis"> parcelas iguais nos cinco exercícios subsequentes</text:span>, acrescidas de juros de mora e correção monetária, ou mediante acordos diretos, perante Juízos Auxiliares de Conciliação de Precatórios, com redução máxima de 40% (quarenta por cento) do valor do crédito atualizado, desde que em relação ao crédito não penda recurso ou defesa judicial e que sejam observados os requisitos definidos na regulamentação editada pelo ente federado.” (grifos nossos)</text:span></text:p>
      <text:p text:style-name="Text_20_body">Outra mudança introduzida pela EC nº 114, de 2021, em seu art. 4º, foi o parcelamento dos precatórios decorrentes das demandas relativas à complementação da União ao Fundo de Manutenção e Desenvolvimento do Ensino Fundamental e de Valorização do Magistério (Fundef), que passarão a ser pagos sempre em três parcelas anuais a partir de sua expedição - 40% no primeiro ano, 30% no segundo ano e 30% no terceiro ano:</text:p>
      <text:p text:style-name="Text_20_body"><text:span text:style-name="Emphasis">“Art. 4º: Os precatórios decorrentes de demandas relativas à complementação da União aos Estados e aos Municípios por conta do Fundo de Manutenção e Desenvolvimento do Ensino Fundamental e de Valorização do Magistério (Fundef) serão pagos em 3 (três) parcelas anuais e sucessivas, da seguinte forma:</text:span></text:p>
      <text:p text:style-name="Text_20_body"><text:span text:style-name="Emphasis">I - 40% (quarenta por cento) no primeiro ano;</text:span></text:p>
      <text:p text:style-name="Text_20_body"><text:span text:style-name="Emphasis">II - 30% (trinta por cento) no segundo ano;</text:span></text:p>
      <text:p text:style-name="Text_20_body"><text:span text:style-name="Emphasis">III - 30% (trinta por cento) no terceiro ano.”</text:span></text:p>
      <text:p text:style-name="Text_20_body">As alterações trazidas pela EC nº 113, de 2021, por seu turno, conferiram também ao credor de precatórios a faculdade de realizar encontros de contas com o Poder Público, na forma do § 11 do art. 100 da Constituição Federal, <text:span text:style-name="Emphasis">in verbis</text:span>:</text:p>
      <text:p text:style-name="Text_20_body"><text:span text:style-name="Emphasis">“§ 11: É facultada ao credor, conforme estabelecido em lei do ente federativo devedor, com auto aplicabilidade para a União, a <text:span text:style-name="Strong_20_Emphasis">oferta de créditos líquidos e certos</text:span> que originalmente lhe são próprios ou adquiridos de terceiros reconhecidos pelo ente federativo ou <text:span text:style-name="Strong_20_Emphasis">por decisão judicial transitada em julgado</text:span> para:</text:span></text:p>
      <text:p text:style-name="Text_20_body"><text:span text:style-name="Emphasis">I - <text:span text:style-name="Strong_20_Emphasis">quitação de débitos parcelados ou débitos inscritos em dívida ativa</text:span> do ente federativo devedor, inclusive em transação resolutiva de litígio, e, subsidiariamente, débitos com a administração autárquica e fundacional do mesmo ente;</text:span></text:p>
      <text:p text:style-name="Text_20_body"><text:span text:style-name="Emphasis">II - <text:span text:style-name="Strong_20_Emphasis">compra de imóveis públicos</text:span> de propriedade do mesmo ente disponibilizados para venda;</text:span></text:p>
      <text:p text:style-name="Text_20_body"><text:span text:style-name="Emphasis">III - <text:span text:style-name="Strong_20_Emphasis">pagamento de outorga de delegações de serviços públicos</text:span> e demais espécies de concessão negocial promovidas pelo mesmo ente;</text:span></text:p>
      <text:p text:style-name="Text_20_body"><text:span text:style-name="Emphasis">IV - <text:span text:style-name="Strong_20_Emphasis">aquisição</text:span>, inclusive minoritária, de <text:span text:style-name="Strong_20_Emphasis">participação societária</text:span>, disponibilizada para venda, do respectivo ente federativo; ou </text:span></text:p>
      <text:p text:style-name="Text_20_body"><text:span text:style-name="Emphasis">V - <text:span text:style-name="Strong_20_Emphasis">compra de direitos, disponibilizados para cessão</text:span>, do respectivo ente federativo, inclusive, no caso da União, da antecipação de valores a serem recebidos a título do excedente em óleo em contratos de partilha de petróleo.” (grifos nossos)</text:span></text:p>
      <text:p text:style-name="Text_20_body">Assim, o artigo abre uma gama de possibilidades para que o credor originário ou o cessionário, conforme o caso, possa oferecer tais créditos para utilização em diversas finalidades, como quitar débitos parcelados ou inscritos na dívida ativa, ou adquirir imóveis públicos do mesmo ente disponibilizados para venda.</text:p>
      <text:p text:style-name="Text_20_body">Vale ressaltar que não serão computados no limite anual para o pagamento de precatórios e no teto de gastos estabelecido pela EC nº 95, de 2016, conforme dispõem os §§ 5º e 6º do art. 107-A do ADCT e o parágrafo único do art. 4º da EC nº 114, de 2021:</text:p>
      <text:p text:style-name="Text_20_body">• Valores utilizados para compensações decorrentes de encontros de contas;</text:p>
      <text:p text:style-name="Text_20_body">• Precatórios de grande vulto, parcelados automaticamente;</text:p>
      <text:p text:style-name="Text_20_body">• Valores utilizados para o pagamento de acordos diretos com deságio;</text:p>
      <text:p text:style-name="Text_20_body">• Precatórios oriundos de demandas relativas ao Fundef.</text:p>
      <text:p text:style-name="Text_20_body">Além disso, segundo os mesmos dispositivos do ADCT citados, as despesas referentes à atualização monetária dos precatórios inscritos no exercício ficam excluídas do limite anual para o pagamento de tais requisitórios, porém são computadas para fins do teto de gastos.</text:p>
      <text:p text:style-name="Text_20_body">Adicionalmente, a Lei nº 14.194, de 20 de agosto de 2021, Lei de Diretrizes Orçamentárias – LDO para 2022 pormenoriza, na Seção III do seu Capítulo IV, o fluxo e os procedimentos orçamentário-financeiros para o atendimento às determinações constitucionais supracitadas.</text:p>
      <text:p text:style-name="Text_20_body">Assim, de acordo com as disposições normativas aplicáveis, tem-se que:</text:p>
      <text:p text:style-name="Text_20_body">• A relação dos precatórios apresentados até 1º de julho de 2021deve ser encaminhada pelo Poder Judiciário até20 de julho de 2021, destacando aqueles oriundos de demandas relativas ao Fundef e informando eventuais acordos diretos com deságio celebrados, assim como o montante e a relação daqueles expedidos em anos anteriores que estejam pendentes de pagamento em função do limite anual para tanto;</text:p>
      <text:p text:style-name="Text_20_body">• Após o cálculo do limite para o pagamento de precatórios e a sua distribuição, pela Secretaria de Orçamento Federal da Secretaria Especial do Tesouro e Orçamento do Ministério da Economia, os órgãos do Poder Judiciários serão comunicados dos respectivos montantes;</text:p>
      <text:p text:style-name="Text_20_body">• No âmbito do Poder Executivo, as dotações orçamentárias voltadas ao pagamento de precatórios são alocadas nas unidades orçamentárias referentes às entidades que constituem o polo passivo das ações judiciais, sendo, no caso da União, a Unidade Orçamentária “Encargos Financeiros da União”;</text:p>
      <text:p text:style-name="Text_20_body">• Observado o respectivo limite, os órgãos do Poder Judiciário indicarão a relação dos precatórios a serem pagos em 2022;</text:p>
      <text:p text:style-name="Text_20_body">• Após a indicação dos precatórios que devem ser pagos dentro do limite e o ajuste das dotações orçamentárias, pela abertura de créditos adicionais, os respectivos recursos são disponibilizados aos tribunais exequentes. No caso dos ramos que integram o Poder Judiciário da União, inclusive o Tribunal de Justiça do Distrito Federal e Territórios, a disponibilização se faz por meio de descentralização (destaque) aos órgãos centrais de planejamento e orçamento correspondentes, vinculados ao orçamento federal. Quantos aos precatórios expedidos pelos tribunais de justiça estadual, a descentralização de recursos é realizada em favor do Conselho Nacional de Justiça – CNJ, o qual operacionaliza a destinação destes aos respectivos tribunais de justiça.</text:p>
      <text:p text:style-name="Text_20_body">Com as supracitadas mudanças constitucionais no regime de pagamento de precatórios, os recursos destinados ao cumprimento das diferentes obrigações passaram a ser consignados nas ações orçamentárias a seguir (2):</text:p>
      <text:p text:style-name="Text_20_body">• <text:span text:style-name="Strong_20_Emphasis">0005 - Sentenças Judiciais Transitadas em Julgado (Precatórios)</text:span>: restaram alocados os recursos destinados ao pagamento dos precatórios dentro do limite estabelecido para tanto, no § 1º do art. 107-A da ADCT. Em favor da transparência, o montante consignado nesta programação, quando da entrada em vigor da Lei Orçamentária Anual – LOA, com exceção dos valores consignados no PO 0004 – Devolução de precatório cancelado em virtude da Lei nº 13.463, de 2017, coincide com o referido limite, apurado na forma do dispositivo citado;</text:p>
      <text:p text:style-name="Text_20_body">• <text:span text:style-name="Strong_20_Emphasis">0EC7 - Sentenças Judiciais Transitadas em Julgado (Precatórios relativos à complementação da União ao Fundef):</text:span> consigna os recursos destinados ao pagamento dos precatórios oriundos de demandas relativas à complementação da União aos Estados e aos Municípios por conta do Fundef;</text:p>
      <text:p text:style-name="Text_20_body">• <text:span text:style-name="Strong_20_Emphasis">0EC8 - Judiciais Transitadas em Julgado (Precatórios parcelados ou objetos de acordos)</text:span>: consigna os recursos para adimplemento dos precatórios parcelados pela aplicação da regra contida no § 20 do art. 100 da Constituição Federal, bem como dos acordos diretos, previstos naquele dispositivo e no § 3º do art. 107-A do ADCT;</text:p>
      <text:p text:style-name="Text_20_body">(2) Como citado anteriormente, em 2022 a ação orçamentária 00U9 foi utilizada para o pagamento dos encargos decorrentes da aplicação do § 11 e do § 21 do art. 100 da Constituição Federal.</text:p>
      <text:p text:style-name="Text_20_body">Assim, as despesas relacionadas ao pagamento de precatórios dentro do limite anual estipulado para tanto são alocadas na ação 0005, que conta com a seguinte subdivisão em Planos Orçamentários:</text:p>
      <text:p text:style-name="Text_20_body"><text:span text:style-name="Emphasis">Quadro 14.</text:span></text:p>
      <table:table table:style-name="Table">
        <table:table-column/>
        <table:table-column/>
        <table:table-row>
          <table:table-cell office:value-type="string" table:style-name="tablecell">
            <text:p text:style-name="tablealignleft"><text:span text:style-name="Strong_20_Emphasis">AÇÃO</text:span> </text:p>
          </table:table-cell>
          <table:table-cell office:value-type="string" table:style-name="tablecell">
            <text:p text:style-name="tablealignleft"><text:span text:style-name="Strong_20_Emphasis">DESCRIÇÃO</text:span> </text:p>
          </table:table-cell>
        </table:table-row>
        <table:table-row>
          <table:table-cell office:value-type="string" table:style-name="tablecell" table:number-rows-spanned="5">
            <text:p text:style-name="tablealignleft">0005</text:p>
          </table:table-cell>
          <table:table-cell office:value-type="string" table:style-name="tablecell">
            <text:p text:style-name="tablealignleft">Sentenças Judiciais Transitadas em Julgado (Precatórios)</text:p>
          </table:table-cell>
        </table:table-row>
        <table:table-row>
          <table:table-cell office:value-type="string" table:style-name="tablecell">
            <text:p text:style-name="tablealignleft">PO 0000 - Sentenças Judiciais Transitadas em Julgado (Precatórios) - Despesas Diversas</text:p>
          </table:table-cell>
        </table:table-row>
        <table:table-row>
          <table:table-cell office:value-type="string" table:style-name="tablecell">
            <text:p text:style-name="tablealignleft">PO 0001 – Precatórios expedidos pelos Tribunais da esfera Federal</text:p>
          </table:table-cell>
        </table:table-row>
        <table:table-row>
          <table:table-cell office:value-type="string" table:style-name="tablecell">
            <text:p text:style-name="tablealignleft">PO 0002 – Precatórios Estaduais e Precatórios Estaduais do RGPS</text:p>
          </table:table-cell>
        </table:table-row>
        <table:table-row>
          <table:table-cell office:value-type="string" table:style-name="tablecell">
            <text:p text:style-name="tablealignleft">PO 0004 – Devolução de Precatório Cancelado em virtude da Lei nº 13.463– <text:span text:style-name="Strong_20_Emphasis">ver item 9.6.3 – Restituição de Precatórios e RPV.</text:span> </text:p>
          </table:table-cell>
        </table:table-row>
      </table:table>
      <text:h text:style-name="Heading_20_3" text:outline-level="3"><text:bookmark-start text:name="__RefHeading___requisicoes_de_pequeno_valor_26"/><text:bookmark-start text:name="requisicoes_de_pequeno_valor"/>9.6.2. REQUISIÇÕES DE PEQUENO VALOR<text:bookmark-end text:name="__RefHeading___requisicoes_de_pequeno_valor_26"/><text:bookmark-end text:name="requisicoes_de_pequeno_valor"/></text:h>
      <text:p text:style-name="Text_20_body">O art. 100 da Constituição Federal também dispõe, em seu § 3º, sobre o cumprimento das obrigações de pagar judicialmente impostas à Fazenda Pública mediante a expedição de requisições de pequeno valor – RPVs:</text:p>
      <text:p text:style-name="Text_20_body"><text:span text:style-name="Emphasis">“§ 3º O disposto no caput deste artigo relativamente à expedição de precatórios não se aplica aos pagamentos de obrigações definidas em leis como de pequeno valor que as Fazendas referidas devam fazer em virtude de sentença judicial transitada em julgado.”</text:span></text:p>
      <text:p text:style-name="Text_20_body">A definição de “obrigação de pequeno valor”, por sua vez, bem como o prazo para o seu pagamento, são estabelecidos na <text:a xlink:type="simple" xlink:href="https://www2.siop.planejamento.gov.br/proxy/692f3dcb/http/www.planalto.gov.br/ccivil_03/leis/leis_2001/l10259.htm" text:style-name="Internet_20_link" text:visited-style-name="Visited_20_Internet_20_Link">Lei nº 10.259, de 12 de julho de 2001</text:a>, que institui os Juizados Especiais no âmbito da Justiça Federal:</text:p>
      <text:p text:style-name="Text_20_body"><text:span text:style-name="Emphasis">“Art. 3º. Compete ao Juizado Especial Federal Cível processar, conciliar e julgar causas de competência da Justiça Federal até o valor de <text:span text:style-name="Strong_20_Emphasis">sessenta salários mínimos</text:span>, bem como executar as suas sentenças. […]</text:span></text:p>
      <text:p text:style-name="Text_20_body"><text:span text:style-name="Emphasis">Art. 17. Tratando-se de obrigação de pagar quantia certa, após o trânsito em julgado da decisão, o pagamento será efetuado <text:span text:style-name="Strong_20_Emphasis">no prazo de sessenta dias, contados da entrega da requisição</text:span>, por ordem do Juiz, à autoridade citada para a causa, na agência mais próxima da Caixa Econômica Federal ou do Banco do Brasil, independentemente de precatório.</text:span></text:p>
      <text:p text:style-name="Text_20_body"><text:span text:style-name="Emphasis">§ 1º Para os efeitos do § 3º do art. 100 da Constituição Federal, as obrigações ali definidas como de pequeno valor, a serem pagas independentemente de precatório, terão como limite o mesmo valor estabelecido nesta Lei para a competência do Juizado Especial Federal Cível (art. 3º, caput).” (grifos nossos)</text:span></text:p>
      <text:p text:style-name="Text_20_body">Assim, as despesas decorrentes de decisões judiciais que se caracterizam como requisições de pequeno valor são alocadas e executadas na Ação <text:span text:style-name="Strong_20_Emphasis">0625 – Sentenças Judiciais Transitadas em Julgado de Pequeno Valor</text:span>, com a seguinte disposição de Planos Orçamentários:</text:p>
      <text:p text:style-name="Text_20_body"><text:span text:style-name="Emphasis">Quadro 15.</text:span></text:p>
      <table:table table:style-name="Table">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able:number-rows-spanned="6">
            <text:p text:style-name="tablealignleft">0625</text:p>
          </table:table-cell>
          <table:table-cell office:value-type="string" table:style-name="tablecell">
            <text:p text:style-name="tablealignleft">Sentenças Judiciais Transitadas em Julgado de Pequeno Valor</text:p>
          </table:table-cell>
        </table:table-row>
        <table:table-row>
          <table:table-cell office:value-type="string" table:style-name="tablecell">
            <text:p text:style-name="tablealignleft">PO 0000 – Sentenças Judiciais Transitadas em Julgado de Pequeno Valor – Despesas Diversas</text:p>
          </table:table-cell>
        </table:table-row>
        <table:table-row>
          <table:table-cell office:value-type="string" table:style-name="tablecell">
            <text:p text:style-name="tablealignleft">PO 0001 – Requisições de Pequeno Valor</text:p>
          </table:table-cell>
        </table:table-row>
        <table:table-row>
          <table:table-cell office:value-type="string" table:style-name="tablecell">
            <text:p text:style-name="tablealignleft">PO 0002 – Requisições de Pequeno Valor Estaduais do RGPS</text:p>
          </table:table-cell>
        </table:table-row>
        <table:table-row>
          <table:table-cell office:value-type="string" table:style-name="tablecell">
            <text:p text:style-name="tablealignleft">PO 0003 – Requisições de Pequeno Valor Executadas Diretamente pela Unidade</text:p>
          </table:table-cell>
        </table:table-row>
        <table:table-row>
          <table:table-cell office:value-type="string" table:style-name="tablecell">
            <text:p text:style-name="tablealignleft">PO 0004 – Devolução de Requisição de Pequeno Valor Cancelada em virtude da Lei nº 13.463 – <text:span text:style-name="Strong_20_Emphasis">ver item 9.6.3 – Restituição de Precatórios e RPV</text:span> </text:p>
          </table:table-cell>
        </table:table-row>
      </table:table>
      <text:p text:style-name="Text_20_body">Rememora-se que, no caso das RPVs, embora também sujeitas ao limite de que dispõe o art. 107-A do ADCT, tais possuem prioridade para pagamento, motivo pelo qual são, usualmente, adimplidas em sua totalidade no exercício financeiro de referência para o cumprimento.</text:p>
      <text:h text:style-name="Heading_20_3" text:outline-level="3"><text:bookmark-start text:name="__RefHeading___restituicao_de_precatorios_e_requisicoes_de_pequeno_valor_27"/><text:bookmark-start text:name="restituicao_de_precatorios_e_requisicoes_de_pequeno_valor"/>9.6.3. RESTITUIÇÃO DE PRECATÓRIOS E REQUISIÇÕES DE PEQUENO VALOR<text:bookmark-end text:name="__RefHeading___restituicao_de_precatorios_e_requisicoes_de_pequeno_valor_27"/><text:bookmark-end text:name="restituicao_de_precatorios_e_requisicoes_de_pequeno_valor"/></text:h>
      <text:p text:style-name="Text_20_body">A <text:a xlink:type="simple" xlink:href="https://www2.siop.planejamento.gov.br/proxy/692f3dcb/http/www.planalto.gov.br/ccivil_03/_ato2015-2018/2017/lei/L13463.htm" text:style-name="Internet_20_link" text:visited-style-name="Visited_20_Internet_20_Link">Lei nº 13.463, de 6 de julho de 2017</text:a>, autorizava o cancelamento dos precatórios e RPVs federais cujos valores não tinham sido levantados pelo credor por mais de dois anos após o depósito em instituição financeira oficial. Os valores decorrentes desses cancelamentos eram transferidos para a Conta Única do Tesouro Nacional:</text:p>
      <text:p text:style-name="Text_20_body"><text:span text:style-name="Emphasis">“Art. 2º Ficam cancelados os precatórios e as RPV federais expedidos e cujos valores não tenham sido levantados pelo credor e estejam depositados há mais de dois anos em instituição financeira oficial.</text:span></text:p>
      <text:p text:style-name="Text_20_body"><text:span text:style-name="Emphasis">§ 1º O cancelamento de que trata o <text:span text:style-name="Strong_20_Emphasis">caput</text:span> deste artigo será operacionalizado mensalmente pela instituição financeira oficial depositária, mediante a transferência dos valores depositados para a Conta Única do Tesouro Nacional.” (grifos nossos)</text:span></text:p>
      <text:p text:style-name="Text_20_body">O art. 3º da mesma lei estabelece a forma para pagamento desses valores ao credor após o cancelamento:</text:p>
      <text:p text:style-name="Text_20_body"><text:span text:style-name="Emphasis">“Art. 3º Cancelado o precatório ou a RPV, poderá ser expedido novo ofício requisitório, a requerimento do credor.”</text:span></text:p>
      <text:p text:style-name="Text_20_body">Ou seja, no caso de um precatório ou RPV cancelado pelo decurso do prazo de dois anos sem levantamento, seja por inércia do credor, seja por bloqueio judicial, o juiz deveria, conforme a legislação em tela, expedir um novo requisitório, a requerimento do credor. Entretanto, em sede de controle constitucional concreto e difuso, alguns juízes afastam a aplicação do art. 3º, determinando a imediata restituição dos valores.</text:p>
      <text:p text:style-name="Text_20_body">Nesses casos, após a Secretaria de Orçamento Federal da Secretaria Especial do Tesouro e Orçamento do Ministério da Economia ser comunicada, com informações quanto à executoriedade da decisão e o valor a ser restituído, os valores devidos são descentralizados ao tribunal competente para a recomposição das contas, retornando-se o depósito para a conta judicial correlata.</text:p>
      <text:p text:style-name="Text_20_body">Em sessão plenária do dia 30 de junho de 2022, no entanto, o Supremo Tribunal Federal decidiu pela inconstitucionalidade do art. 2º, <text:span text:style-name="Emphasis">caput</text:span> e § 1º, da Lei nº 13.463, de 2017, no âmbito da Ação Direta de Inconstitucionalidade n° 5.755. Durante a referida sessão, não foram definidos ou esclarecidos os efeitos da decisão, se incidirão retroativamente, ou se os efeitos terão caráter <text:span text:style-name="Emphasis">ex-nunc</text:span>, bem como o tratamento para os casos já estornados durante a vigência dos dispositivos impugnados.</text:p>
      <text:p text:style-name="Text_20_body">No aguardo da modulação dos efeitos da decisão, o procedimento acima descrito ainda é realizado para o cumprimento das decisões judiciais determinando a recomposição das contas dos casos cancelados durante a vigência da lei. Para tanto, é utilizada a reserva constituída no PO 0004 da Ação 0005 (precatórios) ou da Ação 0625 (RPVs).</text:p>
      <text:h text:style-name="Heading_20_3" text:outline-level="3"><text:bookmark-start text:name="__RefHeading___correcao_monetaria_e_juros_28"/><text:bookmark-start text:name="correcao_monetaria_e_juros"/>9.6.4. CORREÇÃO MONETÁRIA E JUROS<text:bookmark-end text:name="__RefHeading___correcao_monetaria_e_juros_28"/><text:bookmark-end text:name="correcao_monetaria_e_juros"/></text:h>
      <text:p text:style-name="Text_20_body">Com o advento da EC nº 113, de 2021, o índice de correção monetária e juros, tanto dos precatórios como das RPVs, passou a ser a taxa referencial do Sistema Especial de Liquidação e de Custódia – Selic: <text:span text:style-name="Emphasis">“Art. 3º Nas discussões e nas condenações que envolvam a Fazenda Pública, independentemente de sua natureza e para fins de <text:span text:style-name="Strong_20_Emphasis">atualização monetária</text:span>, de <text:span text:style-name="Strong_20_Emphasis">remuneração do capital</text:span> e de <text:span text:style-name="Strong_20_Emphasis">compensação da mora</text:span>, inclusive do precatório, haverá a incidência, uma única vez, até o efetivo pagamento, <text:span text:style-name="Strong_20_Emphasis">do índice da taxa referencial do Sistema Especial de Liquidação e de Custódia (Selic), acumulado mensalmente.</text:span>”</text:span></text:p>
      <text:p text:style-name="Text_20_body">No entanto, sob análise do novel regramento decorrente das emendas constitucionais editadas em 2021, o plenário do CNJ, aprovou e publicou a Resolução CNJ n° 448, de 2022, que atualizou a Resolução CNJ nº 303, de 2019, a qual dispõe sobre a gestão de precatórios e os respectivos procedimentos operacionais no âmbito do Poder Judiciário, nos seguintes moldes:</text:p>
      <text:p text:style-name="Text_20_body"><text:span text:style-name="Emphasis">“Art. 21. A partir de dezembro de 2021, e para fins de atualização monetária, remuneração do capital e de compensação da mora, os precatórios, independentemente de sua natureza, serão corrigidos pelo índice da taxa referencial do Sistema Especial de Liquidação e de Custódia (Selic), acumulado mensalmente.</text:span></text:p>
      <text:p text:style-name="Text_20_body"><text:span text:style-name="Emphasis">Art. 21-A Os precatórios não tributários requisitados anteriormente a dezembro de 2021 serão atualizados a partir de sua data-base mediante os seguintes indexadores:</text:span></text:p>
      <text:p text:style-name="Text_20_body"><text:span text:style-name="Emphasis">[…] XII – IPCA-E/ IBGE - de 26.03.2015 a 30 de novembro de 2021;</text:span></text:p>
      <text:p text:style-name="Text_20_body"><text:span text:style-name="Emphasis">[…] § 5º <text:span text:style-name="Strong_20_Emphasis">A atualização dos precatórios não-tributários deve observar o período a que alude o § 5o do artigo 100 da Constituição Federal, em cujo lapso temporal o valor se sujeitará exclusivamente à correção monetária pelo índice previsto no inciso XII deste artigo.</text:span> </text:span></text:p>
      <text:p text:style-name="Text_20_body"><text:span text:style-name="Emphasis">§ 6º <text:span text:style-name="Strong_20_Emphasis">Não havendo o adimplemento no prazo a que alude o § 5o do artigo 100 da Constituição Federal, a atualização dos precatórios tributários e não-tributários será pela taxa Selic.”</text:span> (grifos nossos)</text:span></text:p>
      <text:p text:style-name="Text_20_body">As alterações supratranscritas, conforme relatório do Acórdão que acompanhou a votação, fundamentaram-se no entendimento de ser a Selic um índice que embute correção monetária e juros, de forma concomitante. Assim, a sua aplicação violaria a tese fixada pela Súmula Vinculante nº 17 do Supremo Tribunal Federal: “durante o período previsto no § 1º (atual § 5º) do art. 100 da Constituição, não incidem juros de mora sobre os precatórios que nele sejam pagos”.</text:p>
      <text:p text:style-name="Text_20_body">Desse modo, restou entendido que, durante o “período de graça” – prazo a que alude o § 5º do art. 100 da Constituição Federal –, deve-se aplicar aos precatórios não tributários apenas o índice de correção monetária, no caso, o IPCA-E do IBGE.</text:p>
      <text:p text:style-name="Text_20_body">Na mesma linha, a Lei nº 14.194, de 20 de agosto de 2021 – LDO 2022, com redação dada pela Lei nº 14.352, de 2022, dispôs que:</text:p>
      <text:p text:style-name="Text_20_body"><text:span text:style-name="Emphasis">“Art. 29. Nas discussões e condenações que envolvam a Fazenda Pública federal, para fins de <text:span text:style-name="Strong_20_Emphasis">atualização monetária, remuneração do capital e compensação da mora, incidirá,</text:span> no exercício de 2022, uma única vez, até o efetivo pagamento, <text:span text:style-name="Strong_20_Emphasis">o índice da taxa referencial do Sistema Especial de Liquidação e de Custódia – Selic,</text:span> acumulado mensalmente.</text:span></text:p>
      <text:p text:style-name="Text_20_body"><text:span text:style-name="Emphasis">§ 1º <text:span text:style-name="Strong_20_Emphasis">A atualização dos precatórios não-tributários</text:span>, no período a que alude o § 5º do art. 100 da Constituição, <text:span text:style-name="Strong_20_Emphasis">será exclusivamente pela variação do Índice Nacional de Preços ao Consumidor Amplo - Especial - IPCA-E</text:span> da Fundação Instituto Brasileiro de Geografia e Estatística - IBGE.</text:span></text:p>
      <text:p text:style-name="Text_20_body"><text:span text:style-name="Emphasis">§ 2º Na atualização monetária dos precatórios tributários, no período a que alude o § 5º do art. 100 da Constituição, deverão ser observados os mesmos critérios pelos quais a fazenda pública devedora corrige os seus créditos tributários.</text:span></text:p>
      <text:p text:style-name="Text_20_body"><text:span text:style-name="Emphasis">§ 3º <text:span text:style-name="Strong_20_Emphasis">Após o prazo a que alude o § 5º do art. 100 da Constituição, não havendo o adimplemento do requisitório, a atualização dos precatórios tributários e não-tributários será pelo índice da taxa referencial do Sistema Especial de Liquidação e de Custódia – Selic,</text:span> acumulado mensalmente, sendo vedada a sua aplicação sobre a parcela referente à correção realizada durante o período de que trata o § 5º do art. 100 da Constituição.</text:span></text:p>
      <text:p text:style-name="Text_20_body"><text:span text:style-name="Emphasis">§ 4º O disposto nos §§ 1º, 2º e 3º deste artigo aplica-se, no que couber, aos precatórios parcelados nos termos do disposto no § 20 do art. 100 da Constituição e no art. 4º da Emenda Constitucional nº 114, de 2021.</text:span></text:p>
      <text:p text:style-name="Text_20_body"><text:span text:style-name="Emphasis">§ 5º Os precatórios e as requisições de pequeno valor cancelados nos termos do disposto na Lei nº 13.463, de 6 de julho de 2017, que eventualmente venham a ser objeto de novo ofício requisitório, inclusive os tributários, conservarão a remuneração correspondente a todo período em que estiveram depositados na instituição financeira.</text:span></text:p>
      <text:p text:style-name="Text_20_body"><text:span text:style-name="Emphasis">§ 6º Os precatórios e as requisições de pequeno valor expedidos nos termos do disposto no § 5º deste artigo serão atualizados da data da transferência dos valores cancelados para a Conta Única do Tesouro Nacional até o novo depósito, índice da taxa referencial do Sistema Especial de Liquidação e de Custódia – Selic, acumulada mensalmente.”</text:span></text:p>
      <text:p text:style-name="Text_20_body">Dessa forma, para fazer frente às despesas decorrentes da atualização monetária, remuneração do capital e compensação da mora dos precatórios devidos pela Fazenda Pública federal e pagos dentro do limite estabelecido pelo § 1º do art. 107-A do ADCT, foram alocados recursos na Ação Orçamentária <text:span text:style-name="Strong_20_Emphasis">0Z01 – Reserva de Contingência Fiscal – Primária</text:span>, vinculada à Unidade Orçamentária 71103 – Encargos Financeiros da União – Pagamento de Sentenças Judiciais, com vistas à suplementação da Ação Orçamentária 0005 (precatórios) e posterior descentralização de recursos aos tribunais exequentes, para pagamento.</text:p>
      <text:h text:style-name="Heading_20_3" text:outline-level="3"><text:bookmark-start text:name="__RefHeading___sentencas_de_estatais_dependentes_29"/><text:bookmark-start text:name="sentencas_de_estatais_dependentes"/>9.6.5. SENTENÇAS DE ESTATAIS DEPENDENTES<text:bookmark-end text:name="__RefHeading___sentencas_de_estatais_dependentes_29"/><text:bookmark-end text:name="sentencas_de_estatais_dependentes"/></text:h>
      <text:p text:style-name="Text_20_body">Para a definição de empresa estatal dependente, ver <text:span text:style-name="Strong_20_Emphasis">tópico 9.7 – Empresas Estatais Dependentes.</text:span></text:p>
      <text:p text:style-name="Text_20_body">As empresas estatais dependentes são pessoas jurídicas de direito privado; assim, em regra, os pagamentos das condenações sofridas por essas entidades deverão seguir as regras próprias para a execução de sentenças trabalhistas ou cíveis com obrigação de pagar, dispostas na Consolidação das Leis do Trabalho – CLT e no Código de Processo Civil – CPC, respectivamente.</text:p>
      <text:p text:style-name="Text_20_body">Para tanto, tem-se a Ação Orçamentária <text:span text:style-name="Strong_20_Emphasis">0022 - Sentenças Judiciais Devidas por Empresas Estatais</text:span>, exclusiva para o pagamento de condenações judiciais com obrigação de pagar pelas empresas estatais dependentes.</text:p>
      <text:p text:style-name="Text_20_body">Muito embora a quitação de tais obrigações seja de responsabilidade do Tesouro Nacional, no geral, as empresas estatais dependentes não gozam das prerrogativas processuais típicas da Fazenda Pública, como o pagamento das condenações que lhe são impostas pelo regime de precatórios, importante para garantia do aspecto da previsibilidade, o que possibilita um melhor planejamento orçamentário. Ou seja, o montante que será despendido com essas condenações judiciais é imprevisível e deve ser executado tempestivamente, após a prolação da decisão condenatória e a realização do respectivo trâmite processual necessário ao seu cumprimento.</text:p>
      <text:p text:style-name="Text_20_body">No entanto, na apreciação do Recurso Extraordinário – RE nº 220.906/DF, o Supremo Tribunal Federal posicionou-se pelo reconhecimento das dívidas judiciais da Empresa Brasileira de Correios e Telégrafos – ECT por meio do regime de precatórios, previsto no art. 100 da Constituição Federal. Tal posicionamento embasou-se em orientação que fora sendo reafirmada pela Corte Constitucional em diversos julgamentos posteriores, no sentido de que <text:span text:style-name="underline">o regime de precatórios é aplicável às empresas públicas e sociedades de economia mista que prestem serviços públicos essenciais e próprios do Estado, em condições não concorrenciais</text:span> (sem competir com empresas do setor privado), equiparando-se à Fazenda Pública, inclusive em outros aspectos, como quanto à impenhorabilidade de seus bens.</text:p>
      <text:p text:style-name="Text_20_body">Quando ocorrem condenações em desfavor de empresas estatais dependentes para cumprimento pelo regime de precatórios aplica-se a disciplina orçamentária e financeira típica daquele sistema, explicada no <text:span text:style-name="Strong_20_Emphasis">tópico 9.6.1 – Precatórios. </text:span> No caso de RPVs expedidas em desfavor de empresas estatais dependentes, a execução da despesa é realizada pela própria Unidade Orçamentária vinculada à empresa condenada, na forma de execução direta, por meio do Plano Orçamentário 0003 da Ação 0625.</text:p>
      <text:p text:style-name="Text_20_body">Como forma de agilizar o processo de liberação de dotações para pagamento destas sentenças, são alocadas reservas no PO 0000 da Ação 0022 consignada à unidade orçamentária própria da empresa estatal dependente. Tal fato permite, inicialmente, que a disponibilização das dotações possa ocorrer de forma célere por meio de alteração orçamentária entre Planos Orçamentários (POs), do tipo 911, apenas remanejando-se o valor da sentença do PO destinado à reserva para os outros correspondentes.</text:p>
      <text:p text:style-name="Text_20_body">As dotações alocadas nessas reservas são bloqueadas com vistas a impedir a utilização desses recursos pela Unidade antes do devido remanejamento para o PO correto para execução. Quando essa reserva se esgota, é necessário a abertura de créditos adicionais para a disponibilização dos recursos necessários, processo mais delongado que a alteração orçamentária entre Planos Orçamentários.</text:p>
      <text:p text:style-name="Text_20_body">A concessão de créditos suplementares para pagamento de sentenças por empresas estatais dependentes é disciplinada pela<text:a xlink:type="simple" xlink:href="https://www2.siop.planejamento.gov.br/proxy/692f3dcb/https/www.in.gov.br/web/dou/-/portaria-sof/me-n-352-de-11-de-janeiro-de-2021-298501903" text:style-name="Internet_20_link" text:visited-style-name="Visited_20_Internet_20_Link">Portaria SOF nº 352, de 11 de janeiro de 2021</text:a>. Para condenações superiores a R$ 100.000,00, a referida Portaria estabelece como requisito para concessão do crédito o encaminhamento dos seguintes documentos, juntamente com o pedido:</text:p>
      <text:p text:style-name="Text_20_body">I - cópia do certificado de trânsito em julgado;</text:p>
      <text:p text:style-name="Text_20_body">II - certidão de trâmite processual, a ser obtida junto aos Juízos responsáveis pelo trâmite do processo, sempre que houver indisponibilidade justificada do certificado de trânsito em julgado;</text:p>
      <text:p text:style-name="Text_20_body">III - pronunciamento da área jurídica da empresa quanto ao esgotamento de vias recursais cabíveis, com efeito suspensivo ou capazes de reverter a decisão judicial, quando se tratar de sentenças ainda não transitadas em julgado;</text:p>
      <text:p text:style-name="Text_20_body">IV - cópia da intimação para o cumprimento do determinado na sentença;</text:p>
      <text:p text:style-name="Text_20_body">V - memória de cálculo, demonstrando o valor devido atualizado até a data da solicitação; e</text:p>
      <text:p text:style-name="Text_20_body">VI - cópia das principais peças processuais, caso julgado necessário pela empresa estatal.</text:p>
      <text:p text:style-name="Text_20_body">Para condenações menores do que R$ 100.000,00, é exigido apenas o encaminhamento de planilha na forma do Anexo I daquele normativo, assinada pela área jurídica da empresa estatal dependente.</text:p>
      <text:p text:style-name="Text_20_body">Dentro da Ação 0022, tem-se a seguinte estrutura de POs:</text:p>
      <text:p text:style-name="Text_20_body"><text:span text:style-name="Emphasis">Quadro 16.</text:span></text:p>
      <table:table table:style-name="Table">
        <table:table-column/>
        <table:table-column/>
        <table:table-column/>
        <table:table-row>
          <table:table-cell office:value-type="string" table:style-name="tableheader">
            <text:p text:style-name="Table_20_Heading"><text:span text:style-name="Strong_20_Emphasis">AÇÃO</text:span>   </text:p>
          </table:table-cell>
          <table:table-cell office:value-type="string" table:style-name="tableheader">
            <text:p text:style-name="Table_20_Heading"><text:span text:style-name="Strong_20_Emphasis">DESCRIÇÃO</text:span> </text:p>
          </table:table-cell>
          <table:table-cell office:value-type="string" table:style-name="tableheader">
            <text:p text:style-name="Table_20_Heading"><text:span text:style-name="Strong_20_Emphasis">OBSERVAÇÃO</text:span>   </text:p>
          </table:table-cell>
        </table:table-row>
        <table:table-row>
          <table:table-cell office:value-type="string" table:style-name="tablecell" table:number-rows-spanned="9">
            <text:p text:style-name="tablealignleft">0022  </text:p>
          </table:table-cell>
          <table:table-cell office:value-type="string" table:style-name="tablecell" table:number-columns-spanned="2">
            <text:p text:style-name="tablealignleft">Sentenças Judiciais devidas por Empresas Estatais  </text:p>
          </table:table-cell>
          <table:covered-table-cell/>
        </table:table-row>
        <table:table-row>
          <table:table-cell office:value-type="string" table:style-name="tablecell" table:number-rows-spanned="2">
            <text:p text:style-name="tablealignleft">PO 0000 – Sentenças Judiciais Devidas por Empresas Estatais - Despesas Diversas</text:p>
          </table:table-cell>
          <table:table-cell office:value-type="string" table:style-name="tablecell" table:number-rows-spanned="2">
            <text:p text:style-name="tablealignleft">Remanejamento do PO 0000 para os PO 0001 ou 0002 é considerado como alteração orçamentária para efeitos da Portaria SOF nº 352, de 2021.</text:p>
          </table:table-cell>
        </table:table-row>
        <table:table-row/>
        <table:table-row>
          <table:table-cell office:value-type="string" table:style-name="tablecell" table:number-rows-spanned="2">
            <text:p text:style-name="tablealignleft">PO 0001 – Sentenças Judiciais de Empresas Estatais Dependentes  </text:p>
          </table:table-cell>
          <table:table-cell office:value-type="string" table:style-name="tablecell" table:number-rows-spanned="2">
            <text:p text:style-name="tablealignleft">O pagamento das sentenças propriamente ditas deve ser feito à conta das dotações alocadas nesse PO.  </text:p>
          </table:table-cell>
        </table:table-row>
        <table:table-row/>
        <table:table-row>
          <table:table-cell office:value-type="string" table:style-name="tablecell" table:number-rows-spanned="2">
            <text:p text:style-name="tablealignleft">PO 0002 – Depósitos Recursais Devidos por Empresas Estatais Dependentes  </text:p>
          </table:table-cell>
          <table:table-cell office:value-type="string" table:style-name="tablecell" table:number-rows-spanned="2">
            <text:p text:style-name="tablealignleft">Ver item 9.6.5 – Depósitos Recursais x Depósitos Judiciais.  </text:p>
          </table:table-cell>
        </table:table-row>
        <table:table-row/>
        <table:table-row>
          <table:table-cell office:value-type="string" table:style-name="tablecell" table:number-rows-spanned="2">
            <text:p text:style-name="tablealignleft">PO 0004 - Acordos Homologados - Previ e FUNCEF  </text:p>
          </table:table-cell>
          <table:table-cell office:value-type="string" table:style-name="tablecell" table:number-rows-spanned="2">
            <text:p text:style-name="tablealignleft">Pagamento de acordos extrajudiciais homologados em que a Telebrás se comprometeu ao pagamento de parcelas semestrais e sucessivas em favor da Caixa de Previdência dos Funcionários do Banco do Brasil – Previ e em favor da Fundação dos Economiários Federais -– Funcef  </text:p>
          </table:table-cell>
        </table:table-row>
        <table:table-row/>
      </table:table>
      <text:h text:style-name="Heading_20_3" text:outline-level="3"><text:bookmark-start text:name="__RefHeading___depositos_recursais_x_depositos_judiciais_30"/><text:bookmark-start text:name="depositos_recursais_x_depositos_judiciais"/>9.6.6. DEPÓSITOS RECURSAIS X DEPÓSITOS JUDICIAIS<text:bookmark-end text:name="__RefHeading___depositos_recursais_x_depositos_judiciais_30"/><text:bookmark-end text:name="depositos_recursais_x_depositos_judiciais"/></text:h>
      <text:p text:style-name="Text_20_body">Os depósitos recursais são previstos no art. 899 da CLT, instituída pelo <text:a xlink:type="simple" xlink:href="https://www2.siop.planejamento.gov.br/proxy/692f3dcb/http/www.planalto.gov.br/ccivil_03/decreto-lei/del5452.htm" text:style-name="Internet_20_link" text:visited-style-name="Visited_20_Internet_20_Link">Decreto-Lei nº 5.452, de 1º de maio de 1943</text:a>:</text:p>
      <text:p text:style-name="Text_20_body"><text:span text:style-name="Emphasis">Art. 899 - Os recursos serão interpostos por simples petição e terão efeito meramente devolutivo, salvo as exceções previstas neste Título, permitida a execução provisória até a penhora</text:span></text:p>
      <text:p text:style-name="Text_20_body"><text:span text:style-name="Emphasis">§ 1º Sendo a condenação de valor até 10 (dez) vêzes o salário-mínimo regional, nos dissídios individuais, só será admitido o recurso inclusive o extraordinário, mediante prévio depósito da respectiva importância. Transitada em julgado a decisão recorrida, ordenar-se-á o levantamento imediato da importância de depósito, em favor da parte vencedora, por simples despacho do juiz.</text:span></text:p>
      <text:p text:style-name="Text_20_body">Depósito recursal constitui pressuposto para interposição de recurso contra decisão judicial proferida no âmbito da Justiça do Trabalho. Ou seja, a parte vencida, caso queira recorrer, deverá depositar previamente uma quantia como pré-requisito para que seja admitido o recurso. Os valores referentes para pagamento de depósitos recursais foram definidos pelo Tribunal Superior do Trabalho - TST, por meio do Ato nº 287/SEGJUD.GP, de 23 de julho de 2020.</text:p>
      <text:p text:style-name="Text_20_body">Ao final do processo, o valor depositado é levantado em favor da parte vencedora e será, se for o caso, considerado para efeito de totalização do valor a ser pago ao credor. Ou seja, se a empresa, ao final, for condenada a pagar quantia ao empregado, o valor pago a título de depósito recursal será abatido da quantia devida. Juridicamente, são considerados como garantia prestada pelo recorrente, de forma a evitar a interposição de recursos com o único intuito de adiar a conclusão do processo.</text:p>
      <text:p text:style-name="Text_20_body">No âmbito da administração pública, somente as empresas estatais estão sujeitas à exigência de depósitos recursais. Essas despesas, portanto, são classificadas na ação 0022, PO 0002.</text:p>
      <text:p text:style-name="Text_20_body">Já os depósitos judiciais são realizados no curso de um processo, normalmente em cumprimento de decisão judicial expressa nesse sentido, com o objetivo de assegurar o pagamento da quantia devida. Diferem dos depósitos recursais por não estarem restritos à Justiça do Trabalho, e serem devidos em razão de decisão judicial.</text:p>
      <text:p text:style-name="Text_20_body">Em se tratando de estatal dependente, a despesa com os depósitos judiciais deverá ser classificada na Ação 0022, PO 0001.</text:p>
      <text:p text:style-name="Text_20_body">No caso de órgãos da administração direta, autarquias e fundações, deverá ser utilizado o elemento 91 da ação finalística específica relacionada ao fato gerador das sentenças. Os elementos de despesa devem estar de acordo com a seguinte tabela:</text:p>
      <text:p text:style-name="Text_20_body"><text:span text:style-name="Strong_20_Emphasis">Elemento de despesa/subelemento</text:span></text:p>
      <text:p text:style-name="Text_20_body"><text:span text:style-name="Emphasis">Quadro 17.</text:span></text:p>
      <table:table table:style-name="Table">
        <table:table-column/>
        <table:table-column/>
        <table:table-row>
          <table:table-cell office:value-type="string" table:style-name="tableheader">
            <text:p text:style-name="Table_20_Heading"><text:span text:style-name="Strong_20_Emphasis">ELEMENTO / SUBELEMENT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31.90.91.20</text:p>
          </table:table-cell>
          <table:table-cell office:value-type="string" table:style-name="tablecell">
            <text:p text:style-name="tablealignleft">DEPOSITOS JUDICIAIS</text:p>
          </table:table-cell>
        </table:table-row>
        <table:table-row>
          <table:table-cell office:value-type="string" table:style-name="tablecell">
            <text:p text:style-name="tablealignleft">31.90.91.21</text:p>
          </table:table-cell>
          <table:table-cell office:value-type="string" table:style-name="tablecell">
            <text:p text:style-name="tablealignleft">DEPOSITOS PARA RECURSOS JUDICIAIS</text:p>
          </table:table-cell>
        </table:table-row>
        <table:table-row>
          <table:table-cell office:value-type="string" table:style-name="tablecell">
            <text:p text:style-name="tablealignleft">33.90.91.04</text:p>
          </table:table-cell>
          <table:table-cell office:value-type="string" table:style-name="tablecell">
            <text:p text:style-name="tablealignleft">DEPOSITOS JUDICIAIS</text:p>
          </table:table-cell>
        </table:table-row>
        <table:table-row>
          <table:table-cell office:value-type="string" table:style-name="tablecell">
            <text:p text:style-name="tablealignleft">33.90.91.05</text:p>
          </table:table-cell>
          <table:table-cell office:value-type="string" table:style-name="tablecell">
            <text:p text:style-name="tablealignleft">DEPOSITOS PARA RECURSOS JUDICIAIS</text:p>
          </table:table-cell>
        </table:table-row>
      </table:table>
      <text:p text:style-name="Text_20_body"><text:span text:style-name="Strong_20_Emphasis">IMPORTANTE:</text:span> para os casos tratados neste item não deve ser utilizado o elemento de despesa 67 – depósito compulsório.</text:p>
      <text:h text:style-name="Heading_20_3" text:outline-level="3"><text:bookmark-start text:name="__RefHeading___despesas_de_carater_continuo_de_pessoal_decorrentes_de_sentencas_judiciais_31"/><text:bookmark-start text:name="despesas_de_carater_continuo_de_pessoal_decorrentes_de_sentencas_judiciais"/>9.6.7. DESPESAS DE CARÁTER CONTÍNUO DE PESSOAL DECORRENTES DE SENTENÇAS JUDICIAIS<text:bookmark-end text:name="__RefHeading___despesas_de_carater_continuo_de_pessoal_decorrentes_de_sentencas_judiciais_31"/><text:bookmark-end text:name="despesas_de_carater_continuo_de_pessoal_decorrentes_de_sentencas_judiciais"/></text:h>
      <text:p text:style-name="Text_20_body">O pagamento de sentenças judiciais transitadas em julgado de caráter contínuo, relativas a Pessoal e Encargos Sociais, deverá ser classificado nas ações orçamentárias e nos elementos específicos a que se referem à despesa, quais sejam: 11 - Vencimentos e Vantagens Fixas - Pessoal Civil; 12 - Vencimentos e Vantagens Fixas - Pessoal Militar; 01 - Aposentadorias, Reserva Remunerada e Reforma; e 03 - Pensões, pois tais despesas possuem caráter definitivo e contínuo, tendo, enquanto sentença judicial, tão somente o seu fato gerador.</text:p>
      <text:p text:style-name="Text_20_body">São os seguintes os subelementos de despesa relativos a sentenças judiciais transitadas em julgado de caráter contínuo, relativas a Pessoal e Encargos Sociais (GND 1), integrantes dos elementos de despesa 01, 03, 11 e 12:</text:p>
      <text:p text:style-name="Text_20_body"><text:span text:style-name="Emphasis">Quadro 18.</text:span></text:p>
      <table:table table:style-name="Table">
        <table:table-column/>
        <table:table-column/>
        <table:table-row>
          <table:table-cell office:value-type="string" table:style-name="tableheader">
            <text:p text:style-name="Table_20_Heading"><text:span text:style-name="Strong_20_Emphasis">ELEMENTO / SUBELEMENT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31.90.01.34  </text:p>
          </table:table-cell>
          <table:table-cell office:value-type="string" table:style-name="tablecell">
            <text:p text:style-name="tablealignleft">VANTAGENS PERMANENTES DECORRENTES DE SENT JUDIC TRANSITADAS EM JULGADO - CIVIL</text:p>
          </table:table-cell>
        </table:table-row>
        <table:table-row>
          <table:table-cell office:value-type="string" table:style-name="tablecell">
            <text:p text:style-name="tablealignleft">31.90.01.35</text:p>
          </table:table-cell>
          <table:table-cell office:value-type="string" table:style-name="tablecell">
            <text:p text:style-name="tablealignleft">VANTAGENS PERMANENTES DECORRENTES DE SENT JUDIC TRANSITADAS EM JULGADO - MILITAR  </text:p>
          </table:table-cell>
        </table:table-row>
        <table:table-row>
          <table:table-cell office:value-type="string" table:style-name="tablecell">
            <text:p text:style-name="tablealignleft">31.90.03.10  </text:p>
          </table:table-cell>
          <table:table-cell office:value-type="string" table:style-name="tablecell">
            <text:p text:style-name="tablealignleft">VANTAGENS PERMANENTES DECORRENTES DE SENT JUDIC TRANSITADAS EM JULGADO - CIVIL  </text:p>
          </table:table-cell>
        </table:table-row>
        <table:table-row>
          <table:table-cell office:value-type="string" table:style-name="tablecell">
            <text:p text:style-name="tablealignleft">31.90.03.11  </text:p>
          </table:table-cell>
          <table:table-cell office:value-type="string" table:style-name="tablecell">
            <text:p text:style-name="tablealignleft">VANTAGENS PERMANENTES DECORRENTES DE SENT JUDIC TRANSITADAS EM JULGADO - MILITAR  </text:p>
          </table:table-cell>
        </table:table-row>
        <table:table-row>
          <table:table-cell office:value-type="string" table:style-name="tablecell">
            <text:p text:style-name="tablealignleft">31.90.11.06  </text:p>
          </table:table-cell>
          <table:table-cell office:value-type="string" table:style-name="tablecell">
            <text:p text:style-name="tablealignleft">VANTAGENS PERMANENTES DECORRENTES DE SENT JUDIC TRANSITADAS EM JULGADO - CIVIL  </text:p>
          </table:table-cell>
        </table:table-row>
        <table:table-row>
          <table:table-cell office:value-type="string" table:style-name="tablecell">
            <text:p text:style-name="tablealignleft">31.90.12.13  </text:p>
          </table:table-cell>
          <table:table-cell office:value-type="string" table:style-name="tablecell">
            <text:p text:style-name="tablealignleft">VANTAGENS PERMANENTES DECORRENTES DE SENT JUDIC TRANSITADAS EM JULGADO - MILITAR  </text:p>
          </table:table-cell>
        </table:table-row>
      </table:table>
      <text:p text:style-name="Text_20_body">A exemplo, uma decisão judicial transitada em julgado determina que um empregado público de uma empresa estatal dependente deverá perceber, a partir daquele momento, adicional de insalubridade pelo serviço que executa em seu posto de trabalho. A despesa referente a esse adicional deverá ser executada no elemento de despesa ao qual ordinariamente se vincula, que seja, o elemento de despesa 11 – Vencimentos e Vantagens Fixas – Pessoal Civil, e no Subelemento 06 – Vantagens Permanentes Decorrentes de Sentenças Judiciais Transitadas em Julgado - Civil.</text:p>
      <text:p text:style-name="Text_20_body">Assim, o elemento de despesa – ED 91 – deverá ser utilizado exclusivamente para o pagamento de despesas relativas a precatórios, requisições de pequeno valor, aquelas quitadas em única parcela, e aquelas que, ainda que contínuas, não tiveram o seu trânsito em julgado.</text:p>
      <text:h text:style-name="Heading_20_3" text:outline-level="3"><text:bookmark-start text:name="__RefHeading___demais_despesas_decorrentes_de_decisoes_judiciais_acordos_ou_outras_legislacoes_32"/><text:bookmark-start text:name="demais_despesas_decorrentes_de_decisoes_judiciais_acordos_ou_outras_legislacoes"/>9.6.8. DEMAIS DESPESAS DECORRENTES DE DECISÕES JUDICIAIS, ACORDOS OU OUTRAS LEGISLAÇÕES<text:bookmark-end text:name="__RefHeading___demais_despesas_decorrentes_de_decisoes_judiciais_acordos_ou_outras_legislacoes_32"/><text:bookmark-end text:name="demais_despesas_decorrentes_de_decisoes_judiciais_acordos_ou_outras_legislacoes"/></text:h>
      <text:p text:style-name="Text_20_body">Existem casos específicos de despesas decorrentes de decisões judiciais que não são processadas nas ações supracitadas, conforme quadro a seguir:</text:p>
      <text:p text:style-name="Text_20_body"><text:span text:style-name="Emphasis">Quadro 19.</text:span></text:p>
      <table:table table:style-name="Table">
        <table:table-column/>
        <table:table-column/>
        <table:table-column/>
        <table:table-row>
          <table:table-cell office:value-type="string" table:style-name="tableheader">
            <text:p text:style-name="Table_20_Heading"><text:span text:style-name="Strong_20_Emphasis">GND</text:span>   </text:p>
          </table:table-cell>
          <table:table-cell office:value-type="string" table:style-name="tableheader">
            <text:p text:style-name="Table_20_Heading"><text:span text:style-name="Strong_20_Emphasis">Ações</text:span>   </text:p>
          </table:table-cell>
          <table:table-cell office:value-type="string" table:style-name="tableheader">
            <text:p text:style-name="Table_20_Heading"><text:span text:style-name="Strong_20_Emphasis">Observações</text:span>   </text:p>
          </table:table-cell>
        </table:table-row>
        <table:table-row>
          <table:table-cell office:value-type="string" table:style-name="tablecell">
            <text:p text:style-name="tablealignleft">1</text:p>
          </table:table-cell>
          <table:table-cell office:value-type="string" table:style-name="tablecell">
            <text:p text:style-name="tablealignleft">00G5 - Contribuição da União, de suas Autarquias e Fundações para o Custeio do Regime de Previdência dos Servidores Públicos Federais decorrente do Pagamento de Precatórios e Requisições de Pequeno Valor</text:p>
          </table:table-cell>
          <table:table-cell office:value-type="string" table:style-name="tablecell">
            <text:p text:style-name="tablealignleft">• Precatórios e RPVs relacionados a parcelas remuneratórias devidas a servidores públicos devem incluir a parcela referente à contribuição patronal da União para o RPPS. Os valores dessa despesa são alocados nessa ação. • Assim como precatórios e RPVs, essas dotações são descentralizadas para os tribunais competentes, que se encarregam de operacionalizar o seu pagamento.</text:p>
          </table:table-cell>
        </table:table-row>
        <table:table-row>
          <table:table-cell office:value-type="string" table:style-name="tablecell">
            <text:p text:style-name="tablealignleft">3</text:p>
          </table:table-cell>
          <table:table-cell office:value-type="string" table:style-name="tablecell">
            <text:p text:style-name="tablealignleft">00N2 - Cumprimento de Sentença Judicial - Instituto Aerus de Seguridade Social - Processo nº 0010295-77.2004.4.01.3400</text:p>
          </table:table-cell>
          <table:table-cell office:value-type="string" table:style-name="tablecell">
            <text:p text:style-name="tablealignleft">• A União foi condenada a aportar recursos no plano de seguridade social dos empregados de companhias aéreas. Os valores necessários para pagamento dessas parcelas são alocados nessa ação.</text:p>
          </table:table-cell>
        </table:table-row>
        <table:table-row>
          <table:table-cell office:value-type="string" table:style-name="tablecell">
            <text:p text:style-name="tablealignleft">1</text:p>
          </table:table-cell>
          <table:table-cell office:value-type="string" table:style-name="tablecell">
            <text:p text:style-name="tablealignleft">00QY - Acordos referentes a passivos atuariais de estatais dependentes</text:p>
          </table:table-cell>
          <table:table-cell office:value-type="string" table:style-name="tablecell">
            <text:p text:style-name="tablealignleft">• Em 2018 a CONAB firmou acordo para quitação dos passivos atuariais com o plano de previdência privada de seus empregados. Embora tenha sido homologado em juízo, não se trata propriamente de sentença. Os valores necessários para pagamento dessas parcelas são alocados nessa ação. • A mesma ação poderá ser usada em outros acordos de passivos atuarias das demais estatais dependentes.</text:p>
          </table:table-cell>
        </table:table-row>
        <table:table-row>
          <table:table-cell office:value-type="string" table:style-name="tablecell">
            <text:p text:style-name="tablealignleft">1</text:p>
          </table:table-cell>
          <table:table-cell office:value-type="string" table:style-name="tablecell">
            <text:p text:style-name="tablealignleft">00R0 - Pagamento de acordo homologado em juízo - Serviço Federal de Processamento de Dados - Ação Trabalhista 204700-25.1989.5.02.0039</text:p>
          </table:table-cell>
          <table:table-cell office:value-type="string" table:style-name="tablecell">
            <text:p text:style-name="tablealignleft">• Acordo homologado em juízo na Ação Trabalhista 204700-25.1989.5.02.0039 reconheceu o desvio de função dos empregados do SERPRO cedidos para a Receita Federal. Os valores necessários para pagamento dessas parcelas são alocados nessa ação.</text:p>
          </table:table-cell>
        </table:table-row>
        <table:table-row>
          <table:table-cell office:value-type="string" table:style-name="tablecell">
            <text:p text:style-name="tablealignleft">3</text:p>
          </table:table-cell>
          <table:table-cell office:value-type="string" table:style-name="tablecell">
            <text:p text:style-name="tablealignleft">0734 - Indenização a Vítimas de Violação das Obrigações Contraídas pela União por Meio da Adesão a Tratados Internacionais de Proteção dos Direitos Humanos</text:p>
          </table:table-cell>
          <table:table-cell office:value-type="string" table:style-name="tablecell">
            <text:p text:style-name="tablealignleft">• Ao aderir a Tratados Internacionais de Proteção de Direitos Humanos, o Basil se compromete a cumprir decisões de Tribunais Internacionais sobre o tema. Muitas vezes, essas decisões determinam a reparação financeira de vítimas de violações desses direitos. Os valores necessários para pagamento dessas parcelas são alocados nessa ação. • Os pagamentos nesta classificação ocorrem em caráter único ou continuado, não se incorporando aos rendimentos permanentes do beneficiário.</text:p>
          </table:table-cell>
        </table:table-row>
        <table:table-row>
          <table:table-cell office:value-type="string" table:style-name="tablecell">
            <text:p text:style-name="tablealignleft">3</text:p>
          </table:table-cell>
          <table:table-cell office:value-type="string" table:style-name="tablecell">
            <text:p text:style-name="tablealignleft">00SA - Pagamento de honorários periciais nas ações em que o INSS figure como parte e que sejam de competência da Justiça Federal</text:p>
          </table:table-cell>
          <table:table-cell office:value-type="string" table:style-name="tablecell">
            <text:p text:style-name="tablealignleft">• A Lei nº 13.876, de 20 de setembro de 2019, determina que o ônus pelos encargos relativos ao pagamento dos honorários periciais referentes às perícias judiciais realizadas em ações em que o Instituto Nacional do Seguro Social (INSS) figure como parte e se discuta a concessão de benefícios assistenciais à pessoa com deficiência ou benefícios previdenciários decorrentes de incapacidade laboral ficará a cargo do vencido, sendo antecipados pelo réu – INSS, exceto nos casos em que o autor comprovadamente disponha de condições suficientes para a antecipação dos custos das perícias.</text:p>
          </table:table-cell>
        </table:table-row>
      </table:table>
      <text:p text:style-name="Text_20_body"><text:span text:style-name="Strong_20_Emphasis">IMPORTANTE:</text:span> Para os demais casos, as sentenças judiciais deverão ser pagas a conta das ações orçamentárias específicas relacionadas ao fato gerador da sentença.</text:p>
      <text:h text:style-name="Heading_20_2" text:outline-level="2"><text:bookmark-start text:name="__RefHeading___empresas_estatais_dependentes_33"/><text:bookmark-start text:name="empresas_estatais_dependentes"/>9.7. EMPRESAS ESTATAIS DEPENDENTES<text:bookmark-end text:name="__RefHeading___empresas_estatais_dependentes_33"/><text:bookmark-end text:name="empresas_estatais_dependentes"/></text:h>
      <text:p text:style-name="Text_20_body">A Lei Complementar nº 101, de 4 de maio de 2000, a Lei de Responsabilidade Fiscal - LRF, traz a definição de empresas estatais dependentes:</text:p>
      <text:p text:style-name="Text_20_body"><text:span text:style-name="Emphasis">Art. 2º Para os efeitos desta Lei Complementar, entende-se como: […] III - empresa estatal dependente: empresa controlada que receba do ente controlador recursos financeiros para pagamento de despesas com pessoal ou de custeio em geral ou de capital, excluídos, no último caso, aqueles provenientes de aumento de participação acionária;</text:span></text:p>
      <text:p text:style-name="Text_20_body">Além dessa definição, a LRF previne que, na condição de empresas estatais dependentes, tais entidades devem utilizar, conjuntamente com os sistemas únicos dos outros entes públicos federais, constantes do orçamento fiscal, sistemas únicos de execução orçamentária e financeira:</text:p>
      <text:p text:style-name="Text_20_body"><text:span text:style-name="Emphasis">Art. 48. São instrumentos de transparência da gestão fiscal, aos quais será dada ampla divulgação, inclusive em meios eletrônicos de acesso público: os planos, orçamentos e leis de diretrizes orçamentárias; as prestações de contas e o respectivo parecer prévio; o Relatório Resumido da Execução Orçamentária e o Relatório de Gestão Fiscal; e as versões simplificadas desses documentos. […] § 6º Todos os Poderes e órgãos referidos no art. 20, incluídos autarquias, fundações públicas, empresas estatais dependentes e fundos, do ente da Federação devem utilizar sistemas únicos de execução orçamentária e financeira, mantidos e gerenciados pelo Poder Executivo, resguardada a autonomia. </text:span></text:p>
      <text:p text:style-name="Text_20_body">Importa destacar que, muito embora grande parte das despesas com Pessoal e Encargos Sociais, Benefícios e Sentenças Judiciais do governo federal seja regida pela legislação aplicada ao setor público, com fulcro no direito público brasileiro, parte destes recursos destina-se ao custeio de despesas correntes de empresas estatais dependentes, os quais, por sua vez, sujeitam-se ao direito privado, de forma geral e, mais especificamente à CLT.</text:p>
      <text:p text:style-name="Text_20_body">Assim, os salários dos empregados dessas empresas, bem como os demais benefícios são negociados pelas entidades de classe (sindicatos, federações e confederações) e as empresas (ou seus sindicatos) e, quando há acordo, a negociação culmina nos Acordos Coletivos de Trabalho. Eles têm prazo de duração estabelecido pelas partes, mas podem durar no máximo 2 anos.</text:p>
      <text:p text:style-name="Text_20_body">Quando não há acordo, os representantes das classes trabalhadoras ingressam com uma ação na Justiça do Trabalho, e instaura-se um Dissídio Coletivo, uma forma contenciosa de solução dos conflitos coletivos de trabalho. Por fim, com a interferência judicial, decide-se as condições do Dissídio Coletivo de Trabalho.</text:p>
      <text:p text:style-name="Text_20_body">Ou seja, os respectivos valores dos salários e benefícios de empresas estatais dependentes são definidos nos Acordos ou Dissídios Coletivos de Trabalho, e as referentes despesas são executadas nas mesmas ações que as demais despesas correspondentes das entidades de direito público da Administração Pública Federal, com exceção das sentenças judiciais, que possuem a Ação 0022, exclusiva para tais entidades.</text:p>
      <text:p text:style-name="Text_20_body">Abaixo segue uma lista das empresas estatais dependentes constantes do Orçamento Fiscal para o exercício de 2022.</text:p>
      <text:p text:style-name="Text_20_body"><text:span text:style-name="Emphasis">Quadro 20.</text:span></text:p>
      <table:table table:style-name="Table">
        <table:table-column/>
        <table:table-column/>
        <table:table-column/>
        <table:table-column/>
        <table:table-row>
          <table:table-cell office:value-type="string" table:style-name="tableheader" table:number-columns-spanned="2">
            <text:p text:style-name="Table_20_Heading"><text:span text:style-name="Strong_20_Emphasis">ÓRGÃO</text:span> </text:p>
          </table:table-cell>
          <table:covered-table-cell/>
          <table:table-cell office:value-type="string" table:style-name="tableheader">
            <text:p text:style-name="Table_20_Heading"><text:span text:style-name="Strong_20_Emphasis">UO</text:span> </text:p>
          </table:table-cell>
          <table:table-cell office:value-type="string" table:style-name="tableheader">
            <text:p text:style-name="Table_20_Heading"><text:span text:style-name="Strong_20_Emphasis">DESCRIÇÃO</text:span> </text:p>
          </table:table-cell>
        </table:table-row>
        <table:table-row>
          <table:table-cell office:value-type="string" table:style-name="tablecell">
            <text:p text:style-name="tablealignleft">CÓD</text:p>
          </table:table-cell>
          <table:table-cell office:value-type="string" table:style-name="tablecell">
            <text:p text:style-name="tablealignleft">DESC</text:p>
          </table:table-cell>
          <table:table-cell office:value-type="string" table:style-name="tablecell"/>
          <table:table-cell office:value-type="string" table:style-name="tablecell"/>
        </table:table-row>
        <table:table-row>
          <table:table-cell office:value-type="string" table:style-name="tablecell">
            <text:p text:style-name="tablealignleft">22</text:p>
          </table:table-cell>
          <table:table-cell office:value-type="string" table:style-name="tablecell">
            <text:p text:style-name="tablealignleft">MAPA</text:p>
          </table:table-cell>
          <table:table-cell office:value-type="string" table:style-name="tablecell">
            <text:p text:style-name="tablealignleft">22202</text:p>
          </table:table-cell>
          <table:table-cell office:value-type="string" table:style-name="tablecell">
            <text:p text:style-name="tablealignleft">Empresa Brasileira de Pesquisa Agropecuária - EMBRAPA</text:p>
          </table:table-cell>
        </table:table-row>
        <table:table-row>
          <table:table-cell office:value-type="string" table:style-name="tablecell">
            <text:p text:style-name="tablealignleft">22</text:p>
          </table:table-cell>
          <table:table-cell office:value-type="string" table:style-name="tablecell">
            <text:p text:style-name="tablealignleft">MAPA</text:p>
          </table:table-cell>
          <table:table-cell office:value-type="string" table:style-name="tablecell">
            <text:p text:style-name="tablealignleft">22211</text:p>
          </table:table-cell>
          <table:table-cell office:value-type="string" table:style-name="tablecell">
            <text:p text:style-name="tablealignleft">Companhia Nacional de Abastecimento - CONAB</text:p>
          </table:table-cell>
        </table:table-row>
        <table:table-row>
          <table:table-cell office:value-type="string" table:style-name="tablecell">
            <text:p text:style-name="tablealignleft">24</text:p>
          </table:table-cell>
          <table:table-cell office:value-type="string" table:style-name="tablecell">
            <text:p text:style-name="tablealignleft">MCTI</text:p>
          </table:table-cell>
          <table:table-cell office:value-type="string" table:style-name="tablecell">
            <text:p text:style-name="tablealignleft">24209</text:p>
          </table:table-cell>
          <table:table-cell office:value-type="string" table:style-name="tablecell">
            <text:p text:style-name="tablealignleft">Centro Nacional de Tecnologia Eletrônica Avançada S.A. - CEITEC</text:p>
          </table:table-cell>
        </table:table-row>
        <table:table-row>
          <table:table-cell office:value-type="string" table:style-name="tablecell">
            <text:p text:style-name="tablealignleft">26</text:p>
          </table:table-cell>
          <table:table-cell office:value-type="string" table:style-name="tablecell">
            <text:p text:style-name="tablealignleft">MEC</text:p>
          </table:table-cell>
          <table:table-cell office:value-type="string" table:style-name="tablecell">
            <text:p text:style-name="tablealignleft">26294</text:p>
          </table:table-cell>
          <table:table-cell office:value-type="string" table:style-name="tablecell">
            <text:p text:style-name="tablealignleft">Hospital de Clínicas de Porto Alegre - HCPA</text:p>
          </table:table-cell>
        </table:table-row>
        <table:table-row>
          <table:table-cell office:value-type="string" table:style-name="tablecell">
            <text:p text:style-name="tablealignleft">26</text:p>
          </table:table-cell>
          <table:table-cell office:value-type="string" table:style-name="tablecell">
            <text:p text:style-name="tablealignleft">MEC</text:p>
          </table:table-cell>
          <table:table-cell office:value-type="string" table:style-name="tablecell">
            <text:p text:style-name="tablealignleft">26443</text:p>
          </table:table-cell>
          <table:table-cell office:value-type="string" table:style-name="tablecell">
            <text:p text:style-name="tablealignleft">Empresa Brasileira de Serviços Hospitares - EBSERH</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202</text:p>
          </table:table-cell>
          <table:table-cell office:value-type="string" table:style-name="tablecell">
            <text:p text:style-name="tablealignleft">Companhia de Pesquisa de Recursos Minerais - CPRM</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314</text:p>
          </table:table-cell>
          <table:table-cell office:value-type="string" table:style-name="tablecell">
            <text:p text:style-name="tablealignleft">Empresa de Pesquisa Energética - EPE</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397</text:p>
          </table:table-cell>
          <table:table-cell office:value-type="string" table:style-name="tablecell">
            <text:p text:style-name="tablealignleft">Indústrias Nucleares do Brasil S.A. - INB</text:p>
          </table:table-cell>
        </table:table-row>
        <table:table-row>
          <table:table-cell office:value-type="string" table:style-name="tablecell">
            <text:p text:style-name="tablealignleft">32</text:p>
          </table:table-cell>
          <table:table-cell office:value-type="string" table:style-name="tablecell">
            <text:p text:style-name="tablealignleft">MME</text:p>
          </table:table-cell>
          <table:table-cell office:value-type="string" table:style-name="tablecell">
            <text:p text:style-name="tablealignleft">32398</text:p>
          </table:table-cell>
          <table:table-cell office:value-type="string" table:style-name="tablecell">
            <text:p text:style-name="tablealignleft">Nuclebrás Equipamentos Pesados S.A. - NUCLEP</text:p>
          </table:table-cell>
        </table:table-row>
        <table:table-row>
          <table:table-cell office:value-type="string" table:style-name="tablecell">
            <text:p text:style-name="tablealignleft">36</text:p>
          </table:table-cell>
          <table:table-cell office:value-type="string" table:style-name="tablecell">
            <text:p text:style-name="tablealignleft">MS</text:p>
          </table:table-cell>
          <table:table-cell office:value-type="string" table:style-name="tablecell">
            <text:p text:style-name="tablealignleft">36210</text:p>
          </table:table-cell>
          <table:table-cell office:value-type="string" table:style-name="tablecell">
            <text:p text:style-name="tablealignleft">Hospitalar Nossa Senhora da Conceição S.A. - CONCEIÇÃO</text:p>
          </table:table-cell>
        </table:table-row>
        <table:table-row>
          <table:table-cell office:value-type="string" table:style-name="tablecell">
            <text:p text:style-name="tablealignleft">39</text:p>
          </table:table-cell>
          <table:table-cell office:value-type="string" table:style-name="tablecell">
            <text:p text:style-name="tablealignleft">MIN</text:p>
          </table:table-cell>
          <table:table-cell office:value-type="string" table:style-name="tablecell">
            <text:p text:style-name="tablealignleft">39207</text:p>
          </table:table-cell>
          <table:table-cell office:value-type="string" table:style-name="tablecell">
            <text:p text:style-name="tablealignleft">VALEC - Engenharia, Construções e Ferrovias S.A.</text:p>
          </table:table-cell>
        </table:table-row>
        <table:table-row>
          <table:table-cell office:value-type="string" table:style-name="tablecell">
            <text:p text:style-name="tablealignleft">39</text:p>
          </table:table-cell>
          <table:table-cell office:value-type="string" table:style-name="tablecell">
            <text:p text:style-name="tablealignleft">MIN</text:p>
          </table:table-cell>
          <table:table-cell office:value-type="string" table:style-name="tablecell">
            <text:p text:style-name="tablealignleft">39253</text:p>
          </table:table-cell>
          <table:table-cell office:value-type="string" table:style-name="tablecell">
            <text:p text:style-name="tablealignleft">Empresa de Planejamento e Logística - EPL</text:p>
          </table:table-cell>
        </table:table-row>
        <table:table-row>
          <table:table-cell office:value-type="string" table:style-name="tablecell">
            <text:p text:style-name="tablealignleft">41</text:p>
          </table:table-cell>
          <table:table-cell office:value-type="string" table:style-name="tablecell">
            <text:p text:style-name="tablealignleft">MCOM</text:p>
          </table:table-cell>
          <table:table-cell office:value-type="string" table:style-name="tablecell">
            <text:p text:style-name="tablealignleft">41260</text:p>
          </table:table-cell>
          <table:table-cell office:value-type="string" table:style-name="tablecell">
            <text:p text:style-name="tablealignleft">Telecomunicações Brasileiras S.A. - TELEBRAS</text:p>
          </table:table-cell>
        </table:table-row>
        <table:table-row>
          <table:table-cell office:value-type="string" table:style-name="tablecell">
            <text:p text:style-name="tablealignleft">41</text:p>
          </table:table-cell>
          <table:table-cell office:value-type="string" table:style-name="tablecell">
            <text:p text:style-name="tablealignleft">MCOM</text:p>
          </table:table-cell>
          <table:table-cell office:value-type="string" table:style-name="tablecell">
            <text:p text:style-name="tablealignleft">41261</text:p>
          </table:table-cell>
          <table:table-cell office:value-type="string" table:style-name="tablecell">
            <text:p text:style-name="tablealignleft">Empresa Brasileira de Comunicação - EBC</text:p>
          </table:table-cell>
        </table:table-row>
        <table:table-row>
          <table:table-cell office:value-type="string" table:style-name="tablecell">
            <text:p text:style-name="tablealignleft">52</text:p>
          </table:table-cell>
          <table:table-cell office:value-type="string" table:style-name="tablecell">
            <text:p text:style-name="tablealignleft">MD</text:p>
          </table:table-cell>
          <table:table-cell office:value-type="string" table:style-name="tablecell">
            <text:p text:style-name="tablealignleft">52221</text:p>
          </table:table-cell>
          <table:table-cell office:value-type="string" table:style-name="tablecell">
            <text:p text:style-name="tablealignleft">Indústria de Material Bélico do Brasil - IMBEL</text:p>
          </table:table-cell>
        </table:table-row>
        <table:table-row>
          <table:table-cell office:value-type="string" table:style-name="tablecell">
            <text:p text:style-name="tablealignleft">52</text:p>
          </table:table-cell>
          <table:table-cell office:value-type="string" table:style-name="tablecell">
            <text:p text:style-name="tablealignleft">MD</text:p>
          </table:table-cell>
          <table:table-cell office:value-type="string" table:style-name="tablecell">
            <text:p text:style-name="tablealignleft">52233</text:p>
          </table:table-cell>
          <table:table-cell office:value-type="string" table:style-name="tablecell">
            <text:p text:style-name="tablealignleft">Amazônia Azul Tecnologias de Defesas S.A. - AMAZUL</text:p>
          </table:table-cell>
        </table:table-row>
        <table:table-row>
          <table:table-cell office:value-type="string" table:style-name="tablecell">
            <text:p text:style-name="tablealignleft">53</text:p>
          </table:table-cell>
          <table:table-cell office:value-type="string" table:style-name="tablecell">
            <text:p text:style-name="tablealignleft">MDR</text:p>
          </table:table-cell>
          <table:table-cell office:value-type="string" table:style-name="tablecell">
            <text:p text:style-name="tablealignleft">53201</text:p>
          </table:table-cell>
          <table:table-cell office:value-type="string" table:style-name="tablecell">
            <text:p text:style-name="tablealignleft">Companhia de Desenvolvimento dos Vales do São Francisco e do Parnaíba - CODEVASF</text:p>
          </table:table-cell>
        </table:table-row>
        <table:table-row>
          <table:table-cell office:value-type="string" table:style-name="tablecell">
            <text:p text:style-name="tablealignleft">53</text:p>
          </table:table-cell>
          <table:table-cell office:value-type="string" table:style-name="tablecell">
            <text:p text:style-name="tablealignleft">MDR</text:p>
          </table:table-cell>
          <table:table-cell office:value-type="string" table:style-name="tablecell">
            <text:p text:style-name="tablealignleft">53208</text:p>
          </table:table-cell>
          <table:table-cell office:value-type="string" table:style-name="tablecell">
            <text:p text:style-name="tablealignleft">Empresa de Trens Urbanos de Porto Alegre S.A. - TRENSURB</text:p>
          </table:table-cell>
        </table:table-row>
        <table:table-row>
          <table:table-cell office:value-type="string" table:style-name="tablecell">
            <text:p text:style-name="tablealignleft">53</text:p>
          </table:table-cell>
          <table:table-cell office:value-type="string" table:style-name="tablecell">
            <text:p text:style-name="tablealignleft">MDR</text:p>
          </table:table-cell>
          <table:table-cell office:value-type="string" table:style-name="tablecell">
            <text:p text:style-name="tablealignleft">53209</text:p>
          </table:table-cell>
          <table:table-cell office:value-type="string" table:style-name="tablecell">
            <text:p text:style-name="tablealignleft">Companhia Brasileira de Trens Urbanos - CBTU</text:p>
          </table:table-cell>
        </table:table-row>
      </table:table>
      <text:h text:style-name="Heading_20_2" text:outline-level="2"><text:bookmark-start text:name="__RefHeading___fundo_constitucional_do_distrito_federal_34"/><text:bookmark-start text:name="fundo_constitucional_do_distrito_federal"/>9.8. FUNDO CONSTITUCIONAL DO DISTRITO FEDERAL<text:bookmark-end text:name="__RefHeading___fundo_constitucional_do_distrito_federal_34"/><text:bookmark-end text:name="fundo_constitucional_do_distrito_federal"/></text:h>
      <text:p text:style-name="Text_20_body">O art. 21 da Constituição Federal, em seus incisos XIII e XIV, traz as seguintes disposições, in verbis:</text:p>
      <text:p text:style-name="Text_20_body"><text:span text:style-name="Emphasis">Art. 21. Compete à União: XIII - organizar e manter o Poder Judiciário, o Ministério Público do Distrito Federal e dos Territórios e a Defensoria Pública dos Territórios; XIV - organizar e manter a polícia civil, a polícia penal, a polícia militar e o corpo de bombeiros militar do Distrito Federal, bem como prestar assistência financeira ao Distrito Federal para a execução de serviços públicos, por meio de fundo próprio;</text:span></text:p>
      <text:p text:style-name="Text_20_body">Assim, objetivando-se o atendimento do dispositivo constitucional transcrito acima, foi editada a <text:a xlink:type="simple" xlink:href="https://www2.siop.planejamento.gov.br/proxy/692f3dcb/http/www.planalto.gov.br/ccivil_03/leis/2002/l10633.htm" text:style-name="Internet_20_link" text:visited-style-name="Visited_20_Internet_20_Link">Lei 10.633/2002</text:a>, que instituiu o Fundo Constitucional do Distrito Federal - FCDF, nos seguintes termos:</text:p>
      <text:p text:style-name="Text_20_body"><text:span text:style-name="Emphasis">Art. 1º Fica instituído o Fundo Constitucional do Distrito Federal – FCDF, de natureza contábil, com a finalidade de prover os recursos necessários à organização e manutenção da polícia civil, da polícia militar e do corpo de bombeiros militar do Distrito Federal, bem como assistência financeira para execução de serviços públicos de saúde e educação, conforme disposto no inciso XIV do art. 21 da Constituição Federal.</text:span></text:p>
      <text:p text:style-name="Text_20_body">Por conseguinte, para viabilizar o cumprimento do mandamento constitucional, dispôs-se ainda no art. 2º da supracitada Lei que o referido Fundo receberia um aporte anual inicial de 2,9 bilhões de reais em 2003, o qual seria corrigido anualmente pela variação da Receita Corrente Líquida.</text:p>
      <text:p text:style-name="Text_20_body">Por fim, os recursos referentes ao FCDF são providos na Unidade Orçamentária 73901 – Fundo Constitucional do Distrito Federal, vinculada ao Ministério da Economia, distribuídos nas seguintes ações orçamentárias:</text:p>
      <text:p text:style-name="Text_20_body"><text:span text:style-name="Emphasis">Quadro 21.</text:span></text:p>
      <table:table table:style-name="Table">
        <table:table-column/>
        <table:table-row>
          <table:table-cell office:value-type="string" table:style-name="tableheader">
            <text:p text:style-name="Table_20_Heading"><text:span text:style-name="Strong_20_Emphasis">73901 - Fundo Constitucional do Distrito Federal - FCDF</text:span>   </text:p>
          </table:table-cell>
        </table:table-row>
        <table:table-row>
          <table:table-cell office:value-type="string" table:style-name="tablecell">
            <text:p text:style-name="tablealignleft">009T - Serviços Públicos de Saúde do Distrito Federal</text:p>
          </table:table-cell>
        </table:table-row>
        <table:table-row>
          <table:table-cell office:value-type="string" table:style-name="tablecell">
            <text:p text:style-name="tablealignleft">00FM - Assistência Médica e Odontológica às Polícias Civil e Militar e ao Corpo de Bombeiros do Distrito Federal</text:p>
          </table:table-cell>
        </table:table-row>
        <table:table-row>
          <table:table-cell office:value-type="string" table:style-name="tablecell">
            <text:p text:style-name="tablealignleft">00NR - Manutenção das Polícias Civil e Militar e do Corpo de Bombeiros do Distrito Federal</text:p>
          </table:table-cell>
        </table:table-row>
        <table:table-row>
          <table:table-cell office:value-type="string" table:style-name="tablecell">
            <text:p text:style-name="tablealignleft">00NS - Inativos da Polícia Militar e do Corpo de Bombeiros do Distrito Federal</text:p>
          </table:table-cell>
        </table:table-row>
        <table:table-row>
          <table:table-cell office:value-type="string" table:style-name="tablecell">
            <text:p text:style-name="tablealignleft">00NT - Outros Benefícios das Polícias Civil e Militar e do Corpo de Bombeiros do Distrito Federal</text:p>
          </table:table-cell>
        </table:table-row>
        <table:table-row>
          <table:table-cell office:value-type="string" table:style-name="tablecell">
            <text:p text:style-name="tablealignleft">00Q2 - Pensionistas da Polícia Militar e do Corpo de Bombeiros do Distrito Federal</text:p>
          </table:table-cell>
        </table:table-row>
        <table:table-row>
          <table:table-cell office:value-type="string" table:style-name="tablecell">
            <text:p text:style-name="tablealignleft">00QN - Inativos e Pensionistas da Polícia Civil do Distrito Federal</text:p>
          </table:table-cell>
        </table:table-row>
        <table:table-row>
          <table:table-cell office:value-type="string" table:style-name="tablecell">
            <text:p text:style-name="tablealignleft">00RS - Ajuda de Custo para Moradia ou Auxílio-Moradia a Agentes Públicos do FCDF</text:p>
          </table:table-cell>
        </table:table-row>
        <table:table-row>
          <table:table-cell office:value-type="string" table:style-name="tablecell">
            <text:p text:style-name="tablealignleft">0312 - Serviços Públicos de Educação do Distrito Federal</text:p>
          </table:table-cell>
        </table:table-row>
        <table:table-row>
          <table:table-cell office:value-type="string" table:style-name="tablecell">
            <text:p text:style-name="tablealignleft">09HB - Contribuição da União, de suas Autarquias e Fundações para o Custeio do Regime de Previdência dos Servidores Públicos Federais</text:p>
          </table:table-cell>
        </table:table-row>
      </table:table>
      <text:h text:style-name="Heading_20_2" text:outline-level="2"><text:bookmark-start text:name="__RefHeading___outras_classificacoes_orcamentarias_especificas_35"/><text:bookmark-start text:name="outras_classificacoes_orcamentarias_especificas"/>9.9. OUTRAS CLASSIFICAÇÕES ORÇAMENTÁRIAS ESPECÍFICAS<text:bookmark-end text:name="__RefHeading___outras_classificacoes_orcamentarias_especificas_35"/><text:bookmark-end text:name="outras_classificacoes_orcamentarias_especificas"/></text:h>
      <text:h text:style-name="Heading_20_3" text:outline-level="3"><text:bookmark-start text:name="__RefHeading___ressarcimento_de_pessoal_requisitado_36"/><text:bookmark-start text:name="ressarcimento_de_pessoal_requisitado"/>9.9.1. RESSARCIMENTO DE PESSOAL REQUISITADO<text:bookmark-end text:name="__RefHeading___ressarcimento_de_pessoal_requisitado_36"/><text:bookmark-end text:name="ressarcimento_de_pessoal_requisitado"/></text:h>
      <text:p text:style-name="Text_20_body"><text:span text:style-name="Strong_20_Emphasis">Fundamento Legal:</text:span> art. 93 da <text:a xlink:type="simple" xlink:href="https://www2.siop.planejamento.gov.br/proxy/692f3dcb/http/www.planalto.gov.br/ccivil_03/leis/l8112cons.htm" text:style-name="Internet_20_link" text:visited-style-name="Visited_20_Internet_20_Link">Lei nº 8.112, de 11 de dezembro de 1990</text:a>.</text:p>
      <text:p text:style-name="Text_20_body"><text:span text:style-name="Strong_20_Emphasis">Regulamentação:</text:span> Decreto nº 9.144, de 22 de agosto de 2017, alterado pelo Decreto nº 9.707, 11 de fevereiro de 2019, revogado recentemente pelo Decreto nº 10.835, de 14 de outubro de 2021 e pela Portaria Conjunta nº 328, de 2 de setembro de 2019.</text:p>
      <text:p text:style-name="Text_20_body"><text:span text:style-name="Strong_20_Emphasis">Elemento de despesa:</text:span> 96 - Ressarcimento de Despesas de Pessoal Requisitado. Todas as despesas relativas a ressarcimento de pessoal requisitado deverão ser contabilizadas neste elemento de despesa específico, ou seja, a remuneração, os encargos sociais e os benefícios correspondentes.</text:p>
      <text:p text:style-name="Text_20_body"><text:span text:style-name="Strong_20_Emphasis">Grupo de Natureza de Despesa - GND:</text:span> as despesas relativas a ressarcimento de pessoal requisitado deverão ocorrer, exclusivamente, no elemento de despesa 96, observando-se o Grupo de Natureza de Despesa (1 - Pessoal e Encargos Sociais ou 3 - Outras Despesas Correntes), conforme a seguir:</text:p>
      <text:p text:style-name="Text_20_body"><text:span text:style-name="Emphasis">Quadro 22.</text:span></text:p>
      <table:table table:style-name="Table">
        <table:table-column/>
        <table:table-column/>
        <table:table-column/>
        <table:table-column/>
        <table:table-column/>
        <table:table-column/>
        <table:table-row>
          <table:table-cell office:value-type="string" table:style-name="tablecell" table:number-columns-spanned="5">
            <text:p text:style-name="tablealignleft"><text:span text:style-name="Strong_20_Emphasis">CLASSIFICAÇÃO ORÇAMENTÁRIA A SER UTILIZADA PARA FINS DE EXECUÇÃO ORÇAMENTÁRIA E FINANCEIRA</text:span> </text:p>
          </table:table-cell>
          <table:covered-table-cell/>
          <table:covered-table-cell/>
          <table:covered-table-cell/>
          <table:covered-table-cell/>
          <table:table-cell office:value-type="string" table:style-name="tablecell">
            <text:p text:style-name="tablealignleft"><text:span text:style-name="Strong_20_Emphasis">FINALIDADE</text:span> </text:p>
          </table:table-cell>
        </table:table-row>
        <table:table-row>
          <table:table-cell office:value-type="string" table:style-name="tablecell">
            <text:p text:style-name="tablealignleft"><text:span text:style-name="Strong_20_Emphasis">GND</text:span> </text:p>
          </table:table-cell>
          <table:table-cell office:value-type="string" table:style-name="tablecell">
            <text:p text:style-name="tablealignleft"><text:span text:style-name="Strong_20_Emphasis">TIPO</text:span> </text:p>
          </table:table-cell>
          <table:table-cell office:value-type="string" table:style-name="tablecell">
            <text:p text:style-name="tablealignleft"><text:span text:style-name="Strong_20_Emphasis">AÇÃO ORÇAMENTÁRIA E PO (se for o caso)</text:span> </text:p>
          </table:table-cell>
          <table:table-cell office:value-type="string" table:style-name="tablecell" table:number-columns-spanned="2">
            <text:p text:style-name="tablealignleft"><text:span text:style-name="Strong_20_Emphasis">CÓDIGO DO PLANO DE CONTAS</text:span> </text:p>
          </table:table-cell>
          <table:covered-table-cell/>
          <table:table-cell office:value-type="string" table:style-name="tablecell"/>
        </table:table-row>
        <table:table-row>
          <table:table-cell office:value-type="string" table:style-name="tablecell" table:number-rows-spanned="3">
            <text:p text:style-name="tablealignleft">1 - Pessoal e Encargos Sociais</text:p>
          </table:table-cell>
          <table:table-cell office:value-type="string" table:style-name="tablecell" table:number-rows-spanned="3">
            <text:p text:style-name="tablealignleft">Remuneração + Encargos Sociais</text:p>
          </table:table-cell>
          <table:table-cell office:value-type="string" table:style-name="tablecell" table:number-rows-spanned="3">
            <text:p text:style-name="tablealignleft">20TP - Ativos Civis da União e 2867 - Ativos Militares das Forças Armadas</text:p>
          </table:table-cell>
          <table:table-cell office:value-type="string" table:style-name="tablecell">
            <text:p text:style-name="tablealignleft">31.90.96.01</text:p>
          </table:table-cell>
          <table:table-cell office:value-type="string" table:style-name="tablecell">
            <text:p text:style-name="tablealignleft">PESSOAL REQUISITADO DE ORGAOS DA APF (APLIC DIRETA)</text:p>
          </table:table-cell>
          <table:table-cell office:value-type="string" table:style-name="tablecell">
            <text:p text:style-name="tablealignleft">Ressarcimento de pessoal requisitado quando envolver órgãos da APF, na modalidade de aplicação direta.</text:p>
          </table:table-cell>
        </table:table-row>
        <table:table-row>
          <table:table-cell office:value-type="string" table:style-name="tablecell">
            <text:p text:style-name="tablealignleft">31.90.96.02</text:p>
          </table:table-cell>
          <table:table-cell office:value-type="string" table:style-name="tablecell">
            <text:p text:style-name="tablealignleft">PESSOAL REQUISITADO DE OUTROS ENTES - ESTADOS, MUNICÍPIOS E DF (APLIC DIRETA)</text:p>
          </table:table-cell>
          <table:table-cell office:value-type="string" table:style-name="tablecell">
            <text:p text:style-name="tablealignleft">Ressarcimento de pessoal requisitado quando envolver órgãos que NÃO integram a APF (estados, municípios e DF). Acrescente-se que este subelemento deverá ser utilizado, inclusive, nos casos em que os recolhimentos a entidades de previdência ocorram direto pelo cessionário.</text:p>
          </table:table-cell>
        </table:table-row>
        <table:table-row>
          <table:table-cell office:value-type="string" table:style-name="tablecell">
            <text:p text:style-name="tablealignleft">31.91.96.01</text:p>
          </table:table-cell>
          <table:table-cell office:value-type="string" table:style-name="tablecell">
            <text:p text:style-name="tablealignleft">PESSOAL REQUISITADO DE ÓRGÃOS DA APF (APLIC INTRAORÇAMENT)</text:p>
          </table:table-cell>
          <table:table-cell office:value-type="string" table:style-name="tablecell">
            <text:p text:style-name="tablealignleft">Ressarcimento de pessoal requisitado quando envolver órgãos da APF, na modalidade de aplicação intraorçamentária.</text:p>
          </table:table-cell>
        </table:table-row>
        <table:table-row>
          <table:table-cell office:value-type="string" table:style-name="tablecell" table:number-rows-spanned="3">
            <text:p text:style-name="tablealignleft">3 - Outras Despesas Correntes</text:p>
          </table:table-cell>
          <table:table-cell office:value-type="string" table:style-name="tablecell" table:number-rows-spanned="3">
            <text:p text:style-name="tablealignleft">Benefícios aos servidores, empregados, militares e seus dependentes</text:p>
          </table:table-cell>
          <table:table-cell office:value-type="string" table:style-name="tablecell" table:number-rows-spanned="3">
            <text:p text:style-name="tablealignleft">212B, PO 0001 - Assistência Pré-Escolar aos Dependentes dos Servidores Civis, Empregados e Militares; 212B, PO 0003 - Auxílio-Transporte aos Servidores Civis, Empregados e Militares; 212B, PO 0005 - Auxílio-Alimentação aos Servidores Civis, Empregados e Militares; e 2004 - Assistência Médica e Odontológica a Servidores, Empregados e seus Dependentes</text:p>
          </table:table-cell>
          <table:table-cell office:value-type="string" table:style-name="tablecell">
            <text:p text:style-name="tablealignleft">33.90.96.01</text:p>
          </table:table-cell>
          <table:table-cell office:value-type="string" table:style-name="tablecell">
            <text:p text:style-name="tablealignleft">PESSOAL REQUISITADO DE ORGAOS DA APF (APLIC DIRETA)</text:p>
          </table:table-cell>
          <table:table-cell office:value-type="string" table:style-name="tablecell">
            <text:p text:style-name="tablealignleft">Ressarcimento de benefícios relativos a pessoal requisitado quando envolver órgãos da APF, na modalidade de aplicação direta.</text:p>
          </table:table-cell>
        </table:table-row>
        <table:table-row>
          <table:table-cell office:value-type="string" table:style-name="tablecell">
            <text:p text:style-name="tablealignleft">33.90.96.02</text:p>
          </table:table-cell>
          <table:table-cell office:value-type="string" table:style-name="tablecell">
            <text:p text:style-name="tablealignleft">PESSOAL REQUISITADO DE OUTROS ENTES - ESTADOS, MUNICÍPIOS E DF (APLIC DIRETA)</text:p>
          </table:table-cell>
          <table:table-cell office:value-type="string" table:style-name="tablecell">
            <text:p text:style-name="tablealignleft">Ressarcimento de benefícios relativos a pessoal requisitado quando envolver órgãos que NÃO integram a APF (estados, municípios e DF).</text:p>
          </table:table-cell>
        </table:table-row>
        <table:table-row>
          <table:table-cell office:value-type="string" table:style-name="tablecell">
            <text:p text:style-name="tablealignleft">33.91.96.01</text:p>
          </table:table-cell>
          <table:table-cell office:value-type="string" table:style-name="tablecell">
            <text:p text:style-name="tablealignleft">PESSOAL REQUISITADO DE ÓRGÃOS DA APF (APLIC INTRAORÇAMENT)</text:p>
          </table:table-cell>
          <table:table-cell office:value-type="string" table:style-name="tablecell">
            <text:p text:style-name="tablealignleft">Ressarcimento de benefícios relativos a pessoal requisitado quando envolver órgãos da APF, na modalidade de aplicação intraorçamentária.</text:p>
          </table:table-cell>
        </table:table-row>
      </table:table>
      <text:p text:style-name="Text_20_body">Situações que podem ou não gerar ressarcimento de pessoal requisitado:</text:p>
      <text:p text:style-name="Text_20_body"><text:span text:style-name="Emphasis">Quadro 23.</text:span></text:p>
      <table:table table:style-name="Table">
        <table:table-column/>
        <table:table-column/>
        <table:table-column/>
        <table:table-column/>
        <table:table-column/>
        <table:table-row>
          <table:table-cell office:value-type="string" table:style-name="tablecell">
            <text:p text:style-name="tablealignleft"><text:span text:style-name="Strong_20_Emphasis">CEDENTE</text:span> </text:p>
          </table:table-cell>
          <table:table-cell office:value-type="string" table:style-name="tablecell">
            <text:p text:style-name="tablealignleft"><text:span text:style-name="Strong_20_Emphasis">CESSIONÁRIO</text:span> </text:p>
          </table:table-cell>
          <table:table-cell office:value-type="string" table:style-name="tablecell" table:number-rows-spanned="2">
            <text:p text:style-name="tablealignleft"><text:span text:style-name="Strong_20_Emphasis">AMPARO LEGAL</text:span> </text:p>
          </table:table-cell>
          <table:table-cell office:value-type="string" table:style-name="tablecell" table:number-rows-spanned="2">
            <text:p text:style-name="tablealignleft"><text:span text:style-name="Strong_20_Emphasis">QUEM RESSARCE</text:span> </text:p>
          </table:table-cell>
          <table:table-cell office:value-type="string" table:style-name="tablecell" table:number-rows-spanned="2">
            <text:p text:style-name="tablealignleft"><text:span text:style-name="Strong_20_Emphasis">O QUE É DEVIDO</text:span> </text:p>
          </table:table-cell>
        </table:table-row>
        <table:table-row>
          <table:table-cell office:value-type="string" table:style-name="tablecell">
            <text:p text:style-name="tablealignleft"><text:span text:style-name="Strong_20_Emphasis">aquele que cede ou faz cessão</text:span>   </text:p>
          </table:table-cell>
          <table:table-cell office:value-type="string" table:style-name="tablecell">
            <text:p text:style-name="tablealignleft"><text:span text:style-name="Strong_20_Emphasis">aquele a quem se faz uma cessão</text:span> </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Órgãos ou entidades dos Estados, do Distrito Federal e dos Municípios</text:p>
          </table:table-cell>
          <table:table-cell office:value-type="string" table:style-name="tablecell">
            <text:p text:style-name="tablealignleft">§ 1º, art. 93, da Lei nº 8.112, de 1990 e art. 6º do Dec. nº 9.144, de 2017</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text:p>
          </table:table-cell>
        </table:table-row>
        <table:table-row>
          <table:table-cell office:value-type="string" table:style-name="tablecell">
            <text:p text:style-name="tablealignleft">Órgãos ou entidades dos Estados, do Distrito Federal e dos Municípios</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1º, art. 93, da Lei nº 8.112, de 1990 e art. 6º do Dec. nº 9.144, de 2017</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art. 93, da Lei nº 8.112, de 1990 e art. 6º do Dec. nº 9.144, de 2017</text:p>
          </table:table-cell>
          <table:table-cell office:value-type="string" table:style-name="tablecell">
            <text:p text:style-name="tablealignleft">Não cabe ressarcimento, exceto se houver legislação específica que determine o ressarcimento</text:p>
          </table:table-cell>
          <table:table-cell office:value-type="string" table:style-name="tablecell">
            <text:p text:style-name="tablealignleft">Não há o que ressarcir, pois a legislação só trata sobre regras de ressarcimento quando envolve cessões entre Órgãos ou entidades dos Estados, do Distrito Federal e dos Municípios e das Empresas Estatais.</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Empresas Estatais Dependentes (aquelas que recebem recursos do Tesouro Nacional para sua manutenção e integram o orçamento fiscal e da seguridade social)</text:p>
          </table:table-cell>
          <table:table-cell office:value-type="string" table:style-name="tablecell">
            <text:p text:style-name="tablealignleft">Orientação Normativa SEGEP/MP nº 4, de 12/6/2015 (DOU de 13/7/2015); Parecer nº 1141/2016/CONJUR-MP/CGU/AGU, de 12/9/2016 e Nota Técnica SEI nº 13494/2016-MP, de 30/9/16</text:p>
          </table:table-cell>
          <table:table-cell office:value-type="string" table:style-name="tablecell">
            <text:p text:style-name="tablealignleft">Não cabe ressarcimento</text:p>
          </table:table-cell>
          <table:table-cell office:value-type="string" table:style-name="tablecell">
            <text:p text:style-name="tablealignleft">Não há o que ressarcir.</text:p>
          </table:table-cell>
        </table:table-row>
        <table:table-row>
          <table:table-cell office:value-type="string" table:style-name="tablecell">
            <text:p text:style-name="tablealignleft">Empresas Estatais Dependentes (aquelas que recebem recursos do Tesouro Nacional para sua manutenção e integram o orçamento fiscal e da seguridade social)</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6º, art. 93, da Lei nº 8.112, de 1990 e parágrafo único do art. 6º do Dec. nº 9.144, de 2017</text:p>
          </table:table-cell>
          <table:table-cell office:value-type="string" table:style-name="tablecell">
            <text:p text:style-name="tablealignleft">Não cabe ressarcimento</text:p>
          </table:table-cell>
          <table:table-cell office:value-type="string" table:style-name="tablecell">
            <text:p text:style-name="tablealignleft">Não há o que ressarcir.</text:p>
          </table:table-cell>
        </table:table-row>
        <table:table-row>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Empresas Estatais Independentes (aquelas que não recebem recursos do Tesouro Nacional para sua manutenção e não integram o orçamento fiscal e da seguridade social)</text:p>
          </table:table-cell>
          <table:table-cell office:value-type="string" table:style-name="tablecell">
            <text:p text:style-name="tablealignleft">§ 2º, art. 93, da Lei nº 8.112, de 1990 e art. 6º do Dec. nº 9.144, de 2017</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 quando o servidor/empregado cedido optar pela remuneração de origem.</text:p>
          </table:table-cell>
        </table:table-row>
        <table:table-row>
          <table:table-cell office:value-type="string" table:style-name="tablecell">
            <text:p text:style-name="tablealignleft">Empresas Estatais Independentes (aquelas que não recebem recursos do Tesouro Nacional para sua manutenção e não integram o orçamento fiscal e da seguridade social)</text:p>
          </table:table-cell>
          <table:table-cell office:value-type="string" table:style-name="tablecell">
            <text:p text:style-name="tablealignleft">Administração Pública Federal (Ministérios, Autarquias e Fundações)</text:p>
          </table:table-cell>
          <table:table-cell office:value-type="string" table:style-name="tablecell">
            <text:p text:style-name="tablealignleft">§ 1º, art. 93, da Lei nº 8.112, de 1990 e art. 6º do Dec. nº 9.144, de 2017</text:p>
          </table:table-cell>
          <table:table-cell office:value-type="string" table:style-name="tablecell">
            <text:p text:style-name="tablealignleft">Cessionário ao cedente</text:p>
          </table:table-cell>
          <table:table-cell office:value-type="string" table:style-name="tablecell">
            <text:p text:style-name="tablealignleft">Remuneração ou salário do servidor ou empregado acrescidos dos respectivos encargos sociais definidos em lei (inclusive benefícios), quando o servidor/empregado cedido optar pela remuneração de origem.</text:p>
          </table:table-cell>
        </table:table-row>
      </table:table>
      <text:p text:style-name="Text_20_body">O ressarcimento decorrente da cessão ou exercício de servidores e empregados aos órgãos ou entidades de origem, previsto no parágrafo único do art. 5º do <text:a xlink:type="simple" xlink:href="https://www2.siop.planejamento.gov.br/proxy/692f3dcb/http/www.planalto.gov.br/ccivil_03/_ato2007-2010/2007/decreto/D6077.htm" text:style-name="Internet_20_link" text:visited-style-name="Visited_20_Internet_20_Link">Decreto nº 6.077, de 10 de abril de 2007</text:a> <text:span text:style-name="Strong_20_Emphasis">(anistiados, nos termos da <text:a xlink:type="simple" xlink:href="https://www2.siop.planejamento.gov.br/proxy/692f3dcb/http/www.planalto.gov.br/ccivil_03/leis/l8878.htm" text:style-name="Internet_20_link" text:visited-style-name="Visited_20_Internet_20_Link">Lei nº 8.878, de 1994</text:a>)</text:span>, só será devido no caso de empresas públicas ou sociedades de economia mista que não recebam recursos financeiros do Tesouro Nacional para o custeio total ou parcial de sua folha de pagamento de pessoal, ou seja, não compõem o orçamento fiscal ou da seguridade social da União, conforme dispõe o art. 19 do <text:a xlink:type="simple" xlink:href="https://www2.siop.planejamento.gov.br/proxy/692f3dcb/https/www.in.gov.br/en/web/dou/-/decreto-n-10.835-de-14-de-outubro-de-2021-352327319" text:style-name="Internet_20_link" text:visited-style-name="Visited_20_Internet_20_Link">Decreto nº 10.835, de 14 de outubro de 2021</text:a>.</text:p>
      <text:p text:style-name="Text_20_body">Exemplos:</text:p>
      <text:p text:style-name="Text_20_body">• <text:span text:style-name="Strong_20_Emphasis">Empresa pública ou sociedade de economia mista não dependente de recursos do orçamento fiscal e/ou seguridade social da União X entidade que compõe o orçamento fiscal e/ou da seguridade social da União</text:span>:</text:p>
      <text:p text:style-name="Text_20_body"><text:span text:style-name="Strong_20_Emphasis">Origem do empregado:</text:span> Empresa Brasileira de Correios e Telégrafos – ECT</text:p>
      <text:p text:style-name="Text_20_body"><text:span text:style-name="Strong_20_Emphasis">Situação do órgão de origem do empregado:</text:span> empresa não recebedora de recursos financeiros do Tesouro Nacional para o custeio total ou parcial de sua folha de pagamento de pessoal, não compondo o orçamento fiscal e/ou da seguridade social da União.</text:p>
      <text:p text:style-name="Text_20_body"><text:span text:style-name="Strong_20_Emphasis">Situação do empregado após a reintegração:</text:span> cedido para a Administração direta do Ministério da Fazenda, entidade que compõe o orçamento fiscal e da seguridade social da União.</text:p>
      <text:p text:style-name="Text_20_body"><text:span text:style-name="Strong_20_Emphasis">Ressarcimento:</text:span> devido pelo MF em favor da ECT, cuja despesa correrá à conta das dotações ordinárias para pagamento das despesas com pessoal e encargos sociais, no elemento de despesa/subelemento 3190.96.01 – Ressarcimento de Despesas de Pessoal Requisitado/Pessoal Requisitado de Órgãos da APF.</text:p>
      <text:p text:style-name="Text_20_body">• <text:span text:style-name="Strong_20_Emphasis"> Empresa pública ou sociedade de economia mista dependente de recursos do orçamento fiscal e/ou da seguridade social da União X entidade que compõe o orçamento fiscal e/ou da seguridade social da União:</text:span></text:p>
      <text:p text:style-name="Text_20_body"><text:span text:style-name="Strong_20_Emphasis">Origem do empregado: </text:span>Companhia Nacional de Abastecimento – CONAB</text:p>
      <text:p text:style-name="Text_20_body"><text:span text:style-name="Strong_20_Emphasis">Situação do órgão de origem do empregador:</text:span> empresa recebedora de recursos financeiros do Tesouro Nacional para o custeio total de sua folha de pagamento de pessoal, compondo o orçamento fiscal da União.</text:p>
      <text:p text:style-name="Text_20_body"><text:span text:style-name="Strong_20_Emphasis">Situação do empregado após a reintegração: </text:span>cedido para o Ministério Público da União – MPU, entidade que compõe o orçamento fiscal e da seguridade social da União.</text:p>
      <text:p text:style-name="Text_20_body"><text:span text:style-name="Strong_20_Emphasis">Ressarcimento:</text:span> não é devido tendo em vista que a CONAB e o MPU compõem o orçamento fiscal e/ou da seguridade social da União.</text:p>
      <text:p text:style-name="Text_20_body"><text:span text:style-name="Strong_20_Emphasis">9.9.1.1 – Teto remuneratório para fins de ressarcimento à empresas estatais, nos casos devidos</text:span></text:p>
      <text:p text:style-name="Text_20_body">Consoante o item 9.3. do Acórdão nº 3195/2016 – TCU – Plenário, nos casos de<text:span text:style-name="Strong_20_Emphasis"> cessão de empregados públicos</text:span> a órgãos e entidades da aludida Administração Pública Federal direta, a que se refere o art. 93 da Lei 8.112/1990, regulamentado pelo Decreto 4.050/2001, o órgão ou entidade cessionário faça incidir o teto remuneratório estabelecido no art. 37, inciso XI, da Constituição Federal sobre o valor total custeado com recursos do Tesouro Nacional, incluindo o reembolso de que trata o Decreto nº 10.835, de 14 de outubro de 2021, e a retribuição pelo exercício do cargo em comissão.</text:p>
      <text:p text:style-name="Text_20_body"><text:span text:style-name="Strong_20_Emphasis">9.9.1.2 – Limite Financeiro para Requisitados</text:span></text:p>
      <text:p text:style-name="Text_20_body">A <text:a xlink:type="simple" xlink:href="https://www2.siop.planejamento.gov.br/proxy/692f3dcb/https/www.in.gov.br/en/web/dou/-/portaria-conjunta-fazenda-sedgg/me-n-93-de-22-de-dezembro-de-2020-296101303" text:style-name="Internet_20_link" text:visited-style-name="Visited_20_Internet_20_Link">Portaria Conjunta Fazenda-SEDGG nº 358, de 02 de setembro de 2019</text:a>, passou a regulamentar os limites de reembolso com cessões, requisições e movimentações para compor força de trabalho no âmbito da Administração Pública Federal direta e indireta.</text:p>
      <text:p text:style-name="Text_20_body">Recentemente, a Portaria Conjunta SETO-SEDGG nº 132, de 10 de dezembro de 2021, atualizou tanto disposições da Portaria nº 358/2019 como seus Anexos, de forma a comportar as alterações decorrentes da Lei Complementar nº 179 de 24 de fevereiro de 2021, que trata da autonomia do Banco Central do Brasil e da Medida Provisória nº 1058, de 2021, convertida na Lei nº 14.261, de 16 de dezembro de 2021, que criou o Ministério do Trabalho e Previdência.</text:p>
      <text:p text:style-name="Text_20_body">De acordo com a referida portaria, os pedidos de reembolso decorrentes de cessões, requisições ou movimentações para compor força de trabalho deverão ser dirigidos à Secretaria de Gestão e Desempenho de Pessoal, acompanhados de:</text:p>
      <text:p text:style-name="Text_20_body">I - comprovação de disponibilidade orçamentária, emitida pelo ordenador de despesa do órgão ou entidade solicitante, de que os valores para custeio dos reembolsos solicitados serão suportados pelos limites estabelecidos nos Anexos I e II; e</text:p>
      <text:p text:style-name="Text_20_body">II - declaração de conformidade com o disposto no inciso XI do caput do art. 37 da Constituição, assinada pelo ordenador de despesa do órgão ou entidade solicitante, com os respectivos valores mensais e anuais, incluídas as provisões com abono constitucional de férias e gratificação natalina.</text:p>
      <text:p text:style-name="Text_20_body">As despesas em questão deverão ser executadas, exclusivamente, na Natureza de Despesa 3X.90.96.XX - Ressarcimento de Pessoal Requisitado, ou, quando for o caso, na Natureza de Despesa 3X.90.92.96 - Despesas de Exercícios Anteriores - Ressarc. de Despesas de Pessoal Requisitado, observando-se o Grupo de Natureza de Despesa GND 1 - Pessoal e Encargos Sociais para despesas com remuneração e encargos sociais e GND 3 - Outras Despesas Correntes para benefícios correspondentes.</text:p>
      <text:p text:style-name="Text_20_body">Deste modo, a disponibilidade orçamentária para reembolso com cessões, requisições e movimentações para compor força de trabalho, deverá observar os limites anuais previstos nos Anexos I e II da Portaria Conjunta SETO-SEDGG nº 132, de 2021, que constam detalhados por Órgão Setorial e Agência Reguladora, abaixo transpostos:</text:p>
      <text:p text:style-name="Text_20_body"><text:span text:style-name="Strong_20_Emphasis">ANEXO I</text:span></text:p>
      <text:p text:style-name="Text_20_body"><text:span text:style-name="Strong_20_Emphasis">LIMITES ANUAIS DE REEMBOLSO COM CESSÕES, REQUISIÇÕES E MOVIMENTAÇÕES PARA COMPOR A FORÇA DE TRABALHO DOS ÓRGÃOS E ENTIDADES VINCULADAS, EXCETO AGÊNCIAS REGULADORAS</text:span></text:p>
      <text:p text:style-name="Text_20_body"><text:span text:style-name="Emphasis">Quadro 24.</text:span></text:p>
      <table:table table:style-name="Table">
        <table:table-column/>
        <table:table-column/>
        <table:table-row>
          <table:table-cell office:value-type="string" table:style-name="tableheader">
            <text:p text:style-name="Table_20_Heading"><text:span text:style-name="Strong_20_Emphasis">ÓRGÃO SETORIAL E ENTIDADES VINCULADAS</text:span> </text:p>
          </table:table-cell>
          <table:table-cell office:value-type="string" table:style-name="tableheader">
            <text:p text:style-name="Table_20_Heading"><text:span text:style-name="Strong_20_Emphasis">Disponibilidade Orçamentária (R$)</text:span> </text:p>
          </table:table-cell>
        </table:table-row>
        <table:table-row>
          <table:table-cell office:value-type="string" table:style-name="tablecell">
            <text:p text:style-name="tablealignleft">Advocacia-Geral da União</text:p>
          </table:table-cell>
          <table:table-cell office:value-type="string" table:style-name="tablecell">
            <text:p text:style-name="tablealignleft">190.400.000</text:p>
          </table:table-cell>
        </table:table-row>
        <table:table-row>
          <table:table-cell office:value-type="string" table:style-name="tablecell">
            <text:p text:style-name="tablealignleft">Ministério da Defesa</text:p>
          </table:table-cell>
          <table:table-cell office:value-type="string" table:style-name="tablecell">
            <text:p text:style-name="tablealignleft">10.700.000</text:p>
          </table:table-cell>
        </table:table-row>
        <table:table-row>
          <table:table-cell office:value-type="string" table:style-name="tablecell">
            <text:p text:style-name="tablealignleft">Ministério do Turismo</text:p>
          </table:table-cell>
          <table:table-cell office:value-type="string" table:style-name="tablecell">
            <text:p text:style-name="tablealignleft">9.150.000</text:p>
          </table:table-cell>
        </table:table-row>
        <table:table-row>
          <table:table-cell office:value-type="string" table:style-name="tablecell">
            <text:p text:style-name="tablealignleft">Controladoria-Geral da União</text:p>
          </table:table-cell>
          <table:table-cell office:value-type="string" table:style-name="tablecell">
            <text:p text:style-name="tablealignleft">25.750.000</text:p>
          </table:table-cell>
        </table:table-row>
        <table:table-row>
          <table:table-cell office:value-type="string" table:style-name="tablecell">
            <text:p text:style-name="tablealignleft">Gabinete da Vice-Presidência da República</text:p>
          </table:table-cell>
          <table:table-cell office:value-type="string" table:style-name="tablecell">
            <text:p text:style-name="tablealignleft">1.300.000</text:p>
          </table:table-cell>
        </table:table-row>
        <table:table-row>
          <table:table-cell office:value-type="string" table:style-name="tablecell">
            <text:p text:style-name="tablealignleft">Ministério da Ciência, Tecnologia e Inovações</text:p>
          </table:table-cell>
          <table:table-cell office:value-type="string" table:style-name="tablecell">
            <text:p text:style-name="tablealignleft">19.000.000</text:p>
          </table:table-cell>
        </table:table-row>
        <table:table-row>
          <table:table-cell office:value-type="string" table:style-name="tablecell">
            <text:p text:style-name="tablealignleft">Ministério das Comunicações</text:p>
          </table:table-cell>
          <table:table-cell office:value-type="string" table:style-name="tablecell">
            <text:p text:style-name="tablealignleft">13.700.000</text:p>
          </table:table-cell>
        </table:table-row>
        <table:table-row>
          <table:table-cell office:value-type="string" table:style-name="tablecell">
            <text:p text:style-name="tablealignleft">Ministério do Meio Ambiente</text:p>
          </table:table-cell>
          <table:table-cell office:value-type="string" table:style-name="tablecell">
            <text:p text:style-name="tablealignleft">6.700.000</text:p>
          </table:table-cell>
        </table:table-row>
        <table:table-row>
          <table:table-cell office:value-type="string" table:style-name="tablecell">
            <text:p text:style-name="tablealignleft">Ministério da Saúde</text:p>
          </table:table-cell>
          <table:table-cell office:value-type="string" table:style-name="tablecell">
            <text:p text:style-name="tablealignleft">3.000.000</text:p>
          </table:table-cell>
        </table:table-row>
        <table:table-row>
          <table:table-cell office:value-type="string" table:style-name="tablecell">
            <text:p text:style-name="tablealignleft">Ministério de Minas e Energia</text:p>
          </table:table-cell>
          <table:table-cell office:value-type="string" table:style-name="tablecell">
            <text:p text:style-name="tablealignleft">8.100.000</text:p>
          </table:table-cell>
        </table:table-row>
        <table:table-row>
          <table:table-cell office:value-type="string" table:style-name="tablecell">
            <text:p text:style-name="tablealignleft">Ministério da Agricultura, Pecuária e Abastecimento</text:p>
          </table:table-cell>
          <table:table-cell office:value-type="string" table:style-name="tablecell">
            <text:p text:style-name="tablealignleft">11.303.000</text:p>
          </table:table-cell>
        </table:table-row>
        <table:table-row>
          <table:table-cell office:value-type="string" table:style-name="tablecell">
            <text:p text:style-name="tablealignleft">Ministério do Desenvolvimento Regional</text:p>
          </table:table-cell>
          <table:table-cell office:value-type="string" table:style-name="tablecell">
            <text:p text:style-name="tablealignleft">9.900.000</text:p>
          </table:table-cell>
        </table:table-row>
        <table:table-row>
          <table:table-cell office:value-type="string" table:style-name="tablecell">
            <text:p text:style-name="tablealignleft">Ministério da Mulher, da Família e dos Direitos Humanos</text:p>
          </table:table-cell>
          <table:table-cell office:value-type="string" table:style-name="tablecell">
            <text:p text:style-name="tablealignleft">15.600.000</text:p>
          </table:table-cell>
        </table:table-row>
        <table:table-row>
          <table:table-cell office:value-type="string" table:style-name="tablecell">
            <text:p text:style-name="tablealignleft">Ministério da Cidadania</text:p>
          </table:table-cell>
          <table:table-cell office:value-type="string" table:style-name="tablecell">
            <text:p text:style-name="tablealignleft">9.150.000</text:p>
          </table:table-cell>
        </table:table-row>
        <table:table-row>
          <table:table-cell office:value-type="string" table:style-name="tablecell">
            <text:p text:style-name="tablealignleft">Ministério da Educação</text:p>
          </table:table-cell>
          <table:table-cell office:value-type="string" table:style-name="tablecell">
            <text:p text:style-name="tablealignleft">34.100.000</text:p>
          </table:table-cell>
        </table:table-row>
        <table:table-row>
          <table:table-cell office:value-type="string" table:style-name="tablecell">
            <text:p text:style-name="tablealignleft">Ministério da Economia</text:p>
          </table:table-cell>
          <table:table-cell office:value-type="string" table:style-name="tablecell">
            <text:p text:style-name="tablealignleft">470.431.750</text:p>
          </table:table-cell>
        </table:table-row>
        <table:table-row>
          <table:table-cell office:value-type="string" table:style-name="tablecell">
            <text:p text:style-name="tablealignleft">Ministério da Justiça e Segurança Pública</text:p>
          </table:table-cell>
          <table:table-cell office:value-type="string" table:style-name="tablecell">
            <text:p text:style-name="tablealignleft">55.600.000</text:p>
          </table:table-cell>
        </table:table-row>
        <table:table-row>
          <table:table-cell office:value-type="string" table:style-name="tablecell">
            <text:p text:style-name="tablealignleft">Ministério da Infraestrutura</text:p>
          </table:table-cell>
          <table:table-cell office:value-type="string" table:style-name="tablecell">
            <text:p text:style-name="tablealignleft">67.100.000</text:p>
          </table:table-cell>
        </table:table-row>
        <table:table-row>
          <table:table-cell office:value-type="string" table:style-name="tablecell">
            <text:p text:style-name="tablealignleft">Presidência da República</text:p>
          </table:table-cell>
          <table:table-cell office:value-type="string" table:style-name="tablecell">
            <text:p text:style-name="tablealignleft">98.965.250</text:p>
          </table:table-cell>
        </table:table-row>
        <table:table-row>
          <table:table-cell office:value-type="string" table:style-name="tablecell">
            <text:p text:style-name="tablealignleft">Banco Central do Brasil</text:p>
          </table:table-cell>
          <table:table-cell office:value-type="string" table:style-name="tablecell">
            <text:p text:style-name="tablealignleft">10.000.000</text:p>
          </table:table-cell>
        </table:table-row>
      </table:table>
      <text:p text:style-name="Text_20_body"><text:span text:style-name="Strong_20_Emphasis">ANEXO II</text:span></text:p>
      <text:p text:style-name="Text_20_body"><text:span text:style-name="Strong_20_Emphasis">LIMITES ANUAIS DE REEMBOLSO COM CESSÕES, REQUISIÇÕES E MOVIMENTAÇÕES PARA COMPOR A FORÇA DE TRABALHO DAS AGÊNCIAS REGULADORAS</text:span></text:p>
      <text:p text:style-name="Text_20_body">NATUREZA DE DESPESA 31.90.96.XX e 31.90.92.96, DO GRUPO DE NATUREZA DE DESPESA 1 - DESPESAS COM PESSOAL E ENCARGOS SOCIAIS</text:p>
      <text:p text:style-name="Text_20_body"><text:span text:style-name="Emphasis">Quadro 25.</text:span></text:p>
      <table:table table:style-name="Table">
        <table:table-column/>
        <table:table-column/>
        <table:table-row>
          <table:table-cell office:value-type="string" table:style-name="tableheader">
            <text:p text:style-name="Table_20_Heading"><text:span text:style-name="Strong_20_Emphasis">AGÊNCIAS REGULADORAS</text:span> </text:p>
          </table:table-cell>
          <table:table-cell office:value-type="string" table:style-name="tableheader">
            <text:p text:style-name="Table_20_Heading"><text:span text:style-name="Strong_20_Emphasis">Disponibilidade Orçamentária (R$)</text:span> </text:p>
          </table:table-cell>
        </table:table-row>
        <table:table-row>
          <table:table-cell office:value-type="string" table:style-name="tablecell">
            <text:p text:style-name="tablealignleft">Agência Nacional de Telecomunicações</text:p>
          </table:table-cell>
          <table:table-cell office:value-type="string" table:style-name="tablecell">
            <text:p text:style-name="tablealignleft">12.200.000</text:p>
          </table:table-cell>
        </table:table-row>
        <table:table-row>
          <table:table-cell office:value-type="string" table:style-name="tablecell">
            <text:p text:style-name="tablealignleft">Agência Nacional de Energia Elétrica</text:p>
          </table:table-cell>
          <table:table-cell office:value-type="string" table:style-name="tablecell">
            <text:p text:style-name="tablealignleft">3.000.000</text:p>
          </table:table-cell>
        </table:table-row>
        <table:table-row>
          <table:table-cell office:value-type="string" table:style-name="tablecell">
            <text:p text:style-name="tablealignleft">Agência Nacional do Cinema</text:p>
          </table:table-cell>
          <table:table-cell office:value-type="string" table:style-name="tablecell">
            <text:p text:style-name="tablealignleft">700.000</text:p>
          </table:table-cell>
        </table:table-row>
        <table:table-row>
          <table:table-cell office:value-type="string" table:style-name="tablecell">
            <text:p text:style-name="tablealignleft">Agência Nacional de Aviação Civil</text:p>
          </table:table-cell>
          <table:table-cell office:value-type="string" table:style-name="tablecell">
            <text:p text:style-name="tablealignleft">9.200.000</text:p>
          </table:table-cell>
        </table:table-row>
        <table:table-row>
          <table:table-cell office:value-type="string" table:style-name="tablecell">
            <text:p text:style-name="tablealignleft">Agência Nacional de Transportes Aquaviários</text:p>
          </table:table-cell>
          <table:table-cell office:value-type="string" table:style-name="tablecell">
            <text:p text:style-name="tablealignleft">4.300.000</text:p>
          </table:table-cell>
        </table:table-row>
        <table:table-row>
          <table:table-cell office:value-type="string" table:style-name="tablecell">
            <text:p text:style-name="tablealignleft">Agência Nacional de Transportes Terrestres</text:p>
          </table:table-cell>
          <table:table-cell office:value-type="string" table:style-name="tablecell">
            <text:p text:style-name="tablealignleft">2.800.000</text:p>
          </table:table-cell>
        </table:table-row>
        <table:table-row>
          <table:table-cell office:value-type="string" table:style-name="tablecell">
            <text:p text:style-name="tablealignleft">Agência Nacional do Petróleo</text:p>
          </table:table-cell>
          <table:table-cell office:value-type="string" table:style-name="tablecell">
            <text:p text:style-name="tablealignleft">18.644.000</text:p>
          </table:table-cell>
        </table:table-row>
        <table:table-row>
          <table:table-cell office:value-type="string" table:style-name="tablecell">
            <text:p text:style-name="tablealignleft">Agência Nacional de Vigilância Sanitária</text:p>
          </table:table-cell>
          <table:table-cell office:value-type="string" table:style-name="tablecell">
            <text:p text:style-name="tablealignleft">11.300.000</text:p>
          </table:table-cell>
        </table:table-row>
        <table:table-row>
          <table:table-cell office:value-type="string" table:style-name="tablecell">
            <text:p text:style-name="tablealignleft">Agência Nacional de Saúde Suplementar</text:p>
          </table:table-cell>
          <table:table-cell office:value-type="string" table:style-name="tablecell">
            <text:p text:style-name="tablealignleft">900.000</text:p>
          </table:table-cell>
        </table:table-row>
        <table:table-row>
          <table:table-cell office:value-type="string" table:style-name="tablecell">
            <text:p text:style-name="tablealignleft">Agência Nacional de Águas</text:p>
          </table:table-cell>
          <table:table-cell office:value-type="string" table:style-name="tablecell">
            <text:p text:style-name="tablealignleft">1.100.000</text:p>
          </table:table-cell>
        </table:table-row>
        <table:table-row>
          <table:table-cell office:value-type="string" table:style-name="tablecell">
            <text:p text:style-name="tablealignleft">Agência Nacional de Mineração</text:p>
          </table:table-cell>
          <table:table-cell office:value-type="string" table:style-name="tablecell">
            <text:p text:style-name="tablealignleft">5.100.000</text:p>
          </table:table-cell>
        </table:table-row>
        <table:table-row>
          <table:table-cell office:value-type="string" table:style-name="tablecell">
            <text:p text:style-name="tablealignleft">Conselho Administrativo de Defesa Econômica</text:p>
          </table:table-cell>
          <table:table-cell office:value-type="string" table:style-name="tablecell">
            <text:p text:style-name="tablealignleft">800.000</text:p>
          </table:table-cell>
        </table:table-row>
      </table:table>
      <text:p text:style-name="Text_20_body"><text:span text:style-name="Strong_20_Emphasis">IMPORTANTE</text:span></text:p>
      <text:p text:style-name="Text_20_body">De acordo com oart. 24 do Decreto nº 10.835, de 14 de outubro de 2021, o valor a ser reembolsado deverá ser apresentado mensalmente ao cessionário <text:span text:style-name="underline">pelo cedente</text:span>, discriminado por parcela remuneratória e benefícios, e o reembolso será efetuado no mês subsequente.</text:p>
      <text:p text:style-name="Text_20_body">Deve-se ser observada a correta apropriação das despesas nas respectivas ações de pagamento de pessoal e encargos ou de benefícios, conforme o caso, evitando-se classificar outras despesas correntes nas ações próprias para a despesa com pessoal e encargos sociais (20TP ou 2867), sob pena de o órgão cessionário apresentar insuficiência de saldos nestas ações.</text:p>
      <text:p text:style-name="Text_20_body"><text:span text:style-name="Strong_20_Emphasis">É de suma importância que os órgãos detentores de servidores requisitados, passíveis de ressarcimento ao cedente, promovam iniciativas no sentido de exigir do mesmo, mês a mês, o encaminhamento das documentações necessárias à efetivação dos referidos ressarcimentos. </text:span></text:p>
      <text:p text:style-name="Text_20_body"><text:span text:style-name="Strong_20_Emphasis">É imprescindível recomendar que não haja pagamento acumulado de despesas nos meses de dezembro de cada exercício, sob pena de o órgão receber recursos orçamentários aquém de sua necessidade para o fechamento de cada exercício, tendo em vista que os créditos suplementares são elaborados considerando-se a despesa executada até novembro. </text:span></text:p>
      <text:p text:style-name="Text_20_body">Tais iniciativas garantirão à Secretaria de Orçamento Federal - SOF o correto acompanhamento e projeção dessas despesas, evitando-se eventuais insuficiências de recursos orçamentários destinados a essa finalidade.</text:p>
      <text:h text:style-name="Heading_20_3" text:outline-level="3"><text:bookmark-start text:name="__RefHeading___contratacao_de_pessoal_por_tempo_determinado_37"/><text:bookmark-start text:name="contratacao_de_pessoal_por_tempo_determinado"/>9.9.2. CONTRATAÇÃO DE PESSOAL POR TEMPO DETERMINADO<text:bookmark-end text:name="__RefHeading___contratacao_de_pessoal_por_tempo_determinado_37"/><text:bookmark-end text:name="contratacao_de_pessoal_por_tempo_determinado"/></text:h>
      <text:p text:style-name="Text_20_body"><text:span text:style-name="Strong_20_Emphasis">Fundamento Legal:</text:span> inciso IX do art. 37 da Constituição Federal.</text:p>
      <text:p text:style-name="Text_20_body"><text:span text:style-name="Strong_20_Emphasis">Regulamentação:</text:span> Lei nº 8.745, de 9 de dezembro de 1993.</text:p>
      <text:p text:style-name="Text_20_body"><text:span text:style-name="Strong_20_Emphasis">Elemento de despesa:</text:span> 04 - Contratação por Tempo Determinado. Todas as despesas relativas a essa tipologia de contratação deverão ser contabilizadas neste elemento de despesa específico, ou seja, a remuneração, os encargos sociais e os benefícios correspondentes, respeitando-se, tão somente, o Grupo de Natureza de Despesa.</text:p>
      <text:p text:style-name="Text_20_body"><text:span text:style-name="Strong_20_Emphasis">Grupo de Natureza de Despesa - GND:</text:span> as contratações temporárias podem ser classificadas em diferentes GND’s, dependendo da tipologia da contratação, conforme a seguir:</text:p>
      <text:p text:style-name="Text_20_body"><text:span text:style-name="Emphasis">Quadro 26.</text:span></text:p>
      <text:p text:style-name="Text_20_body">I - Contratação Temporária por Tempo Determinado quando caracterizar substituição de servidor ou empregado público (§ 1º, do art. 115, da Lei nº 14.194, de 20 de agosto de 2021, Lei de Diretrizes Orçamentárias de 2022, LDO-2022):</text:p>
      <table:table table:style-name="Table">
        <table:table-column/>
        <table:table-column/>
        <table:table-column/>
        <table:table-column/>
        <table:table-column/>
        <table:table-row>
          <table:table-cell office:value-type="string" table:style-name="tablecell" table:number-columns-spanned="4">
            <text:p text:style-name="tablealignleft"><text:span text:style-name="Strong_20_Emphasis">CLASSIFICAÇÃO ORÇAMENTÁRIA A SER UTILIZADA PARA FINS DE EXECUÇÃO ORÇAMENTÁRIA E FINANCEIRA </text:span> </text:p>
          </table:table-cell>
          <table:covered-table-cell/>
          <table:covered-table-cell/>
          <table:covered-table-cell/>
          <table:table-cell office:value-type="string" table:style-name="tablecell">
            <text:p text:style-name="tablealignleft"><text:span text:style-name="Strong_20_Emphasis">COMENTÁRIOS </text:span> </text:p>
          </table:table-cell>
        </table:table-row>
        <table:table-row>
          <table:table-cell office:value-type="string" table:style-name="tablecell">
            <text:p text:style-name="tablealignleft"><text:span text:style-name="Strong_20_Emphasis">GND </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cell office:value-type="string" table:style-name="tablecell"/>
        </table:table-row>
        <table:table-row>
          <table:table-cell office:value-type="string" table:style-name="tablecell" table:number-rows-spanned="15">
            <text:p text:style-name="tablealignleft">1 - Pessoal e Encargos Sociais  </text:p>
          </table:table-cell>
          <table:table-cell office:value-type="string" table:style-name="tablecell" table:number-rows-spanned="15">
            <text:p text:style-name="tablealignleft">20TP - Ativos Civis da União  </text:p>
          </table:table-cell>
          <table:table-cell office:value-type="string" table:style-name="tablecell">
            <text:p text:style-name="tablealignleft">3190.04.01  </text:p>
          </table:table-cell>
          <table:table-cell office:value-type="string" table:style-name="tablecell">
            <text:p text:style-name="tablealignleft">SALÁRIO CONTRATO TEMPORÁRIO  </text:p>
          </table:table-cell>
          <table:table-cell office:value-type="string" table:style-name="tablecell" table:number-rows-spanned="13">
            <text:p text:style-name="tablealignleft">Subelementos de despesa relativos à remuneração do contratado temporário  </text:p>
          </table:table-cell>
        </table:table-row>
        <table:table-row>
          <table:table-cell office:value-type="string" table:style-name="tablecell">
            <text:p text:style-name="tablealignleft">3190.04.02  </text:p>
          </table:table-cell>
          <table:table-cell office:value-type="string" table:style-name="tablecell">
            <text:p text:style-name="tablealignleft">SALÁRIO-FAMÍLIA  </text:p>
          </table:table-cell>
        </table:table-row>
        <table:table-row>
          <table:table-cell office:value-type="string" table:style-name="tablecell">
            <text:p text:style-name="tablealignleft">3190.04.03  </text:p>
          </table:table-cell>
          <table:table-cell office:value-type="string" table:style-name="tablecell">
            <text:p text:style-name="tablealignleft">ADIC NOTURNO CONTRATO TEMPORÁRIO  </text:p>
          </table:table-cell>
        </table:table-row>
        <table:table-row>
          <table:table-cell office:value-type="string" table:style-name="tablecell">
            <text:p text:style-name="tablealignleft">3190.04.05  </text:p>
          </table:table-cell>
          <table:table-cell office:value-type="string" table:style-name="tablecell">
            <text:p text:style-name="tablealignleft">ADIC PERICULOSIDADE CONTRATO TEMPORÁRIO  </text:p>
          </table:table-cell>
        </table:table-row>
        <table:table-row>
          <table:table-cell office:value-type="string" table:style-name="tablecell">
            <text:p text:style-name="tablealignleft">3190.04.06  </text:p>
          </table:table-cell>
          <table:table-cell office:value-type="string" table:style-name="tablecell">
            <text:p text:style-name="tablealignleft">ADIC INSALUBRIDADE CONTRATO TEMPORÁRIO  </text:p>
          </table:table-cell>
        </table:table-row>
        <table:table-row>
          <table:table-cell office:value-type="string" table:style-name="tablecell">
            <text:p text:style-name="tablealignleft">3190.04.07  </text:p>
          </table:table-cell>
          <table:table-cell office:value-type="string" table:style-name="tablecell">
            <text:p text:style-name="tablealignleft">ADIC ATIVIDADES PENOSAS CONTRATO TEMPORÁRIO  </text:p>
          </table:table-cell>
        </table:table-row>
        <table:table-row>
          <table:table-cell office:value-type="string" table:style-name="tablecell">
            <text:p text:style-name="tablealignleft">3190.04.10  </text:p>
          </table:table-cell>
          <table:table-cell office:value-type="string" table:style-name="tablecell">
            <text:p text:style-name="tablealignleft">SERV EXTRAORDINÁRIOS CONTRATO TEMPORÁRIO  </text:p>
          </table:table-cell>
        </table:table-row>
        <table:table-row>
          <table:table-cell office:value-type="string" table:style-name="tablecell">
            <text:p text:style-name="tablealignleft">3190.04.12  </text:p>
          </table:table-cell>
          <table:table-cell office:value-type="string" table:style-name="tablecell">
            <text:p text:style-name="tablealignleft">FÉRIAS VENC./PROPORC. CONTRATO TEMPORÁRIO  </text:p>
          </table:table-cell>
        </table:table-row>
        <table:table-row>
          <table:table-cell office:value-type="string" table:style-name="tablecell">
            <text:p text:style-name="tablealignleft">3190.04.13  </text:p>
          </table:table-cell>
          <table:table-cell office:value-type="string" table:style-name="tablecell">
            <text:p text:style-name="tablealignleft">13º SALÁRIO CONTRATO TEMPORÁRIO  </text:p>
          </table:table-cell>
        </table:table-row>
        <table:table-row>
          <table:table-cell office:value-type="string" table:style-name="tablecell">
            <text:p text:style-name="tablealignleft">3190.04.14  </text:p>
          </table:table-cell>
          <table:table-cell office:value-type="string" table:style-name="tablecell">
            <text:p text:style-name="tablealignleft">FÉRIAS ABONO CONSTITUCIONAL  </text:p>
          </table:table-cell>
        </table:table-row>
        <table:table-row>
          <table:table-cell office:value-type="string" table:style-name="tablecell">
            <text:p text:style-name="tablealignleft">3190.04.16  </text:p>
          </table:table-cell>
          <table:table-cell office:value-type="string" table:style-name="tablecell">
            <text:p text:style-name="tablealignleft">FÉRIAS PAG ANTECIPADO CONTRATO TEMPORÁRIO  </text:p>
          </table:table-cell>
        </table:table-row>
        <table:table-row>
          <table:table-cell office:value-type="string" table:style-name="tablecell">
            <text:p text:style-name="tablealignleft">3190.04.17  </text:p>
          </table:table-cell>
          <table:table-cell office:value-type="string" table:style-name="tablecell">
            <text:p text:style-name="tablealignleft">INDENIZAÇÃO § 2º ART. 12 LEI 8.745/93</text:p>
          </table:table-cell>
        </table:table-row>
        <table:table-row>
          <table:table-cell office:value-type="string" table:style-name="tablecell">
            <text:p text:style-name="tablealignleft">3190.04.99  </text:p>
          </table:table-cell>
          <table:table-cell office:value-type="string" table:style-name="tablecell">
            <text:p text:style-name="tablealignleft">OUTRAS VANTAGENS CONTRATOS TEMPORARIOS  </text:p>
          </table:table-cell>
        </table:table-row>
        <table:table-row>
          <table:table-cell office:value-type="string" table:style-name="tablecell">
            <text:p text:style-name="tablealignleft">3190.04.15  </text:p>
          </table:table-cell>
          <table:table-cell office:value-type="string" table:style-name="tablecell">
            <text:p text:style-name="tablealignleft">OBRIGACOES PATRONAIS - CONTRATOS TEMPORÁRIOS  </text:p>
          </table:table-cell>
          <table:table-cell office:value-type="string" table:style-name="tablecell">
            <text:p text:style-name="tablealignleft">Subelemento de despesa específico para ser utilizado para contabilização de obrigações patronais a entidades não pertencentes ao Orçamento Fiscal e da Seguridade Social  </text:p>
          </table:table-cell>
        </table:table-row>
        <table:table-row>
          <table:table-cell office:value-type="string" table:style-name="tablecell">
            <text:p text:style-name="tablealignleft">3191.04.15  </text:p>
          </table:table-cell>
          <table:table-cell office:value-type="string" table:style-name="tablecell">
            <text:p text:style-name="tablealignleft">OBRIGACOES PATRONAIS - CONTRATOS TEMPORÁRIOS  </text:p>
          </table:table-cell>
          <table:table-cell office:value-type="string" table:style-name="tablecell">
            <text:p text:style-name="tablealignleft">Subelemento de despesa específico para ser utilizado para contabilização de obrigações patronais a entidades pertencentes ao Orçamento Fiscal e da Seguridade Social  </text:p>
          </table:table-cell>
        </table:table-row>
        <table:table-row>
          <table:table-cell office:value-type="string" table:style-name="tablecell" table:number-rows-spanned="3">
            <text:p text:style-name="tablealignleft">3 - Outras Despesas Correntes  </text:p>
          </table:table-cell>
          <table:table-cell office:value-type="string" table:style-name="tablecell">
            <text:p text:style-name="tablealignleft">212B, PO 0005 - Auxílio-Alimentação aos Servidores Civis, Empregados e Militares  </text:p>
          </table:table-cell>
          <table:table-cell office:value-type="string" table:style-name="tablecell">
            <text:p text:style-name="tablealignleft">3390.04.21  </text:p>
          </table:table-cell>
          <table:table-cell office:value-type="string" table:style-name="tablecell">
            <text:p text:style-name="tablealignleft">AUXÍLIO-ALIMENTAÇÃO  </text:p>
          </table:table-cell>
          <table:table-cell office:value-type="string" table:style-name="tablecell" table:number-rows-spanned="3">
            <text:p text:style-name="tablealignleft">Quando a contratação temporária for classificada como despesa de Pessoal e Encargos Sociais, os benefícios alimentação, creche e transporte deverão ser pagos mediante a utilização das ações inerentes aos benefícios dos servidores e empregados públicos federais, uma vez que os referidos contratados se prestam à substituição desses mesmos servidores e empregados. De acordo com a Nota Técnica nº 740/2010/COGES/DENOP/SRH/MP, de 29 de julho de 2010, os contratados temporários, nos termos da legislação vigente, fazem juz exclusivamente aos benefícios alimentação, creche e transporte.  </text:p>
          </table:table-cell>
        </table:table-row>
        <table:table-row>
          <table:table-cell office:value-type="string" table:style-name="tablecell">
            <text:p text:style-name="tablealignleft">212B, PO 0001 - Assistência Pré-Escolar aos Dependentes dos Servidores Civis, Empregados e Militares  </text:p>
          </table:table-cell>
          <table:table-cell office:value-type="string" table:style-name="tablecell">
            <text:p text:style-name="tablealignleft">3390.04.22  </text:p>
          </table:table-cell>
          <table:table-cell office:value-type="string" table:style-name="tablecell">
            <text:p text:style-name="tablealignleft">AUXÍLIO-CRECHE  </text:p>
          </table:table-cell>
        </table:table-row>
        <table:table-row>
          <table:table-cell office:value-type="string" table:style-name="tablecell">
            <text:p text:style-name="tablealignleft">212B, PO 0003 - Auxílio-Transporte aos Servidores Civis, Empregados e Militares  </text:p>
          </table:table-cell>
          <table:table-cell office:value-type="string" table:style-name="tablecell">
            <text:p text:style-name="tablealignleft">3390.04.23  </text:p>
          </table:table-cell>
          <table:table-cell office:value-type="string" table:style-name="tablecell">
            <text:p text:style-name="tablealignleft">AUXÍLIO-TRANSPORTE  </text:p>
          </table:table-cell>
        </table:table-row>
      </table:table>
      <text:p text:style-name="Text_20_body"><text:span text:style-name="Emphasis">Quadro 27.</text:span></text:p>
      <text:p text:style-name="Text_20_body">II - Contratação Temporária por Tempo Determinado quando não caracterizar substituição de servidor ou empregado público:</text:p>
      <table:table table:style-name="Table">
        <table:table-column/>
        <table:table-column/>
        <table:table-column/>
        <table:table-column/>
        <table:table-column/>
        <table:table-row>
          <table:table-cell office:value-type="string" table:style-name="tablecell" table:number-columns-spanned="4">
            <text:p text:style-name="tablealignleft"><text:span text:style-name="Strong_20_Emphasis">CLASSIFICAÇÃO ORÇAMENTÁRIA A SER UTILIZADA PARA FINS DE EXECUÇÃO ORÇAMENTÁRIA E FINANCEIRA </text:span>   </text:p>
          </table:table-cell>
          <table:covered-table-cell/>
          <table:covered-table-cell/>
          <table:covered-table-cell/>
          <table:table-cell office:value-type="string" table:style-name="tablecell">
            <text:p text:style-name="tablealignleft"><text:span text:style-name="Strong_20_Emphasis">COMENTÁRIOS </text:span> </text:p>
          </table:table-cell>
        </table:table-row>
        <table:table-row>
          <table:table-cell office:value-type="string" table:style-name="tablecell">
            <text:p text:style-name="tablealignleft"><text:span text:style-name="Strong_20_Emphasis">GND </text:span> </text:p>
          </table:table-cell>
          <table:table-cell office:value-type="string" table:style-name="tablecell">
            <text:p text:style-name="tablealignleft"><text:span text:style-name="Strong_20_Emphasis">AÇÃO ORÇAMENTÁRIA</text:span>   </text:p>
          </table:table-cell>
          <table:table-cell office:value-type="string" table:style-name="tablecell" table:number-columns-spanned="2">
            <text:p text:style-name="tablealignleft"><text:span text:style-name="Strong_20_Emphasis">CÓDIGO DO PLANO DE CONTAS</text:span>   </text:p>
          </table:table-cell>
          <table:covered-table-cell/>
          <table:table-cell office:value-type="string" table:style-name="tablecell"/>
        </table:table-row>
        <table:table-row>
          <table:table-cell office:value-type="string" table:style-name="tablecell" table:number-rows-spanned="20">
            <text:p text:style-name="tablealignleft">3 - Outras Despesas Correntes e/ou 4 - Investimentos  </text:p>
          </table:table-cell>
          <table:table-cell office:value-type="string" table:style-name="tablecell" table:number-rows-spanned="20">
            <text:p text:style-name="tablealignleft">Ação específica pela qual a contratação está sendo realizada. Ex.: Contratação temporária de empregados para realização de serviços de reparos de estradas federais. Neste caso, deverá ser utilizada a ação correspondente a essa finalidade.</text:p>
          </table:table-cell>
          <table:table-cell office:value-type="string" table:style-name="tablecell">
            <text:p text:style-name="tablealignleft">3390.04.01  </text:p>
          </table:table-cell>
          <table:table-cell office:value-type="string" table:style-name="tablecell">
            <text:p text:style-name="tablealignleft">SALÁRIO CONTRATO TEMPORÁRIO</text:p>
          </table:table-cell>
          <table:table-cell office:value-type="string" table:style-name="tablecell" table:number-rows-spanned="15">
            <text:p text:style-name="tablealignleft">Subelementos de despesa relativos à remuneração do contratado temporário  </text:p>
          </table:table-cell>
        </table:table-row>
        <table:table-row>
          <table:table-cell office:value-type="string" table:style-name="tablecell">
            <text:p text:style-name="tablealignleft">3390.04.02  </text:p>
          </table:table-cell>
          <table:table-cell office:value-type="string" table:style-name="tablecell">
            <text:p text:style-name="tablealignleft">SALÁRIO-FAMÍLIA  </text:p>
          </table:table-cell>
        </table:table-row>
        <table:table-row>
          <table:table-cell office:value-type="string" table:style-name="tablecell">
            <text:p text:style-name="tablealignleft">3390.04.03  </text:p>
          </table:table-cell>
          <table:table-cell office:value-type="string" table:style-name="tablecell">
            <text:p text:style-name="tablealignleft">ADIC NOTURNO CONTRATO TEMPORÁRIO  </text:p>
          </table:table-cell>
        </table:table-row>
        <table:table-row>
          <table:table-cell office:value-type="string" table:style-name="tablecell">
            <text:p text:style-name="tablealignleft">3390.04.05  </text:p>
          </table:table-cell>
          <table:table-cell office:value-type="string" table:style-name="tablecell">
            <text:p text:style-name="tablealignleft">ADIC PERICULOSIDADE CONTRATO TEMPORÁRIO  </text:p>
          </table:table-cell>
        </table:table-row>
        <table:table-row>
          <table:table-cell office:value-type="string" table:style-name="tablecell">
            <text:p text:style-name="tablealignleft">3390.04.06  </text:p>
          </table:table-cell>
          <table:table-cell office:value-type="string" table:style-name="tablecell">
            <text:p text:style-name="tablealignleft">ADIC INSALUBRIDADE CONTRATO TEMPORÁRIO  </text:p>
          </table:table-cell>
        </table:table-row>
        <table:table-row>
          <table:table-cell office:value-type="string" table:style-name="tablecell">
            <text:p text:style-name="tablealignleft">3390.04.07  </text:p>
          </table:table-cell>
          <table:table-cell office:value-type="string" table:style-name="tablecell">
            <text:p text:style-name="tablealignleft">ADIC ATIVIDADES PENOSAS CONTRATO TEMPORÁRIO  </text:p>
          </table:table-cell>
        </table:table-row>
        <table:table-row>
          <table:table-cell office:value-type="string" table:style-name="tablecell">
            <text:p text:style-name="tablealignleft">3390.04.10  </text:p>
          </table:table-cell>
          <table:table-cell office:value-type="string" table:style-name="tablecell">
            <text:p text:style-name="tablealignleft">SERV EXTRAORDINÁRIOS CONTRATO TEMPORÁRIO  </text:p>
          </table:table-cell>
        </table:table-row>
        <table:table-row>
          <table:table-cell office:value-type="string" table:style-name="tablecell">
            <text:p text:style-name="tablealignleft">3390.04.12  </text:p>
          </table:table-cell>
          <table:table-cell office:value-type="string" table:style-name="tablecell">
            <text:p text:style-name="tablealignleft">FÉRIAS VENC./PROPORC. CONTRATO TEMPORÁRIO  </text:p>
          </table:table-cell>
        </table:table-row>
        <table:table-row>
          <table:table-cell office:value-type="string" table:style-name="tablecell">
            <text:p text:style-name="tablealignleft">3390.04.13  </text:p>
          </table:table-cell>
          <table:table-cell office:value-type="string" table:style-name="tablecell">
            <text:p text:style-name="tablealignleft">14º SALÁRIO CONTRATO TEMPORÁRIO  </text:p>
          </table:table-cell>
        </table:table-row>
        <table:table-row>
          <table:table-cell office:value-type="string" table:style-name="tablecell">
            <text:p text:style-name="tablealignleft">3390.04.14  </text:p>
          </table:table-cell>
          <table:table-cell office:value-type="string" table:style-name="tablecell">
            <text:p text:style-name="tablealignleft">FÉRIAS ABONO CONST CONTRATO TEMPORÁRIO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390.04.16  </text:p>
          </table:table-cell>
          <table:table-cell office:value-type="string" table:style-name="tablecell">
            <text:p text:style-name="tablealignleft">FÉRIAS PAG ANTECIPADO CONTRATO TEMPORÁRIO  </text:p>
          </table:table-cell>
        </table:table-row>
        <table:table-row>
          <table:table-cell office:value-type="string" table:style-name="tablecell">
            <text:p text:style-name="tablealignleft">3390.04.18  </text:p>
          </table:table-cell>
          <table:table-cell office:value-type="string" table:style-name="tablecell">
            <text:p text:style-name="tablealignleft">INDENIZAÇÃO § 2º ART. 12 LEI 8.745/93 CONTRATO TEMPORÁRIO  </text:p>
          </table:table-cell>
        </table:table-row>
        <table:table-row>
          <table:table-cell office:value-type="string" table:style-name="tablecell">
            <text:p text:style-name="tablealignleft">3390.04.19  </text:p>
          </table:table-cell>
          <table:table-cell office:value-type="string" table:style-name="tablecell">
            <text:p text:style-name="tablealignleft">SERVIÇOS EVENTUAIS DE AUXILIARES CIVIS NO EXT  </text:p>
          </table:table-cell>
        </table:table-row>
        <table:table-row>
          <table:table-cell office:value-type="string" table:style-name="tablecell">
            <text:p text:style-name="tablealignleft">3390.04.99  </text:p>
          </table:table-cell>
          <table:table-cell office:value-type="string" table:style-name="tablecell">
            <text:p text:style-name="tablealignleft">OUTRAS VANTAGENS - CONTRATOS TEMPORÁRIOS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cell office:value-type="string" table:style-name="tablecell">
            <text:p text:style-name="tablealignleft">Subelemento de despesa específico para ser utilizado para contabilização de obrigações patronais a entidades não pertencentes ao Orçamento Fiscal e da Seguridade Social  </text:p>
          </table:table-cell>
        </table:table-row>
        <table:table-row>
          <table:table-cell office:value-type="string" table:style-name="tablecell">
            <text:p text:style-name="tablealignleft">33391.04.15  </text:p>
          </table:table-cell>
          <table:table-cell office:value-type="string" table:style-name="tablecell">
            <text:p text:style-name="tablealignleft">OBRIGACOES PATRONAIS  </text:p>
          </table:table-cell>
          <table:table-cell office:value-type="string" table:style-name="tablecell">
            <text:p text:style-name="tablealignleft">Subelemento de despesa específico para ser utilizado para contabilização de obrigações patronais a entidades pertencentes ao Orçamento Fiscal e da Seguridade Social  </text:p>
          </table:table-cell>
        </table:table-row>
        <table:table-row>
          <table:table-cell office:value-type="string" table:style-name="tablecell">
            <text:p text:style-name="tablealignleft">3390.04.21  </text:p>
          </table:table-cell>
          <table:table-cell office:value-type="string" table:style-name="tablecell">
            <text:p text:style-name="tablealignleft">AUXÍLIO-ALIMENTAÇÃO  </text:p>
          </table:table-cell>
          <table:table-cell office:value-type="string" table:style-name="tablecell" table:number-rows-spanned="3">
            <text:p text:style-name="tablealignleft">Quando a contratação temporária não for classificada como despesa de Pessoal e Encargos Sociais, os benefícios alimentação, creche e transporte também não deverão ser pagos por meio das ações inerentes aos benefícios aos servidores e empregados públicos federais.  </text:p>
          </table:table-cell>
        </table:table-row>
        <table:table-row>
          <table:table-cell office:value-type="string" table:style-name="tablecell">
            <text:p text:style-name="tablealignleft">3390.04.22  </text:p>
          </table:table-cell>
          <table:table-cell office:value-type="string" table:style-name="tablecell">
            <text:p text:style-name="tablealignleft">AUXÍLIO-CRECHE  </text:p>
          </table:table-cell>
        </table:table-row>
        <table:table-row>
          <table:table-cell office:value-type="string" table:style-name="tablecell">
            <text:p text:style-name="tablealignleft">3390.04.23  </text:p>
          </table:table-cell>
          <table:table-cell office:value-type="string" table:style-name="tablecell">
            <text:p text:style-name="tablealignleft">AUXÍLIO-TRANSPORTE  </text:p>
          </table:table-cell>
        </table:table-row>
      </table:table>
      <text:h text:style-name="Heading_20_3" text:outline-level="3"><text:bookmark-start text:name="__RefHeading___gastos_com_pessoal_e_beneficios_no_exterior_38"/><text:bookmark-start text:name="gastos_com_pessoal_e_beneficios_no_exterior"/>9.9.3. GASTOS COM PESSOAL E BENEFÍCIOS NO EXTERIOR<text:bookmark-end text:name="__RefHeading___gastos_com_pessoal_e_beneficios_no_exterior_38"/><text:bookmark-end text:name="gastos_com_pessoal_e_beneficios_no_exterior"/></text:h>
      <text:p text:style-name="Text_20_body">Com a finalidade de conferir transparência aos gastos com pessoal e benefícios indiretos no exterior, nos termos da Lei nº 5.809, de 10 de outubro de 1972, que trata sobre a retribuição e direitos do pessoal civil e militar em serviço da União no exterior, as despesas realizadas no exterior a partir de 2016, a esse título, quando ocorrerem, deverão ser contabilizadas no Sistema Integrado de Administração Financeira do Governo Federal - SIAFI, utilizando-se os elementos/subelementos de despesa identificados na tabela a seguir:</text:p>
      <text:p text:style-name="Text_20_body"><text:span text:style-name="Emphasis">Quadro 28.</text:span></text:p>
      <table:table table:style-name="Table">
        <table:table-column/>
        <table:table-column/>
        <table:table-column/>
        <table:table-column/>
        <table:table-row>
          <table:table-cell office:value-type="string" table:style-name="tablecell" table:number-columns-spanned="4">
            <text:p text:style-name="tablealignleft"><text:span text:style-name="Strong_20_Emphasis">RETRIBUIÇÃO E DIREITOS DO PESSOAL CIVIL E MILITAR EM SERVIÇO DA UNIÃO NO EXTERIOR</text:span>   </text:p>
          </table:table-cell>
          <table:covered-table-cell/>
          <table:covered-table-cell/>
          <table:covered-table-cell/>
        </table:table-row>
        <table:table-row>
          <table:table-cell office:value-type="string" table:style-name="tablecell" table:number-columns-spanned="4">
            <text:p text:style-name="tablealignleft"><text:span text:style-name="Strong_20_Emphasis">LEI Nº 5.809, DE 10 DE OUTUBRO DE 1972</text:span>   </text:p>
          </table: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ITEM</text:span>   </text:p>
          </table:table-cell>
          <table:table-cell office:value-type="string" table:style-name="tablecell">
            <text:p text:style-name="tablealignleft"><text:span text:style-name="Strong_20_Emphasis">AMPARO LEGAL </text:span> </text:p>
          </table:table-cell>
          <table:table-cell office:value-type="string" table:style-name="tablecell">
            <text:p text:style-name="tablealignleft"><text:span text:style-name="Strong_20_Emphasis">CLASSIFICAÇÃO QUANTO A NATUREZA DE DESPESA</text:span>   </text:p>
          </table:table-cell>
          <table:table-cell office:value-type="string" table:style-name="tablecell">
            <text:p text:style-name="tablealignleft"><text:span text:style-name="Strong_20_Emphasis">RESULTADO PRIMÁRIO </text:span> </text:p>
          </table:table-cell>
        </table:table-row>
        <table:table-row>
          <table:table-cell office:value-type="string" table:style-name="tablecell" table:number-columns-spanned="3">
            <text:p text:style-name="tablealignleft"><text:span text:style-name="Strong_20_Emphasis">REMUNERAÇÃO - LEI Nº 5.809, DE 10/10/1972 </text:span> </text:p>
          </table:table-cell>
          <table:covered-table-cell/>
          <table:covered-table-cell/>
          <table:table-cell office:value-type="string" table:style-name="tablecell"/>
        </table:table-row>
        <table:table-row>
          <table:table-cell office:value-type="string" table:style-name="tablecell" table:number-rows-spanned="2">
            <text:p text:style-name="tablealignleft">Retribuição Básica: Vencimento ou Salário, no Exterior, para o servidor civil, e Soldo no Exterior, para o militar  </text:p>
          </table:table-cell>
          <table:table-cell office:value-type="string" table:style-name="tablecell" table:number-rows-spanned="2">
            <text:p text:style-name="tablealignleft">Art. 8º, Inciso I  </text:p>
          </table:table-cell>
          <table:table-cell office:value-type="string" table:style-name="tablecell">
            <text:p text:style-name="tablealignleft">3190.11.12 - Retribuição Básica no Exterior - Civil (Lei nº 5.809/1972)  </text:p>
          </table:table-cell>
          <table:table-cell office:value-type="string" table:style-name="tablecell" table:number-rows-spanned="8">
            <text:p text:style-name="tablealignleft">Despesas Obrigatórias, conf. Inciso XXV, do Anexo III da LDO-2022  </text:p>
          </table:table-cell>
        </table:table-row>
        <table:table-row>
          <table:table-cell office:value-type="string" table:style-name="tablecell">
            <text:p text:style-name="tablealignleft">3190.12.12 - Retribuição Básica no Exterior - Militar (Lei nº 5.809/1972)  </text:p>
          </table:table-cell>
        </table:table-row>
        <table:table-row>
          <table:table-cell office:value-type="string" table:style-name="tablecell" table:number-rows-spanned="2">
            <text:p text:style-name="tablealignleft">Gratificação no Exterior por Tempo de Serviço  </text:p>
          </table:table-cell>
          <table:table-cell office:value-type="string" table:style-name="tablecell" table:number-rows-spanned="2">
            <text:p text:style-name="tablealignleft">Art. 8º, Inciso II  </text:p>
          </table:table-cell>
          <table:table-cell office:value-type="string" table:style-name="tablecell">
            <text:p text:style-name="tablealignleft">3190.11.16 - Gratificação no Exterior por Tempo de Serviço - Civil  </text:p>
          </table:table-cell>
        </table:table-row>
        <table:table-row>
          <table:table-cell office:value-type="string" table:style-name="tablecell">
            <text:p text:style-name="tablealignleft">3190.12.16 - Gratificação no Exterior por Tempo de Serviço - Militar  </text:p>
          </table:table-cell>
        </table:table-row>
        <table:table-row>
          <table:table-cell office:value-type="string" table:style-name="tablecell" table:number-rows-spanned="2">
            <text:p text:style-name="tablealignleft">Décimo terceiro salário  </text:p>
          </table:table-cell>
          <table:table-cell office:value-type="string" table:style-name="tablecell" table:number-rows-spanned="2">
            <text:p text:style-name="tablealignleft">Art. 8º, Inciso IV  </text:p>
          </table:table-cell>
          <table:table-cell office:value-type="string" table:style-name="tablecell">
            <text:p text:style-name="tablealignleft">3190.11.43 - 13º Salário Civil  </text:p>
          </table:table-cell>
        </table:table-row>
        <table:table-row>
          <table:table-cell office:value-type="string" table:style-name="tablecell">
            <text:p text:style-name="tablealignleft">3190.12.43 - Adicional Natalino Militar  </text:p>
          </table:table-cell>
        </table:table-row>
        <table:table-row>
          <table:table-cell office:value-type="string" table:style-name="tablecell" table:number-rows-spanned="2">
            <text:p text:style-name="tablealignleft">1/3 de férias  </text:p>
          </table:table-cell>
          <table:table-cell office:value-type="string" table:style-name="tablecell" table:number-rows-spanned="2">
            <text:p text:style-name="tablealignleft">Art. 8º, Inciso V  </text:p>
          </table:table-cell>
          <table:table-cell office:value-type="string" table:style-name="tablecell">
            <text:p text:style-name="tablealignleft">3190.11.45 - Férias - Abono Constitucional Civil  </text:p>
          </table:table-cell>
        </table:table-row>
        <table:table-row>
          <table:table-cell office:value-type="string" table:style-name="tablecell">
            <text:p text:style-name="tablealignleft">3190.12.45 - Férias - Abono Constitucional Militar  </text:p>
          </table:table-cell>
        </table:table-row>
        <table:table-row>
          <table:table-cell office:value-type="string" table:style-name="tablecell" table:number-columns-spanned="3">
            <text:p text:style-name="tablealignleft"><text:span text:style-name="Strong_20_Emphasis">INDENIZAÇÕES - LEI Nº 5.809, DE 10/10/1972</text:span>   </text:p>
          </table:table-cell>
          <table:covered-table-cell/>
          <table:covered-table-cell/>
          <table:table-cell office:value-type="string" table:style-name="tablecell"/>
        </table:table-row>
        <table:table-row>
          <table:table-cell office:value-type="string" table:style-name="tablecell">
            <text:p text:style-name="tablealignleft">Indenização de Representação no Exterior - IREX  </text:p>
          </table:table-cell>
          <table:table-cell office:value-type="string" table:style-name="tablecell">
            <text:p text:style-name="tablealignleft">Art. 8º, Inciso III, alínea “a”  </text:p>
          </table:table-cell>
          <table:table-cell office:value-type="string" table:style-name="tablecell">
            <text:p text:style-name="tablealignleft">3390.93.23 - Indenização de Representação no Exterior  </text:p>
          </table:table-cell>
          <table:table-cell office:value-type="string" table:style-name="tablecell" table:number-rows-spanned="3">
            <text:p text:style-name="tablealignleft">Despesas Obrigatórias, conf. Incisos XXX e LXI, do Anexo III da LDO-2022  </text:p>
          </table:table-cell>
        </table:table-row>
        <table:table-row>
          <table:table-cell office:value-type="string" table:style-name="tablecell">
            <text:p text:style-name="tablealignleft">Auxílio-Familiar  </text:p>
          </table:table-cell>
          <table:table-cell office:value-type="string" table:style-name="tablecell">
            <text:p text:style-name="tablealignleft">Art. 8º, Inciso III, alínea “b”  </text:p>
          </table:table-cell>
          <table:table-cell office:value-type="string" table:style-name="tablecell">
            <text:p text:style-name="tablealignleft">3390.08.13 - Auxílio-Familiar no Exterior  </text:p>
          </table:table-cell>
        </table:table-row>
        <table:table-row>
          <table:table-cell office:value-type="string" table:style-name="tablecell">
            <text:p text:style-name="tablealignleft">Auxílio-Funeral no Exterior  </text:p>
          </table:table-cell>
          <table:table-cell office:value-type="string" table:style-name="tablecell">
            <text:p text:style-name="tablealignleft">Art. 8º, Inciso III, alínea “e”  </text:p>
          </table:table-cell>
          <table:table-cell office:value-type="string" table:style-name="tablecell">
            <text:p text:style-name="tablealignleft">3390.08.12 - Auxílio-Funeral no Exterior  </text:p>
          </table:table-cell>
        </table:table-row>
        <table:table-row>
          <table:table-cell office:value-type="string" table:style-name="tablecell" table:number-rows-spanned="2">
            <text:p text:style-name="tablealignleft">Ajuda de Custo no Exterior  </text:p>
          </table:table-cell>
          <table:table-cell office:value-type="string" table:style-name="tablecell" table:number-rows-spanned="2">
            <text:p text:style-name="tablealignleft">Art. 8º, Inciso III, alínea “c”  </text:p>
          </table:table-cell>
          <table:table-cell office:value-type="string" table:style-name="tablecell">
            <text:p text:style-name="tablealignleft">3390.93.26 - Ajuda de Custo no Exterior - Civil  </text:p>
          </table:table-cell>
          <table:table-cell office:value-type="string" table:style-name="tablecell" table:number-rows-spanned="3">
            <text:p text:style-name="tablealignleft">Despesas Discricionárias  </text:p>
          </table:table-cell>
        </table:table-row>
        <table:table-row>
          <table:table-cell office:value-type="string" table:style-name="tablecell">
            <text:p text:style-name="tablealignleft">3390.93.27 - Ajuda de Custo no Exterior - Militar  </text:p>
          </table:table-cell>
        </table:table-row>
        <table:table-row>
          <table:table-cell office:value-type="string" table:style-name="tablecell">
            <text:p text:style-name="tablealignleft">Diárias no Exterior  </text:p>
          </table:table-cell>
          <table:table-cell office:value-type="string" table:style-name="tablecell">
            <text:p text:style-name="tablealignleft">Art. 8º, Inciso III, alínea “d”  </text:p>
          </table:table-cell>
          <table:table-cell office:value-type="string" table:style-name="tablecell">
            <text:p text:style-name="tablealignleft">3390.14.16 - Diárias no Exterior  </text:p>
          </table:table-cell>
        </table:table-row>
        <table:table-row>
          <table:table-cell office:value-type="string" table:style-name="tablecell" table:number-columns-spanned="3">
            <text:p text:style-name="tablealignleft"><text:span text:style-name="Strong_20_Emphasis">OUTRAS INDENIZAÇÕES </text:span> </text:p>
          </table:table-cell>
          <table:covered-table-cell/>
          <table:covered-table-cell/>
          <table:table-cell office:value-type="string" table:style-name="tablecell"/>
        </table:table-row>
        <table:table-row>
          <table:table-cell office:value-type="string" table:style-name="tablecell" table:number-columns-spanned="2" table:number-rows-spanned="2">
            <text:p text:style-name="tablealignleft">Auxílio-Moradia no Exterior  </text:p>
          </table:table-cell>
          <table:covered-table-cell/>
          <table:table-cell office:value-type="string" table:style-name="tablecell">
            <text:p text:style-name="tablealignleft">3390.93.28 - Auxílio-Moradia no Exterior - Pessoal Civil  </text:p>
          </table:table-cell>
          <table:table-cell office:value-type="string" table:style-name="tablecell" table:number-rows-spanned="2">
            <text:p text:style-name="tablealignleft">Despesas Discricionárias  </text:p>
          </table:table-cell>
        </table:table-row>
        <table:table-row>
          <table:table-cell office:value-type="string" table:style-name="tablecell">
            <text:p text:style-name="tablealignleft">3390.93.29 – Auxílio-Moradia no Exterior - Pessoal Militar  </text:p>
          </table:table-cell>
        </table:table-row>
        <table:table-row>
          <table:table-cell office:value-type="string" table:style-name="tablecell" table:number-columns-spanned="2">
            <text:p text:style-name="tablealignleft">Assistência Médica do Serviço Exterior  </text:p>
          </table:table-cell>
          <table:covered-table-cell/>
          <table:table-cell office:value-type="string" table:style-name="tablecell">
            <text:p text:style-name="tablealignleft">3390.XX.XX - Diversos  </text:p>
          </table:table-cell>
          <table:table-cell office:value-type="string" table:style-name="tablecell">
            <text:p text:style-name="tablealignleft">Despesas Obrigatórias, conf. Inciso XXX, do Anexo III da LDO-2022  </text:p>
          </table:table-cell>
        </table:table-row>
      </table:table>
      <text:p text:style-name="Text_20_body"><text:span text:style-name="Strong_20_Emphasis">IMPORTANTE: </text:span>Consoante o Parecer n. 00895/2015/DP/CGJRH/CONJUR-MP/CGU/AGU, de 4 de agosto de 2015, <text:span text:style-name="Strong_20_Emphasis">o 13º Salário e o terço de férias não integram o pagamento da IREX.</text:span></text:p>
      <text:h text:style-name="Heading_20_3" text:outline-level="3"><text:bookmark-start text:name="__RefHeading___aprendizes_39"/><text:bookmark-start text:name="aprendizes"/>9.9.4. APRENDIZES<text:bookmark-end text:name="__RefHeading___aprendizes_39"/><text:bookmark-end text:name="aprendizes"/></text:h>
      <text:p text:style-name="Text_20_body">A Lei nº 10.097, de 19 de dezembro de 2000, conhecida como a Lei da Aprendizagem, determina que empresas com mais de cem funcionários devem contratar jovens de 14 a 24 anos, sem experiência profissional, como aprendizes, cumprindo cotas que variam de 5% a 15% do número de funcionários efetivos qualificados.</text:p>
      <text:p text:style-name="Text_20_body">Por sua vez, o Decreto Federal 5.598, de 1º de dezembro de 2005, revogado pelo Decreto Federal 9.579, de 22 de novembro de 2018 ao regulamentar a referida lei, proporcionou avanços na ação para contratação de jovens. Uma delas é a permissão de as empresas estatais poderem contratar aprendizes por meio de processo seletivo simples, mediante edital, ou, indiretamente, por meio de entidades sem fins lucrativos..</text:p>
      <text:p text:style-name="Text_20_body">Nesse contexto, a Secretaria do Tesouro Nacional - STN/MF, por intermédio do Grupo Técnico de Padronização de Relatórios - GTREL, ao avaliar os aspectos relativos ao pagamento de salário a menor aprendiz, contratado nos termos da Consolidação das Leis do Trabalho - CLT, concluiu que <text:span text:style-name="Emphasis">“Tendo em vista a natureza essencialmente trabalhista do contrato de aprendizagem, entende-se que os gastos com o pagamento de salários efetuados pelas empresas estatais dependentes, no caso de contratação direta, deverão ser incluídos em Despesa com Pessoal, para fins da Lei de Responsabilidade Fiscal, por determinação do caput do art. 18 da Lei.”.</text:span></text:p>
      <text:p text:style-name="Text_20_body">Nesse sentido, foi incluído na relação dos subelementos de despesa do elemento de despesa 3190.11 - Vencimentos e Vantagens Fixas, constante da <text:span text:style-name="Strong_20_Emphasis">Tabela SIAFI TABORC-TABSOF-CONNATSOF (CONSULTA NATUREZA SOF)</text:span>, o subelemento 3190.11.15 - Aprendizes - Contratação Direta (Lei nº 10.097, de 2000), específico para o registro das despesas decorrentes do pagamento de Aprendizes, quando a referida contratação ocorrer diretamente pela empresa estatal dependente.</text:p>
      <text:p text:style-name="Text_20_body">De igual modo, caso a contratação ocorra por meio de entidades sem fins lucrativos, a classificação orçamentária deverá ocorrer no utilizando-se naturezas de despesas constantes do Grupo de Natureza de Despesa - GND “3 - Outras Despesas Correntes”.</text:p>
      <text:h text:style-name="Heading_20_3" text:outline-level="3"><text:bookmark-start text:name="__RefHeading___modalidade_de_aplicacao_91_40"/><text:bookmark-start text:name="modalidade_de_aplicacao_91"/>9.9.5. MODALIDADE DE APLICAÇÃO 91<text:bookmark-end text:name="__RefHeading___modalidade_de_aplicacao_91_40"/><text:bookmark-end text:name="modalidade_de_aplicacao_91"/></text:h>
      <text:p text:style-name="Text_20_body">A modalidade de aplicação <text:span text:style-name="Strong_20_Emphasis">“91 - Aplicação Direta Decorrente de Operação entre Órgãos, Fundos e Entidades Integrantes dos Orçamentos Fiscal e da Seguridade Social” deverá ser utilizada somente quando envolver o pagamento de despesas entre órgãos integrantes dos orçamentos fiscal e da seguridade social</text:span>, cuja definição transcreve-se:</text:p>
      <text:p text:style-name="Text_20_body"><text:span text:style-name="Emphasis">“Despesas orçamentárias de órgãos, fundos, autarquias, fundações, empresas estatais dependentes e outras entidades integrantes dos orçamentos fiscal e da seguridade social decorrentes da aquisição de materiais, bens e serviços, pagamento de impostos, taxas e contribuições, além de outras operações, quando o recebedor dos recursos também for órgão, fundo, autarquia, fundação, empresa estatal dependente ou outra entidade constante desses orçamentos, no âmbito da mesma esfera de Governo.”</text:span></text:p>
      <text:p text:style-name="Text_20_body">Essa modalidade de aplicação deverá ser utilizada, sobretudo, quando da contabilização dos recolhimentos relativos aos encargos sociais do servidor público federal, notadamente os recolhimentos ao Regime Próprio de Previdência Social do Servidor - RPPSS (MF/RFB), ao Regime Geral de Previdência Social - RGPS (MPS), Salário-Educação (MEC), INCRA (MDA), entre outros.</text:p>
      <text:h text:style-name="Heading_20_2" text:outline-level="2"><text:bookmark-start text:name="__RefHeading___despesas_nao_obrigatorias_e_que_nao_se_classificam_como_de_pessoal_ou_beneficios_41"/><text:bookmark-start text:name="despesas_nao_obrigatorias_e_que_nao_se_classificam_como_de_pessoal_ou_beneficios"/>9.10. DESPESAS NÃO OBRIGATÓRIAS E QUE NÃO SE CLASSIFICAM COMO DE PESSOAL OU BENEFÍCIOS<text:bookmark-end text:name="__RefHeading___despesas_nao_obrigatorias_e_que_nao_se_classificam_como_de_pessoal_ou_beneficios_41"/><text:bookmark-end text:name="despesas_nao_obrigatorias_e_que_nao_se_classificam_como_de_pessoal_ou_beneficios"/></text:h>
      <text:h text:style-name="Heading_20_3" text:outline-level="3"><text:bookmark-start text:name="__RefHeading___gratificacao_por_encargo_de_curso_ou_concurso_42"/><text:bookmark-start text:name="gratificacao_por_encargo_de_curso_ou_concurso"/>9.10.1. GRATIFICAÇÃO POR ENCARGO DE CURSO OU CONCURSO<text:bookmark-end text:name="__RefHeading___gratificacao_por_encargo_de_curso_ou_concurso_42"/><text:bookmark-end text:name="gratificacao_por_encargo_de_curso_ou_concurso"/></text:h>
      <text:p text:style-name="Text_20_body">O art. 61 da Lei nº 8.112, de 11 de dezembro de 1990, dispõe:</text:p>
      <text:p text:style-name="Text_20_body"><text:span text:style-name="Emphasis">Art. 61. Além do vencimento e das vantagens previstas nesta Lei, serão deferidos aos servidores as seguintes retribuições, gratificações e adicionais:</text:span></text:p>
      <text:p text:style-name="Text_20_body"><text:span text:style-name="Emphasis">(…)</text:span></text:p>
      <text:p text:style-name="Text_20_body"><text:span text:style-name="Emphasis">IX - gratificação por encargo de curso ou concurso.</text:span></text:p>
      <text:p text:style-name="Text_20_body">Por sua vez, o art. 76-A da mesma Lei, dispõe:</text:p>
      <text:p text:style-name="Text_20_body"><text:span text:style-name="Emphasis">Art. 76-A. A Gratificação por Encargo de Curso ou Concurso é devida ao servidor que, em caráter eventual:</text:span></text:p>
      <text:p text:style-name="Text_20_body"><text:span text:style-name="Emphasis">(…)</text:span></text:p>
      <text:p text:style-name="Text_20_body"><text:span text:style-name="Emphasis">§ 2º A Gratificação por Encargo de Curso ou Concurso somente será paga se as atividades referidas nos incisos do caput deste artigo forem exercidas sem prejuízo das atribuições do cargo de que o servidor for titular, devendo ser objeto de compensação de carga horária quando desempenhadas durante a jornada de trabalho, na forma do § 4º do art. 98 desta Lei.</text:span></text:p>
      <text:p text:style-name="Text_20_body"><text:span text:style-name="Emphasis">§ 3º A Gratificação por Encargo de Curso ou Concurso não se incorpora ao vencimento ou salário do servidor para qualquer efeito e não poderá ser utilizada como base de cálculo para quaisquer outras vantagens, inclusive para fins de cálculo dos proventos da aposentadoria e das pensões.</text:span></text:p>
      <text:p text:style-name="Text_20_body">Dessa forma, é forçoso afirmar que a referida gratificação, por não integrar a remuneração do servidor, não se enquadra nas características das despesas classificáveis no grupo de natureza de despesa GND “1 - Pessoal e Encargos Sociais”, e sim no grupo “3 - Outras Despesas Correntes”, cuja classificação contábil deverá ocorrer na natureza de despesa 3390.36.28 - Outros Serviços de Terceiros/Serviço de Seleção e Treinamento. Transcreve-se, abaixo, o descritor da função da referida conta, constante do SIAFI:</text:p>
      <text:p text:style-name="Text_20_body"><text:span text:style-name="Emphasis">REGISTRA AS DESPESAS PRESTADAS NAS AREAS DE INSTRUCAO E ORIENTACAO PROFISSIONAL, RECRUTAMENTO E SELECAO DE PESSOAL E TREINAMENTO, POR PESSOA FISICA, <text:span text:style-name="Strong_20_Emphasis">INCLUSVE A GRATIFICACAO POR ENCARGO DE CURSO OU CONCURSO, NORMATIZADA PELO ART. 76-A, DA LEI 8112/90 E O DECRETO 6114/2007</text:span>, BOLSA SENIOR (SERVIDORES APOSENTADOS DO ORGAO) BOLSA DE MULTIPLICADORES (SERVIDORES DA ATIVA DO ORGAO). (grifo nosso)</text:span></text:p>
      <text:h text:style-name="Heading_20_3" text:outline-level="3"><text:bookmark-start text:name="__RefHeading___vale-cultura_lei_n_12.761_de_27_de_dezembro_de_2012_e_decreto_n_8.084_de_26_de_agosto_de_2013_43"/><text:bookmark-start text:name="vale-cultura_lei_n_12.761_de_27_de_dezembro_de_2012_e_decreto_n_8.084_de_26_de_agosto_de_2013"/>9.10.2. VALE-CULTURA (LEI Nº 12.761, DE 27 DE DEZEMBRO DE 2012 E DECRETO Nº 8.084, DE 26 DE AGOSTO DE 2013)<text:bookmark-end text:name="__RefHeading___vale-cultura_lei_n_12.761_de_27_de_dezembro_de_2012_e_decreto_n_8.084_de_26_de_agosto_de_2013_43"/><text:bookmark-end text:name="vale-cultura_lei_n_12.761_de_27_de_dezembro_de_2012_e_decreto_n_8.084_de_26_de_agosto_de_2013"/></text:h>
      <text:p text:style-name="Text_20_body">Transcrevem-se, a seguir, os principais dispositivos da Lei nº 12.761, de 2012, necessários à avaliação da concessão do benefício quanto a sua classificação orçamentária, in verbis:</text:p>
      <text:p text:style-name="Text_20_body"><text:span text:style-name="Emphasis">Art. 4º O vale-cultura será confeccionado e comercializado por empresas operadoras e disponibilizado aos usuários pelas empresas beneficiárias para ser utilizado nas empresas recebedoras.</text:span></text:p>
      <text:p text:style-name="Text_20_body"><text:span text:style-name="Emphasis">Art. 5º Para os efeitos desta Lei, entende-se por:</text:span></text:p>
      <text:p text:style-name="Text_20_body"><text:span text:style-name="Emphasis">I - empresa operadora: pessoa jurídica cadastrada no Ministério da Cultura, possuidora do Certificado de Inscrição no Programa de Cultura do Trabalhador e autorizada a produzir e comercializar o vale-cultura;</text:span></text:p>
      <text:p text:style-name="Text_20_body"><text:span text:style-name="Emphasis">II - <text:span text:style-name="Strong_20_Emphasis">empresa beneficiária: pessoa jurídica optante pelo Programa de Cultura do Trabalhador</text:span> e autorizada a distribuir o vale-cultura a seus trabalhadores com vínculo empregatício;</text:span></text:p>
      <text:p text:style-name="Text_20_body"><text:span text:style-name="Emphasis">III - usuário: trabalhador com vínculo empregatício com a empresa beneficiária;</text:span></text:p>
      <text:p text:style-name="Text_20_body"><text:span text:style-name="Emphasis">(…)</text:span></text:p>
      <text:p text:style-name="Text_20_body"><text:span text:style-name="Emphasis">Art. 7º O vale-cultura deverá ser fornecido ao trabalhador que perceba até 5 (cinco) salários mínimos mensais.</text:span></text:p>
      <text:p text:style-name="Text_20_body"><text:span text:style-name="Emphasis">Parágrafo único. Os trabalhadores com renda superior a 5 (cinco) salários mínimos poderão receber o vale-cultura, desde que garantido o atendimento à totalidade dos empregados com a remuneração prevista no caput, na forma que dispuser o regulamento.</text:span></text:p>
      <text:p text:style-name="Text_20_body"><text:span text:style-name="Emphasis">Art. 8º O valor mensal do vale-cultura, por usuário, será de R$ 50,00 (cinquenta reais).</text:span> <text:span text:style-name="Emphasis">(grifo nosso)</text:span></text:p>
      <text:p text:style-name="Text_20_body">O inciso II do artigo 5o da referida Lei, ao facultar às empresas beneficiárias a adesão ao Programa de Cultura do Trabalhador, torna inequívoca a natureza de discricionariedade da concessão do vale-cultura.</text:p>
      <text:p text:style-name="Text_20_body">Ademais, o vale-cultura não atende aos atributos essenciais à sua caracterização como despesa obrigatória da União, ou seja, não é uma despesa definida em lei ou medida provisória que garante direitos aos que atenderem critérios de elegibilidade e dos quais resultam despesas para o ente (União, Estados, Distrito Federal e Municípios), <text:span text:style-name="Strong_20_Emphasis">fixando-lhe o ato e a obrigatoriedade de alocação dos recursos nos montantes necessários.</text:span></text:p>
      <text:p text:style-name="Text_20_body">Uma vez reconhecidas essas condições, as despesas obrigatórias deverão compor, ainda, anexo específico da Lei de Diretrizes Orçamentárias Anuais, nos termos do art. 9º, § 2º, da Lei Complementar nº 101, de 4 de maio de 2000, Lei de Responsabilidade Fiscal - LRF, o que não é o caso da concessão do vale-cultura, que não se insere entre as despesas definidas como obrigatórias da União.</text:p>
      <text:p text:style-name="Text_20_body">Assim, o vale-cultura, em que pese a possibilidade de ser tratado como “benefício” ao empregado, por decorrer de discricionariedade do empregador quanto à sua concessão, não pode ser equiparado aos benefícios tradicionais, tais como alimentação, transporte, assistência pré-escolar, assistência à saúde, auxílio-funeral e natalidade, entre outros, uma vez que estes não dependem da vontade do empregador em concedê-los e, sim, de obrigatoriedade legalmente constituída.</text:p>
      <text:p text:style-name="Text_20_body">Complementarmente, caso opte por aderir ao Programa, a empresa beneficiária poderá deduzir do seu imposto sobre a renda o valor despendido a título de aquisição do vale-cultura, desde que sua tributação seja feita com base no lucro real, conforme o parágrafo único do art. 2º do Decreto no 8.084, de 2013.</text:p>
      <text:p text:style-name="Text_20_body">Em conclusão,<text:span text:style-name="Strong_20_Emphasis"> o vale-cultura é despesa classificada como discricionária, cujo pagamento deverá correr à conta das dotações relativas à manutenção e ao funcionamento dos órgãos que optarem pela sua concessão, utilizando-se para tal o elemento de despesa 48 - Outros Auxílios Financeiros a Pessoas Físicas.</text:span></text:p>
      <text:h text:style-name="Heading_20_3" text:outline-level="3"><text:bookmark-start text:name="__RefHeading___auxilio-transporte_a_estagiarios_44"/><text:bookmark-start text:name="auxilio-transporte_a_estagiarios"/>9.10.3. AUXÍLIO-TRANSPORTE A ESTAGIÁRIOS<text:bookmark-end text:name="__RefHeading___auxilio-transporte_a_estagiarios_44"/><text:bookmark-end text:name="auxilio-transporte_a_estagiarios"/></text:h>
      <text:p text:style-name="Text_20_body">A despesa com o auxílio-transporte de estagiários, prevista no art. 12 da Lei nº 11.788, de 25 de setembro de 2008, não deverá ser realizada por meio da ação “212B - Benefícios Obrigatórios aos Servidores Civis, Empregados, Militares e seus Dependentes”, cuja finalidade é exclusiva para o custeio deste benefício aos militares, servidores e empregados públicos, em conformidade com o contido no Cadastro de Ações da Lei Orçamentária, conforme a seguir:</text:p>
      <text:p text:style-name="Text_20_body"><text:span text:style-name="Strong_20_Emphasis">CADASTRO DE AÇÕES</text:span></text:p>
      <text:p text:style-name="Text_20_body"><text:span text:style-name="Strong_20_Emphasis">212B - Benefícios Obrigatórios aos Servidores Civis, Empregados, Militares e seus Dependentes</text:span></text:p>
      <text:p text:style-name="Text_20_body"><text:span text:style-name="Strong_20_Emphasis">Descrição</text:span></text:p>
      <text:p text:style-name="Text_20_body">(…)</text:p>
      <text:p text:style-name="Text_20_body">Auxílio-Transporte - Pagamento pela União de auxílio-transporte em pecúnia ou vale-transporte na modalidade papel e ou bilhetagem eletrônica, de natureza jurídica indenizatória, destinado ao custeio parcial das despesas realizadas com transporte coletivo municipal, intermunicipal ou interestadual pelos servidores, militares e empregados públicos federais, inclusive pessoal contratado por tempo determinado (Lei nº 8.745, de 9 de dezembro de 1993), nos deslocamentos de suas residências para os locais de trabalho e vice-versa. <text:span text:style-name="underline">A concessão do benefício por intermédio desta ação não é extensiva a estagiários</text:span>, cuja despesa deverá correr à conta das dotações pelas quais correm o custeio das respectivas bolsas de estágio.</text:p>
      <text:p text:style-name="Text_20_body">(…)</text:p>
      <text:p text:style-name="Text_20_body"><text:span text:style-name="Strong_20_Emphasis">PO 0003 - Auxílio-Transporte de Civis</text:span></text:p>
      <text:p text:style-name="Text_20_body"><text:span text:style-name="Strong_20_Emphasis">Caracterização</text:span></text:p>
      <text:p text:style-name="Text_20_body">Pagamento de auxílio-transporte de natureza indenizatória, destinado ao custeio parcial das despesas realizadas com transporte coletivo municipal, intermunicipal ou interestadual pelos servidores, empregados públicos federais e militares, inclusive pessoal contratado por tempo determinado, nos deslocamentos de suas residências para os locais de trabalho e vice-versa, pago em forma de pecúnia, vale-transporte em papel ou bilhetagem eletrônica.</text:p>
      <text:p text:style-name="Text_20_body">Assim, o gasto com o auxílio-transporte de estagiários deverá ser efetuado na mesma programação utilizada para o financiamento decorrente da contratação de estagiários.</text:p>
      <text:h text:style-name="Heading_20_2" text:outline-level="2"><text:bookmark-start text:name="__RefHeading___despesas_de_exercicios_anteriores_45"/><text:bookmark-start text:name="despesas_de_exercicios_anteriores"/>9.11. DESPESAS DE EXERCÍCIOS ANTERIORES<text:bookmark-end text:name="__RefHeading___despesas_de_exercicios_anteriores_45"/><text:bookmark-end text:name="despesas_de_exercicios_anteriores"/></text:h>
      <text:p text:style-name="Text_20_body">O art. 37 da Lei nº 4.320, de 1964, traz a definição de Despesas de Exercícios Anteriores, in verbis, a seguir:</text:p>
      <text:p text:style-name="Text_20_body"><text:span text:style-name="Emphasis">Art. 37.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específica consignada no orçamento, discriminada por elementos, obedecida, sempre que possível, a ordem cronológica.</text:span></text:p>
      <text:p text:style-name="Text_20_body">Destaca-se que, em se tratando destas despesas, é mister verificar rigorosamente a regularidade de sua execução, uma vez que eu descumprimento pode caracterizar afronta ao art. 167, inciso II, da Constituição Federal, o qual veda a realização de despesas ou a assunção de obrigações diretas que excedam os créditos orçamentários ou adicionais.Nesta toada, deve-se observar as disposições quanto ao tema constantes do Decreto nº 93.872, de 23 de dezembro de 1986, transcritas abaixo:</text:p>
      <text:p text:style-name="Text_20_body"><text:span text:style-name="Emphasis">Art. 22. As despesas de exercícios encerrados, para as quais o orçamento respectivo consignava crédito próprio com saldo suficiente para atendê-las, que não se tenham processado na época própria, bem como os Restos a Pagar com prescrição interrompida, e os compromissos reconhecidos após o encerramento do exercício correspondente, poderão ser pagos à conta de dotação destinada a atender despesas de exercícios anteriores, respeitada a categoria econômica própria.</text:span></text:p>
      <text:p text:style-name="Text_20_body"><text:span text:style-name="Emphasis">§ 1º O reconhecimento da obrigação de pagamento, de que trata este artigo, cabe à autoridade competente para empenhar a despesa.</text:span></text:p>
      <text:p text:style-name="Text_20_body"><text:span text:style-name="Emphasis">§ 2º Para os efeitos deste artigo, considera-se:</text:span></text:p>
      <text:p text:style-name="Text_20_body"><text:span text:style-name="Emphasis">a) despesas que não se tenham processado na época própria, aquelas cujo empenho tenha sido considerado insubsistente e anulado no encerramento do exercício correspondente, mas que, dentro do prazo estabelecido, o credor tenha cumprido sua obrigação;</text:span></text:p>
      <text:p text:style-name="Text_20_body"><text:span text:style-name="Emphasis">b) restos a pagar com prescrição interrompida, a despesa cuja inscrição como restos a pagar tenha sido cancelada, mas ainda vigente o direito do credor;</text:span></text:p>
      <text:p text:style-name="Text_20_body"><text:span text:style-name="Emphasis">c) compromissos reconhecidos após o encerramento do exercício, a obrigação de pagamento criada em virtude de lei, mas somente reconhecido o direito do reclamante após o encerramento do exercício correspondente.</text:span></text:p>
      <text:p text:style-name="Text_20_body">Ressalta-se ainda que no caso de execução de despesas diversas das hipóteses supracitadas como Despesas de Exercícios Anteriores, além do risco de distorção do resultado fiscal do exercício e de impacto na execução da política pública, também poderá se configurar crime contra as finanças públicas, mais especificamente o de ordenação de despesa não autorizada, previsto no art. 359- D, do Decreto-Lei nº 2.848, de 7 de dezembro de 1940.</text:p>
      <text:h text:style-name="Heading_20_3" text:outline-level="3"><text:bookmark-start text:name="__RefHeading___despesas_de_exercicios_anteriores_de_pessoal_e_encargos_sociais_46"/><text:bookmark-start text:name="despesas_de_exercicios_anteriores_de_pessoal_e_encargos_sociais"/>9.11.1. DESPESAS DE EXERCÍCIOS ANTERIORES DE PESSOAL E ENCARGOS SOCIAIS<text:bookmark-end text:name="__RefHeading___despesas_de_exercicios_anteriores_de_pessoal_e_encargos_sociais_46"/><text:bookmark-end text:name="despesas_de_exercicios_anteriores_de_pessoal_e_encargos_sociais"/></text:h>
      <text:p text:style-name="Text_20_body">No âmbito da Admnistração Pública Federal, há duas Portarias que disciplinam os processos de pagamento de despesas de exercícios anteriores de Pessoal e Encargos Sociais, sejam estas:</text:p>
      <text:p text:style-name="Text_20_body">- Portaria Conjunta nº 4, de 5 de agosto de 2015, que versa sobre os critérios de pagamento de despesas de exercícios anteriores de Pessoal e Encargos Sociais decorrentes de decisões judiciais; e</text:p>
      <text:p text:style-name="Text_20_body">- Portaria Conjunta nº 2, de 30 de novembro de 2012, que versa sobre os critérios de pagamento de despesas de exercícios anteriores de Pessoal e Encargos Sociais reconhecidas administrativamente.</text:p>
      <text:p text:style-name="Text_20_body">Importa esclarecer que os pagamentos administrativos de despesas de exercícios anteriores, no âmbito do Poder Executivo, são efetuados em função das disponibilidades orçamentárias apuradas em cada exercício, conforme preceitua o art. 37 da Lei nº 4.320, de 17 de março de 1964.</text:p>
      <text:h text:style-name="Heading_20_4" text:outline-level="4"><text:bookmark-start text:name="__RefHeading___expedicao_de_alvara_judicial_ou_escritura_publica_de_partilha_de_bens_47"/><text:bookmark-start text:name="expedicao_de_alvara_judicial_ou_escritura_publica_de_partilha_de_bens"/>9.11.1.1 - Expedição de Alvará Judicial ou Escritura Pública de Partilha de Bens<text:bookmark-end text:name="__RefHeading___expedicao_de_alvara_judicial_ou_escritura_publica_de_partilha_de_bens_47"/><text:bookmark-end text:name="expedicao_de_alvara_judicial_ou_escritura_publica_de_partilha_de_bens"/></text:h>
      <text:p text:style-name="Text_20_body">Nas palavras empregadas pela Secretaria de Gestão e Desempenho de Pessoal, da Secretaria Especial de Desburocratização, Gestão e Governo Digital, do Ministério da Economia – SGDP/SEDGG/ME, no Despacho SGP-CGPJU 8264889, o Alvará Judicial ou a Escritura Pública de Partilha de Bens equivalem:</text:p>
      <text:p text:style-name="Text_20_body"><text:span text:style-name="Emphasis">“à uma autorização expedida por autoridade judicial ou cartorária, conforme o caso, em favor de beneficiário(s) de servidor/pensionista falecido, vinculado ao SIPEC, assegurando-lhe(s) o direito ao levantamento dos valores decorrentes dos resíduos/passivos administrativos, desde que devidamente reconhecidos pela Administração Pública, observando a aplicação das legislações pertinentes.”</text:span></text:p>
      <text:p text:style-name="Text_20_body"><text:span text:style-name="Strong_20_Emphasis">IMPORTANTE:</text:span> Destarte, elucida-se que nos casos em que há expedição de Alvará Judicial ou Escritura Pública de Partilha de Bens por autoridade judicial competente, aplica-se, via de regra, a Portaria Conjunta nº 2, de 30 de dezembro de 2012.</text:p>
      <text:p text:style-name="Text_20_body">Isto pois tratam-se de títulos que meramente investem o seu titular no direito de que houver provado ser merecedor. Em outras palavras, o título conferido ao beneficiário de ex-servidor ou pensionista falecido apenas o reconhece como justo credor do montante envolvido na questão e o autoriza a realizar o respectivo saque, porém, apenas quando do seu adimplemento pela administração pública.</text:p>
      <text:p text:style-name="Text_20_body">Pormenorizando: o processo em que a autoridade judiciária competente expede um Alvará Judicial integra a chamada jurisdição voluntária, nos termos do inciso VII do art. 725 do Novo Código de Processo Civil – NCPC, instituído pela Lei nº 13.105, de 16 de março de 2015. Ou seja, trata-se de um procedimento jurisdicional sem lide, sem conflito entre as partes, traduzindo-se em mera formalidade para atestar a comprovação de que o seu autor faz jus ao título em comento.</text:p>
      <text:p text:style-name="Text_20_body">Assim, a sentença que confere ao autor do processo um Alvará Judicial com vistas ao levantamento de valores classificados como despesas de exercícios anteriores não se confunde com um comando jurisdicional capaz de impor à Fazenda Pública o pagamento das vantagens pleiteadas, afastando, portanto, a incidência da Portaria Conjunta SOF/SEGEP nº 4, de 2015, visto que aquele normativo – conforme expresso no caput do seu art. 1º – regulamenta o pagamento de despesas de exercícios anteriores de pessoal e encargos sociais decorrentes de decisões judiciais, ou seja, aplica-se apenas aos casos de jurisdição com lide, nos quais há comando jurisdicional específico, determinando o adimplemento do montante envolvido.</text:p>
      <text:p text:style-name="Text_20_body">Tanto é assim, que o inciso II do art. 1º da citada Portaria Conjunta nº 4/2015 faz referência ao Decreto nº 2.839, de 6 de novembro de 1998, que estabelece os procedimentos necessários para o <text:span text:style-name="Emphasis">“cadastramento, controle e acompanhamento integrado das ações judiciais propostas contra a União, suas autarquias e fundações públicas, inclusive as movidas por servidores públicos, aposentados e pensionistas, assim como o cumprimento das respectivas decisões”</text:span>.</text:p>
      <text:p text:style-name="Text_20_body">Nada impede que aquele a quem fora expedido o Alvará Judicial ingresse em juízo, buscando uma ordem judicial que obrigue a administração pública a realizar o pagamento dos valores envolvidos na questão. Neste momento, portanto, estar-se-ia diante de uma hipótese de jurisdição contenciosa, em que a Fazenda Pública federal necessariamente figuraria como parte, em oposição às pretensões do portador do Alvará Judicial. Eventual decisão contrária à União nessa demanda atrairia a incidência da Portaria Conjunta SOF/SEGEP nº 4, de 2015, tornando necessária a manifestação desta SOF acerca da disponibilidade orçamentária quando o quantum devido superar os valores dispostos no § 2º do art. 1 daquela Portaria Conjunta.</text:p>
      <text:p text:style-name="Text_20_body">Contudo, não havendo comando jurisdicional que obrigue a Fazenda Pública federal a realizar o pagamento das referidas despesas de exercícios anteriores ao portador do Alvará Judicial, o adimplemento deve seguir o rito estipulado pela Portaria Conjunta SEGEP/SOF nº 2, de 2012.</text:p>
      <text:h text:style-name="Heading_20_2" text:outline-level="2"><text:bookmark-start text:name="__RefHeading___impropriedades_no_processo_de_contabilizacao_de_despesas_no_siafi_48"/><text:bookmark-start text:name="impropriedades_no_processo_de_contabilizacao_de_despesas_no_siafi"/>9.12. IMPROPRIEDADES NO PROCESSO DE CONTABILIZAÇÃO DE DESPESAS NO SIAFI<text:bookmark-end text:name="__RefHeading___impropriedades_no_processo_de_contabilizacao_de_despesas_no_siafi_48"/><text:bookmark-end text:name="impropriedades_no_processo_de_contabilizacao_de_despesas_no_siafi"/></text:h>
      <text:p text:style-name="Text_20_body">Especial atenção deve ser dada quanto aos procedimentos de contabilização das despesas relativas a Pessoal e Encargos Sociais, aos Benefícios aos Servidores, Empregados, Militares e seus Dependentes, às Pensões Especiais e demais despesas correlatas, no sentido de se evitar classificações indevidas, uma vez que essas ocorrências comprometem a regularidade histórica da execução orçamentária e, consequentemente, os trabalhos desenvolvidos pela Secretaria de Orçamento Federal - SOF, no processo de acompanhamento, projeção e apuração de eventuais necessidades por créditos adicionais de cada unidade orçamentária.</text:p>
      <text:p text:style-name="Text_20_body">As principais ocorrências consideradas como impropriedades são:</text:p>
      <text:p text:style-name="Text_20_body">• contabilização de despesas com inativos e pensionistas (ação 0181 ou 0179) em ação específica para o pagamento de pessoal ativo (ação 20TP ou 2867);</text:p>
      <text:p text:style-name="Text_20_body">• contabilização de despesas relativas ao pagamento de 13º Salário em subelementos diferentes dos destinados à essa finalidade;</text:p>
      <text:p text:style-name="Text_20_body">• não contabilização no mês de competência das despesas relativas aos encargos sociais e ressarcimento de pessoal requisitado, com concentração da apropriação da despesa no último mês do exercício, prejudicando a apuração de eventuais necessidades de crédito suplementar;</text:p>
      <text:p text:style-name="Text_20_body">• contabilização de despesas com o PSS na ação 20TP (<text:span text:style-name="Strong_20_Emphasis">vide orientações constantes do item 9.3.3.1</text:span>);</text:p>
      <text:p text:style-name="Text_20_body">• contabilização de despesas com o pagamento de contribuição patronal de servidores sem vínculo (RGPS) na ação 09HB (<text:span text:style-name="Strong_20_Emphasis">vide orientações constantes do item 9.3.3.2</text:span>); e</text:p>
      <text:p text:style-name="Text_20_body">• contabilização das despesas com o Funpresp na ação 09HB (<text:span text:style-name="Strong_20_Emphasis">vide orientações constantes do item 9.3.3.3</text:span>);</text:p>
      <text:p text:style-name="Text_20_body">• utilização indevida de subelementos de despesa dos elementos de despesa 91 - Sentenças Judiciais e 92 - Despesas de Exercícios Anteriores, nas ações 20TP - Ativos Civis da União e 0181 - Aposentadorias e Pensões Civis da União.</text:p>
      <text:p text:style-name="Text_20_body">• Pagamento de benefícios aos servidores e militares que não são obrigatórios nas ações de 2004 e 212B. Somente são obrigatórios os benefícios ao servidor constantes no Anexo III da LDO.</text:p>
      <text:h text:style-name="Heading_20_2" text:outline-level="2"><text:bookmark-start text:name="__RefHeading___acompanhamento_e_projecao_das_despesas_com_pessoal_e_encargos_sociais_beneficios_e_pensoes_especiais_49"/><text:bookmark-start text:name="acompanhamento_e_projecao_das_despesas_com_pessoal_e_encargos_sociais_beneficios_e_pensoes_especiais"/>9.13. ACOMPANHAMENTO E PROJEÇÃO DAS DESPESAS COM PESSOAL E ENCARGOS SOCIAIS, BENEFÍCIOS E PENSÕES ESPECIAIS<text:bookmark-end text:name="__RefHeading___acompanhamento_e_projecao_das_despesas_com_pessoal_e_encargos_sociais_beneficios_e_pensoes_especiais_49"/><text:bookmark-end text:name="acompanhamento_e_projecao_das_despesas_com_pessoal_e_encargos_sociais_beneficios_e_pensoes_especiais"/></text:h>
      <text:p text:style-name="Text_20_body">O acompanhamento da execução das despesas com Pessoal e Encargos Sociais, Benefícios aos Servidores Civis, Empregados, Militares e seus Dependentes, bem como os Benefícios e Pensões Indenizatórias de Caráter Especiais, dado o seu caráter de despesa mensal e continuada, é<text:span text:style-name="Strong_20_Emphasis"> atribuição precípua cabível a cada Unidade Orçamentária</text:span>.</text:p>
      <text:p text:style-name="Text_20_body">O acompanhamento dessas despesas tem como finalidade o registro da execução da despesa mensal e a projeção dos meses futuros relativo a cada exercício financeiro, resultando em projeções que, comparadas com as dotações orçamentárias específicas de cada item, indicarão eventuais necessidades de créditos suplementares ou sobras orçamentárias.</text:p>
      <text:p text:style-name="Text_20_body">É com base nesse resultado que as Unidades Orçamentárias estarão aptas a apresentarem suas demandas por créditos suplementares, junto ao seu respectivo Órgão Setorial de Orçamento e, por sua vez, à Secretaria de Orçamento Federal.</text:p>
      <text:p text:style-name="Text_20_body">Visando facilitar o trabalho de acompanhamento e projeção das despesas com Pessoal e Encargos Sociais de cada Unidade Orçamentária, a Secretaria de Orçamento Federal – SOF, apresenta, a título de sugestão,<text:a xlink:type="simple" xlink:href="https://intrasof/mto/doku.php/mto2022:matriz_de_projecao_pessoal_-_2022.xlsx" text:style-name="Internet_20_link" text:visited-style-name="Visited_20_Internet_20_Link">matriz de projeção para essas despesas.</text:a></text:p>
      <text:p text:style-name="Text_20_body">A referida matriz reflete com fidedignidade a metodologia adotada pela SOF para o acompanhamento e projeção das despesas com pessoal e encargos sociais.</text:p>
      <text:h text:style-name="Heading_20_2" text:outline-level="2"><text:bookmark-start text:name="__RefHeading___divulgacao_na_internet_de_dados_fisicos_e_remuneratorios_50"/><text:bookmark-start text:name="divulgacao_na_internet_de_dados_fisicos_e_remuneratorios"/>9.14. DIVULGAÇÃO, NA INTERNET, DE DADOS FÍSICOS E REMUNERATÓRIOS<text:bookmark-end text:name="__RefHeading___divulgacao_na_internet_de_dados_fisicos_e_remuneratorios_50"/><text:bookmark-end text:name="divulgacao_na_internet_de_dados_fisicos_e_remuneratorios"/></text:h>
      <text:p text:style-name="Text_20_body">A LDO-2022 (arts. 103, 104 e 118), exige que sejam disponibilizados e mantidos atualizados nos sítios na <text:span text:style-name="Strong_20_Emphasis">internet</text:span>, no portal “Transparência” ou similar, de cada Órgão, as seguintes informações:</text:p>
      <text:p text:style-name="Text_20_body">I. quantitativo de cargos efetivos vagos e ocupados por servidores estáveis e não estáveis e postos militares, segregado por pessoal ativo e inativo;</text:p>
      <text:p text:style-name="Text_20_body">II. remuneração e/ou subsídio de cargo efetivo/posto/graduação, segregado por pessoal ativo e inativo;</text:p>
      <text:p text:style-name="Text_20_body">III. quantitativo de cargos em comissão e funções de confiança vagos e ocupados por servidores com e sem vínculo com a administração pública federal;</text:p>
      <text:p text:style-name="Text_20_body">IV. remuneração de cargo em comissão ou função de confiança; e</text:p>
      <text:p text:style-name="Text_20_body">V. quantitativo de pessoal contratado por tempo determinado;</text:p>
      <text:p text:style-name="Text_20_body">VI. tabela com os totais de beneficiários e valores per capita dos benefícios auxílio-alimentação ou refeição, assistência pré-escolar, assistência médica e odontológica, nesta incluídos os exames periódicos, e auxílio-transporte, bem como os respectivos atos legais relativos aos seus valores per capita; e</text:p>
      <text:p text:style-name="Text_20_body">VII. acordos coletivos de trabalho, convenções coletivas de trabalho e/ou dissídios coletivos de trabalho aprovados, no caso de empresas estatais dependentes.</text:p>
      <text:p text:style-name="Text_20_body">No caso do Poder Executivo, a responsabilidade pela publicação de tais informações é:</text:p>
      <text:p text:style-name="Text_20_body">I. do Ministério da Economia, no caso do pessoal pertencente aos órgãos da administração pública federal direta, autárquica e fundacional e seus dependentes;</text:p>
      <text:p text:style-name="Text_20_body">II. de cada empresa estatal dependente, no caso de seus empregados e seus dependentes;</text:p>
      <text:p text:style-name="Text_20_body">III. do Ministério da Defesa, no caso dos militares dos Comandos das Forças Armadas e seus dependentes;</text:p>
      <text:p text:style-name="Text_20_body">IV. da Agência Brasileira de Inteligência - ABIN e do Banco Central do Brasil, no caso de seus servidores e seus dependentes; e</text:p>
      <text:p text:style-name="Text_20_body">V. de cada Ministério, relativamente às empresas públicas e sociedades de economia mista a ele vinculadas, no caso de seus empregados e seus dependentes.</text:p>
      <text:p text:style-name="Text_20_body">Quanto aos demais Poderes, a responsabilidade de publicação das informações cabe a cada um dos órgãos setoriais de orçamento. Adicionalmente, no caso das Justiças Federal, do Trabalho e Eleitoral e do Ministério Público da União, os órgãos setoriais de orçamento deverão consolidar e disponibilizar em seus sítios eletrônicos, as informações divulgadas por suas unidades orçamentárias.</text:p>
      <text:p text:style-name="Text_20_body">Com vistas à padronização das tabelas relativas às informações contidas nos itens I a VI, acima identificados, foi editada a Portaria Conjunta nº 5, de 5 de agosto de 2015, publicada no Diário Oficial da União de 14 de agosto de 2015, Seção I, págs. 60/65, contendo os modelos de tabelas a serem adotados pelos órgãos dos Poderes, do Ministério Público da União - MPU e da Defensoria Pública da União - DPU, para fins de disponibilização das informações nos sítios na internet.</text:p>
      <text:p text:style-name="Text_20_body">A atualização constante dessas informações nos sítios na internet é de suma importância para o processo de acompanhamento das despesas com pessoal e encargos sociais e benefícios. Especificamente no que concerne aos itens VI e VII acima relacionados, tais informações são fundamentais para a definição dos montantes orçamentários necessários para a composição dos limites financeiros para a elaboração das propostas orçamentárias anuais, bem como para a análise de créditos suplementares no decorrer de cada exercício.</text:p>
      <text:h text:style-name="Heading_20_2" text:outline-level="2"><text:bookmark-start text:name="__RefHeading___acoes_padronizadas_da_uniao_para_pessoal_beneficios_sentencas_pensoes_indenizatorias_e_outros_51"/><text:bookmark-start text:name="acoes_padronizadas_da_uniao_para_pessoal_beneficios_sentencas_pensoes_indenizatorias_e_outros"/>9.15. AÇÕES PADRONIZADAS DA UNIÃO PARA PESSOAL, BENEFÍCIOS, SENTENÇAS, PENSÕES INDENIZATÓRIAS E OUTROS<text:bookmark-end text:name="__RefHeading___acoes_padronizadas_da_uniao_para_pessoal_beneficios_sentencas_pensoes_indenizatorias_e_outros_51"/><text:bookmark-end text:name="acoes_padronizadas_da_uniao_para_pessoal_beneficios_sentencas_pensoes_indenizatorias_e_outros"/></text:h>
      <text:p text:style-name="Text_20_body">As ações padronizadas da União para 2021, com os seus respectivos Planos Orçamentários - PO's, são as seguintes:</text:p>
      <text:p text:style-name="Text_20_body"><text:span text:style-name="Emphasis">Quadro 29.</text:span></text:p>
      <table:table table:style-name="Table">
        <table:table-column/>
        <table:table-column/>
        <table:table-row>
          <table:table-cell office:value-type="string" table:style-name="tableheader" table:number-columns-spanned="2">
            <text:p text:style-name="Table_20_Heading"><text:span text:style-name="Strong_20_Emphasis">AÇÕES E PLANOS ORÇAMENTÁRIOS PADRONIZADOS DA UNIÃO - 2022</text:span>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Ação </text:span> </text:p>
          </table:table-cell>
          <table:table-cell office:value-type="string" table:style-name="tablecell">
            <text:p text:style-name="tablealignleft"><text:span text:style-name="Strong_20_Emphasis">Descrição da Ação/Plano Orçamentário </text:span>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1. PESSOAL E ENCARGOS SOCIAIS</text:span> </text:span>   </text:p>
          </table:table-cell>
          <table:covered-table-cell/>
        </table:table-row>
        <table:table-row>
          <table:table-cell office:value-type="string" table:style-name="tablecell" table:number-columns-spanned="2">
            <text:p text:style-name="tablealignleft"><text:span text:style-name="Strong_20_Emphasis">1.1. PESSOAL ATIVO, EXCLUSIVE FCDF </text:span> </text:p>
          </table:table-cell>
          <table:covered-table-cell/>
        </table:table-row>
        <table:table-row>
          <table:table-cell office:value-type="string" table:style-name="tablecell" table:number-rows-spanned="2">
            <text:p text:style-name="tablealignleft">20TP  </text:p>
          </table:table-cell>
          <table:table-cell office:value-type="string" table:style-name="tablecell">
            <text:p text:style-name="tablealignleft">Ativos Civis da União  </text:p>
          </table:table-cell>
        </table:table-row>
        <table:table-row>
          <table:table-cell office:value-type="string" table:style-name="tablecell">
            <text:p text:style-name="tablealignleft">PO 0000 - Ativos Civis da União</text:p>
          </table:table-cell>
        </table:table-row>
        <table:table-row>
          <table:table-cell office:value-type="string" table:style-name="tablecell" table:number-rows-spanned="2">
            <text:p text:style-name="tablealignleft">2867  </text:p>
          </table:table-cell>
          <table:table-cell office:value-type="string" table:style-name="tablecell">
            <text:p text:style-name="tablealignleft">Ativos Militares das Forças Armadas  </text:p>
          </table:table-cell>
        </table:table-row>
        <table:table-row>
          <table:table-cell office:value-type="string" table:style-name="tablecell">
            <text:p text:style-name="tablealignleft">PO 0000 - Ativos Militares das Forças Armadas  </text:p>
          </table:table-cell>
        </table:table-row>
        <table:table-row>
          <table:table-cell office:value-type="string" table:style-name="tablecell" table:number-rows-spanned="6">
            <text:p text:style-name="tablealignleft">218I  </text:p>
          </table:table-cell>
          <table:table-cell office:value-type="string" table:style-name="tablecell">
            <text:p text:style-name="tablealignleft">Ativos Civis dos Ex-Territórios e do Antigo Estado da Guanabara  </text:p>
          </table:table-cell>
        </table:table-row>
        <table:table-row>
          <table:table-cell office:value-type="string" table:style-name="tablecell">
            <text:p text:style-name="tablealignleft">PO 0000 - Ativos Civis dos Ex-Territórios e do Antigo Estado da Guanabara - Despesas Diversas  </text:p>
          </table:table-cell>
        </table:table-row>
        <table:table-row>
          <table:table-cell office:value-type="string" table:style-name="tablecell">
            <text:p text:style-name="tablealignleft">PO 0001 - Pessoal Ativo da União - Civil/Ex-Território de Rondônia  </text:p>
          </table:table-cell>
        </table:table-row>
        <table:table-row>
          <table:table-cell office:value-type="string" table:style-name="tablecell">
            <text:p text:style-name="tablealignleft">PO 0002 - Pessoal Ativo da União - Civil/Ex-Território de Acre  </text:p>
          </table:table-cell>
        </table:table-row>
        <table:table-row>
          <table:table-cell office:value-type="string" table:style-name="tablecell">
            <text:p text:style-name="tablealignleft">PO 0003 - Pessoal Ativo da União - Civil/Ex-Território de Roraima  </text:p>
          </table:table-cell>
        </table:table-row>
        <table:table-row>
          <table:table-cell office:value-type="string" table:style-name="tablecell">
            <text:p text:style-name="tablealignleft">PO 0004 - Pessoal Ativo da União - Civil/Ex-Território do Amapá  </text:p>
          </table:table-cell>
        </table:table-row>
        <table:table-row>
          <table:table-cell office:value-type="string" table:style-name="tablecell" table:number-rows-spanned="6">
            <text:p text:style-name="tablealignleft">218J  </text:p>
          </table:table-cell>
          <table:table-cell office:value-type="string" table:style-name="tablecell">
            <text:p text:style-name="tablealignleft">Ativos Militares dos Ex-Territórios e do Antigo Estado da Guanabara  </text:p>
          </table:table-cell>
        </table:table-row>
        <table:table-row>
          <table:table-cell office:value-type="string" table:style-name="tablecell">
            <text:p text:style-name="tablealignleft">PO 0000 - Ativos Militares dos Ex-Territórios e do Antigo Estado da Guanabara - Despesas Diversas  </text:p>
          </table:table-cell>
        </table:table-row>
        <table:table-row>
          <table:table-cell office:value-type="string" table:style-name="tablecell">
            <text:p text:style-name="tablealignleft">PO 0001 - Pessoal Ativo da União - Militar/Ex-Território de Rondônia  </text:p>
          </table:table-cell>
        </table:table-row>
        <table:table-row>
          <table:table-cell office:value-type="string" table:style-name="tablecell">
            <text:p text:style-name="tablealignleft">PO 0002 - Pessoal Ativo da União - Militar/Ex-Território do Acre  </text:p>
          </table:table-cell>
        </table:table-row>
        <table:table-row>
          <table:table-cell office:value-type="string" table:style-name="tablecell">
            <text:p text:style-name="tablealignleft">PO 0003 - Pessoal Ativo da União - Militar/Ex-Território de Roraima  </text:p>
          </table:table-cell>
        </table:table-row>
        <table:table-row>
          <table:table-cell office:value-type="string" table:style-name="tablecell">
            <text:p text:style-name="tablealignleft">PO 0004 - Pessoal Ativo da União - Militar/Ex-Território do Amapá  </text:p>
          </table:table-cell>
        </table:table-row>
        <table:table-row>
          <table:table-cell office:value-type="string" table:style-name="tablecell" table:number-rows-spanned="2">
            <text:p text:style-name="tablealignleft">4269  </text:p>
          </table:table-cell>
          <table:table-cell office:value-type="string" table:style-name="tablecell">
            <text:p text:style-name="tablealignleft">Pleitos Eleitorais  </text:p>
          </table:table-cell>
        </table:table-row>
        <table:table-row>
          <table:table-cell office:value-type="string" table:style-name="tablecell">
            <text:p text:style-name="tablealignleft">PO 0000 - Pleitos Eleitorais - Despesas Diversas  </text:p>
          </table:table-cell>
        </table:table-row>
        <table:table-row>
          <table:table-cell office:value-type="string" table:style-name="tablecell" table:number-rows-spanned="2">
            <text:p text:style-name="tablealignleft">2C11</text:p>
          </table:table-cell>
          <table:table-cell office:value-type="string" table:style-name="tablecell">
            <text:p text:style-name="tablealignleft">Apoio Técnico e Administrativo à Equipe de Transição de Governo  </text:p>
          </table:table-cell>
        </table:table-row>
        <table:table-row>
          <table:table-cell office:value-type="string" table:style-name="tablecell">
            <text:p text:style-name="tablealignleft">PO 0000 - Apoio Técnico e Administrativo à Equipe de Transição de Governo - Despesas Diversas  </text:p>
          </table:table-cell>
        </table:table-row>
        <table:table-row>
          <table:table-cell office:value-type="string" table:style-name="tablecell" table:number-rows-spanned="4">
            <text:p text:style-name="tablealignleft">21BX  </text:p>
          </table:table-cell>
          <table:table-cell office:value-type="string" table:style-name="tablecell">
            <text:p text:style-name="tablealignleft">Bônus de Eficiência e Produtividade de Servidores Ativos da União  </text:p>
          </table:table-cell>
        </table:table-row>
        <table:table-row>
          <table:table-cell office:value-type="string" table:style-name="tablecell">
            <text:p text:style-name="tablealignleft">PO 0000 - Bônus de Eficiência e Produtividade de Servidores Ativos da União - Despesas Diversas</text:p>
          </table:table-cell>
        </table:table-row>
        <table:table-row>
          <table:table-cell office:value-type="string" table:style-name="tablecell">
            <text:p text:style-name="tablealignleft">PO 0001 - Bônus de Eficiência e Produtividade na Atividade Tributária e Aduaneira - Ativos  </text:p>
          </table:table-cell>
        </table:table-row>
        <table:table-row>
          <table:table-cell office:value-type="string" table:style-name="tablecell">
            <text:p text:style-name="tablealignleft">PO 0002 - Bônus de Eficiência e Produtividade na Atividade de Auditoria-Fiscal do Trabalho - Ativo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1.2. INATIVOS E PENSIONISTAS, EXCLUSIVE FCDF </text:span> </text:p>
          </table:table-cell>
          <table:covered-table-cell/>
        </table:table-row>
        <table:table-row>
          <table:table-cell office:value-type="string" table:style-name="tablecell" table:number-rows-spanned="7">
            <text:p text:style-name="tablealignleft">0181  </text:p>
          </table:table-cell>
          <table:table-cell office:value-type="string" table:style-name="tablecell">
            <text:p text:style-name="tablealignleft">Aposentadorias e Pensões Civis da União  </text:p>
          </table:table-cell>
        </table:table-row>
        <table:table-row>
          <table:table-cell office:value-type="string" table:style-name="tablecell">
            <text:p text:style-name="tablealignleft">PO 0000 - Aposentadorias e Pensões Civis da União  </text:p>
          </table:table-cell>
        </table:table-row>
        <table:table-row>
          <table:table-cell office:value-type="string" table:style-name="tablecell">
            <text:p text:style-name="tablealignleft">PO 0001 - Aposentadorias e Pensões - Civil/Ex-Território de Rondônia  </text:p>
          </table:table-cell>
        </table:table-row>
        <table:table-row>
          <table:table-cell office:value-type="string" table:style-name="tablecell">
            <text:p text:style-name="tablealignleft">PO 0002 - Aposentadorias e Pensões - Civil/Ex-Território do Acre  </text:p>
          </table:table-cell>
        </table:table-row>
        <table:table-row>
          <table:table-cell office:value-type="string" table:style-name="tablecell">
            <text:p text:style-name="tablealignleft">PO 0003 - Aposentadorias e Pensões - Civil/Ex-Território de Roraima  </text:p>
          </table:table-cell>
        </table:table-row>
        <table:table-row>
          <table:table-cell office:value-type="string" table:style-name="tablecell">
            <text:p text:style-name="tablealignleft">PO 0004 - Aposentadorias e Pensões - Civil/Ex-Território do Amapá  </text:p>
          </table:table-cell>
        </table:table-row>
        <table:table-row>
          <table:table-cell office:value-type="string" table:style-name="tablecell">
            <text:p text:style-name="tablealignleft">PO 0005 - Aposentadorias e Pensões - Civil/Antigo Estado da Guanabara  </text:p>
          </table:table-cell>
        </table:table-row>
        <table:table-row>
          <table:table-cell office:value-type="string" table:style-name="tablecell" table:number-rows-spanned="2">
            <text:p text:style-name="tablealignleft">214H  </text:p>
          </table:table-cell>
          <table:table-cell office:value-type="string" table:style-name="tablecell">
            <text:p text:style-name="tablealignleft">Inativos Militares das Forças Armadas  </text:p>
          </table:table-cell>
        </table:table-row>
        <table:table-row>
          <table:table-cell office:value-type="string" table:style-name="tablecell">
            <text:p text:style-name="tablealignleft">PO 0000 -Inativos Militares das Forças Armadas  </text:p>
          </table:table-cell>
        </table:table-row>
        <table:table-row>
          <table:table-cell office:value-type="string" table:style-name="tablecell" table:number-rows-spanned="2">
            <text:p text:style-name="tablealignleft">0179  </text:p>
          </table:table-cell>
          <table:table-cell office:value-type="string" table:style-name="tablecell">
            <text:p text:style-name="tablealignleft">Pensões Militares das Forças Armadas  </text:p>
          </table:table-cell>
        </table:table-row>
        <table:table-row>
          <table:table-cell office:value-type="string" table:style-name="tablecell">
            <text:p text:style-name="tablealignleft">PO 0000 - Pensões Militares das Forças Armadas  </text:p>
          </table:table-cell>
        </table:table-row>
        <table:table-row>
          <table:table-cell office:value-type="string" table:style-name="tablecell" table:number-rows-spanned="7">
            <text:p text:style-name="tablealignleft">218K  </text:p>
          </table:table-cell>
          <table:table-cell office:value-type="string" table:style-name="tablecell">
            <text:p text:style-name="tablealignleft">Inativos Militares dos Ex-Territórios e do Antigo Estado da Guanabara  </text:p>
          </table:table-cell>
        </table:table-row>
        <table:table-row>
          <table:table-cell office:value-type="string" table:style-name="tablecell">
            <text:p text:style-name="tablealignleft">PO 0000 - Inativos Militares dos Ex-Territórios e do Antigo Estado da Guanabara - Despesas Diversas  </text:p>
          </table:table-cell>
        </table:table-row>
        <table:table-row>
          <table:table-cell office:value-type="string" table:style-name="tablecell">
            <text:p text:style-name="tablealignleft">PO 0001 - Inativos Militares/Ex-Território de Rondônia  </text:p>
          </table:table-cell>
        </table:table-row>
        <table:table-row>
          <table:table-cell office:value-type="string" table:style-name="tablecell">
            <text:p text:style-name="tablealignleft">PO 0002 - Inativos Militares/Ex-Território do Acre  </text:p>
          </table:table-cell>
        </table:table-row>
        <table:table-row>
          <table:table-cell office:value-type="string" table:style-name="tablecell">
            <text:p text:style-name="tablealignleft">PO 0003 - Inativos Militares/Ex-Território de Roraima  </text:p>
          </table:table-cell>
        </table:table-row>
        <table:table-row>
          <table:table-cell office:value-type="string" table:style-name="tablecell">
            <text:p text:style-name="tablealignleft">PO 0004 - Inativos Militares/Ex-Território do Amapá  </text:p>
          </table:table-cell>
        </table:table-row>
        <table:table-row>
          <table:table-cell office:value-type="string" table:style-name="tablecell">
            <text:p text:style-name="tablealignleft">PO 0005 - Inativos Militares/Antigo Estado da Guanabara  </text:p>
          </table:table-cell>
        </table:table-row>
        <table:table-row>
          <table:table-cell office:value-type="string" table:style-name="tablecell" table:number-rows-spanned="7">
            <text:p text:style-name="tablealignleft">00QD  </text:p>
          </table:table-cell>
          <table:table-cell office:value-type="string" table:style-name="tablecell">
            <text:p text:style-name="tablealignleft">Pensões Militares dos Ex-Territórios e do Antigo Estado da Guanabara  </text:p>
          </table:table-cell>
        </table:table-row>
        <table:table-row>
          <table:table-cell office:value-type="string" table:style-name="tablecell">
            <text:p text:style-name="tablealignleft">PO 0000 - Pensões Militares dos Ex-Territórios e do Antigo Estado da Guanabara - Despesas Diversas</text:p>
          </table:table-cell>
        </table:table-row>
        <table:table-row>
          <table:table-cell office:value-type="string" table:style-name="tablecell">
            <text:p text:style-name="tablealignleft">PO 0001 - Pensões Militares/Ex-Território de Rondônia  </text:p>
          </table:table-cell>
        </table:table-row>
        <table:table-row>
          <table:table-cell office:value-type="string" table:style-name="tablecell">
            <text:p text:style-name="tablealignleft">PO 0002 - Pensões Militares/Ex-Território do Acre  </text:p>
          </table:table-cell>
        </table:table-row>
        <table:table-row>
          <table:table-cell office:value-type="string" table:style-name="tablecell">
            <text:p text:style-name="tablealignleft">PO 0003 - Pensões Militares/Ex-Território de Roraima  </text:p>
          </table:table-cell>
        </table:table-row>
        <table:table-row>
          <table:table-cell office:value-type="string" table:style-name="tablecell">
            <text:p text:style-name="tablealignleft">PO 0004 - Pensões Militares/Ex-Território do Amapá  </text:p>
          </table:table-cell>
        </table:table-row>
        <table:table-row>
          <table:table-cell office:value-type="string" table:style-name="tablecell">
            <text:p text:style-name="tablealignleft">PO 0005 - Pensões Militares/Antigo Estado Guanabara  </text:p>
          </table:table-cell>
        </table:table-row>
        <table:table-row>
          <table:table-cell office:value-type="string" table:style-name="tablecell" table:number-rows-spanned="5">
            <text:p text:style-name="tablealignleft">00S6</text:p>
          </table:table-cell>
          <table:table-cell office:value-type="string" table:style-name="tablecell">
            <text:p text:style-name="tablealignleft">Benefício Especial e Demais Complementações de Aposentadorias</text:p>
          </table:table-cell>
        </table:table-row>
        <table:table-row>
          <table:table-cell office:value-type="string" table:style-name="tablecell">
            <text:p text:style-name="tablealignleft">PO 0001 - Benefício Especial  </text:p>
          </table:table-cell>
        </table:table-row>
        <table:table-row>
          <table:table-cell office:value-type="string" table:style-name="tablecell">
            <text:p text:style-name="tablealignleft">PO 0002 - Complementação de Aposentadorias da RFFSA  </text:p>
          </table:table-cell>
        </table:table-row>
        <table:table-row>
          <table:table-cell office:value-type="string" table:style-name="tablecell">
            <text:p text:style-name="tablealignleft">PO 0003 - Complementação de Aposentadorias da VIFER  </text:p>
          </table:table-cell>
        </table:table-row>
        <table:table-row>
          <table:table-cell office:value-type="string" table:style-name="tablecell">
            <text:p text:style-name="tablealignleft">PO 0004 - Complementação de Aposentadorias dos Servidores do MS  </text:p>
          </table:table-cell>
        </table:table-row>
        <table:table-row>
          <table:table-cell office:value-type="string" table:style-name="tablecell" table:number-rows-spanned="2">
            <text:p text:style-name="tablealignleft">0397  </text:p>
          </table:table-cell>
          <table:table-cell office:value-type="string" table:style-name="tablecell">
            <text:p text:style-name="tablealignleft">Aposentadorias e Pensões do Extinto Instituto de Previdência dos Congressistas - IPC  </text:p>
          </table:table-cell>
        </table:table-row>
        <table:table-row>
          <table:table-cell office:value-type="string" table:style-name="tablecell">
            <text:p text:style-name="tablealignleft">PO 0000 - Aposentadorias e Pensões do Extinto Instituto de Previdência dos Congressistas - IPC  </text:p>
          </table:table-cell>
        </table:table-row>
        <table:table-row>
          <table:table-cell office:value-type="string" table:style-name="tablecell" table:number-rows-spanned="3">
            <text:p text:style-name="tablealignleft">21BW  </text:p>
          </table:table-cell>
          <table:table-cell office:value-type="string" table:style-name="tablecell">
            <text:p text:style-name="tablealignleft">Bônus de Eficiência e Produtividade de Servidores Inativos e Pensionistas da União  </text:p>
          </table:table-cell>
        </table:table-row>
        <table:table-row>
          <table:table-cell office:value-type="string" table:style-name="tablecell">
            <text:p text:style-name="tablealignleft">PO 0001 - Bônus de Eficiência e Produtividade na Atividade Tributária e Aduaneira – Inativos e Pensionistas  </text:p>
          </table:table-cell>
        </table:table-row>
        <table:table-row>
          <table:table-cell office:value-type="string" table:style-name="tablecell">
            <text:p text:style-name="tablealignleft">PO 0002 - Bônus de Eficiência e Produtividade na Atividade de Auditoria-Fiscal do Trabalho – Inativos e Pensionista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1.3. CONTRIBUIÇÃO PATRONAL PARA O PLANO DE SEGURIDADE SOCIAL DO SERVIDOR - CPSS </text:span> </text:p>
          </table:table-cell>
          <table:covered-table-cell/>
        </table:table-row>
        <table:table-row>
          <table:table-cell office:value-type="string" table:style-name="tablecell" table:number-rows-spanned="7">
            <text:p text:style-name="tablealignleft">09HB  </text:p>
          </table:table-cell>
          <table:table-cell office:value-type="string" table:style-name="tablecell">
            <text:p text:style-name="tablealignleft">Contribuição da União para o Custeio do Regime de Previdência dos Servidores Públicos Federais  </text:p>
          </table:table-cell>
        </table:table-row>
        <table:table-row>
          <table:table-cell office:value-type="string" table:style-name="tablecell">
            <text:p text:style-name="tablealignleft">PO 0000 - Contribuição da União para o Custeio do RPPS  </text:p>
          </table:table-cell>
        </table:table-row>
        <table:table-row>
          <table:table-cell office:value-type="string" table:style-name="tablecell">
            <text:p text:style-name="tablealignleft">PO 0001 - Contribuição da União para o Custeio do RPPS/Ex-Território de Rondônia  </text:p>
          </table:table-cell>
        </table:table-row>
        <table:table-row>
          <table:table-cell office:value-type="string" table:style-name="tablecell">
            <text:p text:style-name="tablealignleft">PO 0002 - Contribuição da União para o Custeio do RPPS/Ex-Território do Acre  </text:p>
          </table:table-cell>
        </table:table-row>
        <table:table-row>
          <table:table-cell office:value-type="string" table:style-name="tablecell">
            <text:p text:style-name="tablealignleft">PO 0003 - Contribuição da União para o Custeio do RPPS/Ex-Território de Roraima  </text:p>
          </table:table-cell>
        </table:table-row>
        <table:table-row>
          <table:table-cell office:value-type="string" table:style-name="tablecell">
            <text:p text:style-name="tablealignleft">PO 0004 - Contribuição da União para o Custeio do RPPS/Ex-Território do Amapá  </text:p>
          </table:table-cell>
        </table:table-row>
        <table:table-row>
          <table:table-cell office:value-type="string" table:style-name="tablecell">
            <text:p text:style-name="tablealignleft">PO 0006 - Contribuição da União para o Custeio do RPPS/Antigo Estado Guanabar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2. DOTAÇÕES CENTRALIZADAS</text:span> </text:span>   </text:p>
          </table:table-cell>
          <table:covered-table-cell/>
        </table:table-row>
        <table:table-row>
          <table:table-cell office:value-type="string" table:style-name="tablecell" table:number-rows-spanned="8">
            <text:p text:style-name="tablealignleft">0Z00  </text:p>
          </table:table-cell>
          <table:table-cell office:value-type="string" table:style-name="tablecell">
            <text:p text:style-name="tablealignleft">Reserva de Contingência - Financeira  </text:p>
          </table:table-cell>
        </table:table-row>
        <table:table-row>
          <table:table-cell office:value-type="string" table:style-name="tablecell">
            <text:p text:style-name="tablealignleft">PO 0001 - CPSS decorrente do atendimento do art. 169, § 1º, inciso II da Constituição Federal - Financeira  </text:p>
          </table:table-cell>
        </table:table-row>
        <table:table-row>
          <table:table-cell office:value-type="string" table:style-name="tablecell">
            <text:p text:style-name="tablealignleft">PO 0002 - CPSS - Quadro em Extinção dos Servidores Civis e Militares dos Ex-Territórios do Amapá, Roraima e Rondônia - Financeira  </text:p>
          </table:table-cell>
        </table:table-row>
        <table:table-row>
          <table:table-cell office:value-type="string" table:style-name="tablecell">
            <text:p text:style-name="tablealignleft">PO 0003 - CPSS decorrente do Provimento de Cargos e Funções, exclusive Anexo V do PLOA - Financeira  </text:p>
          </table:table-cell>
        </table:table-row>
        <table:table-row>
          <table:table-cell office:value-type="string" table:style-name="tablecell">
            <text:p text:style-name="tablealignleft">PO 0005 - CPSS decorrente de Aumentos Remuneratórios aprovados em Lei - Financeira  </text:p>
          </table:table-cell>
        </table:table-row>
        <table:table-row>
          <table:table-cell office:value-type="string" table:style-name="tablecell">
            <text:p text:style-name="tablealignleft">PO 0006 - Contratações Temporárias, Remanejamento de Cargos, Anistiados Collor, Cessões de Empresas Estatais e outras Despesas com Pessoal e Encargos Sociais - Primária</text:p>
          </table:table-cell>
        </table:table-row>
        <table:table-row>
          <table:table-cell office:value-type="string" table:style-name="tablecell">
            <text:p text:style-name="tablealignleft">PO 0007 - CPSS decorrente do Crescimeno Vegetativo da Folha de Pagamento - Financeira  </text:p>
          </table:table-cell>
        </table:table-row>
        <table:table-row>
          <table:table-cell office:value-type="string" table:style-name="tablecell">
            <text:p text:style-name="tablealignleft">RFF0 - Reserva de Contingência - Financeira - Despesas Diversas - RFFSA</text:p>
          </table:table-cell>
        </table:table-row>
        <table:table-row>
          <table:table-cell office:value-type="string" table:style-name="tablecell" table:number-rows-spanned="8">
            <text:p text:style-name="tablealignleft">0Z01  </text:p>
          </table:table-cell>
          <table:table-cell office:value-type="string" table:style-name="tablecell">
            <text:p text:style-name="tablealignleft">Reserva de Contingência Fiscal - Primária  </text:p>
          </table:table-cell>
        </table:table-row>
        <table:table-row>
          <table:table-cell office:value-type="string" table:style-name="tablecell">
            <text:p text:style-name="tablealignleft">PO 0001 - Recursos para atendimento do art. 169, § 1º, inciso II da Constituição Federal, Anexo V da LOA - Primária  </text:p>
          </table:table-cell>
        </table:table-row>
        <table:table-row>
          <table:table-cell office:value-type="string" table:style-name="tablecell">
            <text:p text:style-name="tablealignleft">PO 0002 - Quadro em Extinção dos Servidores Civis e Militares dos Ex-Territórios do Amapá, Roraima e Rondônia - Primária  </text:p>
          </table:table-cell>
        </table:table-row>
        <table:table-row>
          <table:table-cell office:value-type="string" table:style-name="tablecell">
            <text:p text:style-name="tablealignleft">PO 0003 - Impactos da anualização do Anexo V do ano anterior - Primária  </text:p>
          </table:table-cell>
        </table:table-row>
        <table:table-row>
          <table:table-cell office:value-type="string" table:style-name="tablecell">
            <text:p text:style-name="tablealignleft">PO 0004 - Ingressos de Empregados, Acordos Coletivos/Dissídios de Empresas Estatais e PDV - Primária  </text:p>
          </table:table-cell>
        </table:table-row>
        <table:table-row>
          <table:table-cell office:value-type="string" table:style-name="tablecell">
            <text:p text:style-name="tablealignleft">PO 0005 - Aumentos Remuneratórios aprovados em Lei - Primária  </text:p>
          </table:table-cell>
        </table:table-row>
        <table:table-row>
          <table:table-cell office:value-type="string" table:style-name="tablecell">
            <text:p text:style-name="tablealignleft">PO 0006 - Contratações Temporárias, Remanejamento de Cargos, Anistiados Collor, Cessões de Empresas Estatais e outras Despesas com Pessoal e Encargos Sociais - Primária  </text:p>
          </table:table-cell>
        </table:table-row>
        <table:table-row>
          <table:table-cell office:value-type="string" table:style-name="tablecell">
            <text:p text:style-name="tablealignleft">PO 0007 - Crescimento Vegetativo da Folha de Pagamento - Primári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3. ACORDOS/DECISÕES JUDICIAIS/ADMINISTRATIVOS PARA COM PLANOS DE PREVIDÊNCIA PRIVADA E OUTROS</text:span> </text:span>   </text:p>
          </table:table-cell>
          <table:covered-table-cell/>
        </table:table-row>
        <table:table-row>
          <table:table-cell office:value-type="string" table:style-name="tablecell">
            <text:p text:style-name="tablealignleft">00N2  </text:p>
          </table:table-cell>
          <table:table-cell office:value-type="string" table:style-name="tablecell">
            <text:p text:style-name="tablealignleft">Cumprimento de Sentença Judicial - Instituto Aerus de Seguridade Social - Processo nº 0010295-77.2004.4.01.3400  </text:p>
          </table:table-cell>
        </table:table-row>
        <table:table-row>
          <table:table-cell office:value-type="string" table:style-name="tablecell" table:number-rows-spanned="3">
            <text:p text:style-name="tablealignleft">0022  </text:p>
          </table:table-cell>
          <table:table-cell office:value-type="string" table:style-name="tablecell">
            <text:p text:style-name="tablealignleft">Sentenças Judiciais Devidas por Empresas Estatais</text:p>
          </table:table-cell>
        </table:table-row>
        <table:table-row>
          <table:table-cell office:value-type="string" table:style-name="tablecell">
            <text:p text:style-name="tablealignleft">PO 0003 - Dívida para com os Planos de Benefícios Previdenciários e Assistencial - NUCLEOS</text:p>
          </table:table-cell>
        </table:table-row>
        <table:table-row>
          <table:table-cell office:value-type="string" table:style-name="tablecell">
            <text:p text:style-name="tablealignleft">PO 0005 - Penhora de receita de bilheteria - Cumprimento de Sentença REFER</text:p>
          </table:table-cell>
        </table:table-row>
        <table:table-row>
          <table:table-cell office:value-type="string" table:style-name="tablecell">
            <text:p text:style-name="tablealignleft">00QY  </text:p>
          </table:table-cell>
          <table:table-cell office:value-type="string" table:style-name="tablecell">
            <text:p text:style-name="tablealignleft">Acordos referentes a passivos atuariais de estatais dependentes  </text:p>
          </table:table-cell>
        </table:table-row>
        <table:table-row>
          <table:table-cell office:value-type="string" table:style-name="tablecell">
            <text:p text:style-name="tablealignleft">00SA  </text:p>
          </table:table-cell>
          <table:table-cell office:value-type="string" table:style-name="tablecell">
            <text:p text:style-name="tablealignleft">Pagamento de honorários periciais nas ações em que o INSS figure como parte e que sejam de competência da Justiça Federal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4. SENTENÇAS JUDICIAIS E PRECATÓRIOS</text:span> </text:span>   </text:p>
          </table:table-cell>
          <table:covered-table-cell/>
        </table:table-row>
        <table:table-row>
          <table:table-cell office:value-type="string" table:style-name="tablecell" table:number-rows-spanned="5">
            <text:p text:style-name="tablealignleft">0005  </text:p>
          </table:table-cell>
          <table:table-cell office:value-type="string" table:style-name="tablecell">
            <text:p text:style-name="tablealignleft">Sentenças Judiciais Transitadas em Julgado (Precatórios)  </text:p>
          </table:table-cell>
        </table:table-row>
        <table:table-row>
          <table:table-cell office:value-type="string" table:style-name="tablecell">
            <text:p text:style-name="tablealignleft">PO 0001 - Precatórios  </text:p>
          </table:table-cell>
        </table:table-row>
        <table:table-row>
          <table:table-cell office:value-type="string" table:style-name="tablecell">
            <text:p text:style-name="tablealignleft">PO 0002 - Precatórios Estaduais do RGPS  </text:p>
          </table:table-cell>
        </table:table-row>
        <table:table-row>
          <table:table-cell office:value-type="string" table:style-name="tablecell">
            <text:p text:style-name="tablealignleft">PO 0003 - Precatórios Executados Diretamente pela Unidade  </text:p>
          </table:table-cell>
        </table:table-row>
        <table:table-row>
          <table:table-cell office:value-type="string" table:style-name="tablecell">
            <text:p text:style-name="tablealignleft">PO 0004 - Devolução de Precatório Cancelado em virtude da Lei nº 13.463  </text:p>
          </table:table-cell>
        </table:table-row>
        <table:table-row>
          <table:table-cell office:value-type="string" table:style-name="tablecell" table:number-rows-spanned="3">
            <text:p text:style-name="tablealignleft">0022  </text:p>
          </table:table-cell>
          <table:table-cell office:value-type="string" table:style-name="tablecell">
            <text:p text:style-name="tablealignleft">Sentenças Judiciais Devidas por Empresas Estatais  </text:p>
          </table:table-cell>
        </table:table-row>
        <table:table-row>
          <table:table-cell office:value-type="string" table:style-name="tablecell">
            <text:p text:style-name="tablealignleft">PO 0001 - Sentenças Judiciais de Empresas Estatais Dependentes  </text:p>
          </table:table-cell>
        </table:table-row>
        <table:table-row>
          <table:table-cell office:value-type="string" table:style-name="tablecell">
            <text:p text:style-name="tablealignleft">PO 0002 - Depósitos Recursais Devidos por Empresas Estatais Dependentes  </text:p>
          </table:table-cell>
        </table:table-row>
        <table:table-row>
          <table:table-cell office:value-type="string" table:style-name="tablecell">
            <text:p text:style-name="tablealignleft">00G5  </text:p>
          </table:table-cell>
          <table:table-cell office:value-type="string" table:style-name="tablecell">
            <text:p text:style-name="tablealignleft">Contribuição da União, de suas Autarquias e Fundações para o Custeio do Regime de Previdência dos Servidores Públicos Federais decorrente do Pagamento de Precatórios e Requisições de Pequeno Valor  </text:p>
          </table:table-cell>
        </table:table-row>
        <table:table-row>
          <table:table-cell office:value-type="string" table:style-name="tablecell" table:number-rows-spanned="5">
            <text:p text:style-name="tablealignleft">0625  </text:p>
          </table:table-cell>
          <table:table-cell office:value-type="string" table:style-name="tablecell">
            <text:p text:style-name="tablealignleft">Sentenças Judiciais Transitadas em Julgado de Pequeno Valor  </text:p>
          </table:table-cell>
        </table:table-row>
        <table:table-row>
          <table:table-cell office:value-type="string" table:style-name="tablecell">
            <text:p text:style-name="tablealignleft">PO 0001 - Requisições de Pequeno Valor  </text:p>
          </table:table-cell>
        </table:table-row>
        <table:table-row>
          <table:table-cell office:value-type="string" table:style-name="tablecell">
            <text:p text:style-name="tablealignleft">PO 0002 - Requisições de Pequeno Valor Estaduais do RGPS  </text:p>
          </table:table-cell>
        </table:table-row>
        <table:table-row>
          <table:table-cell office:value-type="string" table:style-name="tablecell">
            <text:p text:style-name="tablealignleft">PO 0003 - Requisições de Pequeno Valor Executadas Diretamente pela Unidade  </text:p>
          </table:table-cell>
        </table:table-row>
        <table:table-row>
          <table:table-cell office:value-type="string" table:style-name="tablecell">
            <text:p text:style-name="tablealignleft">PO 0004 - Devolução de Requisição de Pequeno Valor Cancelada em virtude da Lei nº 13.463  </text:p>
          </table:table-cell>
        </table:table-row>
        <table:table-row>
          <table:table-cell office:value-type="string" table:style-name="tablecell">
            <text:p text:style-name="tablealignleft">0734  </text:p>
          </table:table-cell>
          <table:table-cell office:value-type="string" table:style-name="tablecell">
            <text:p text:style-name="tablealignleft">Indenização a Vítimas de Violação das Obrigações Contratadas pela União por meio da Adesão a Tratados Internacionais de Proteção de Direitos Humanos  </text:p>
          </table:table-cell>
        </table:table-row>
        <table:table-row>
          <table:table-cell office:value-type="string" table:style-name="tablecell">
            <text:p text:style-name="tablealignleft">00QG  </text:p>
          </table:table-cell>
          <table:table-cell office:value-type="string" table:style-name="tablecell">
            <text:p text:style-name="tablealignleft">Anistiados Políticos - Retroativos Concedidos por Decisões Judici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5. BENEFÍCIOS AOS SERVIDORES CIVIS, EMPREGADOS, MILITARES E SEUS DEPENDENTES </text:span> </text:span>   </text:p>
          </table:table-cell>
          <table:covered-table-cell/>
        </table:table-row>
        <table:table-row>
          <table:table-cell office:value-type="string" table:style-name="tablecell" table:number-rows-spanned="20">
            <text:p text:style-name="tablealignleft">2004  </text:p>
          </table:table-cell>
          <table:table-cell office:value-type="string" table:style-name="tablecell">
            <text:p text:style-name="tablealignleft">Assistência Médica e Odontológica aos Servidores Civis, Empregados, Militares e seus Dependentes  </text:p>
          </table:table-cell>
        </table:table-row>
        <table:table-row>
          <table:table-cell office:value-type="string" table:style-name="tablecell">
            <text:p text:style-name="tablealignleft">PO 0001 - Assistência Médica e Odontológica de Civis - Complementação da União  </text:p>
          </table:table-cell>
        </table:table-row>
        <table:table-row>
          <table:table-cell office:value-type="string" table:style-name="tablecell">
            <text:p text:style-name="tablealignleft">PO 0002 - Exames Periódicos - Civis  </text:p>
          </table:table-cell>
        </table:table-row>
        <table:table-row>
          <table:table-cell office:value-type="string" table:style-name="tablecell">
            <text:p text:style-name="tablealignleft">PO 0003 - Assistência Médica e Odontológica de Militares - Complementação da União  </text:p>
          </table:table-cell>
        </table:table-row>
        <table:table-row>
          <table:table-cell office:value-type="string" table:style-name="tablecell">
            <text:p text:style-name="tablealignleft">PO 0004 - Atendimento Médico-Hospitalar Militar - Ex-Combatentes  </text:p>
          </table:table-cell>
        </table:table-row>
        <table:table-row>
          <table:table-cell office:value-type="string" table:style-name="tablecell">
            <text:p text:style-name="tablealignleft">PO 0005 - Assistência Médica e Odontológica - Participação do Servidor  </text:p>
          </table:table-cell>
        </table:table-row>
        <table:table-row>
          <table:table-cell office:value-type="string" table:style-name="tablecell">
            <text:p text:style-name="tablealignleft">PO 0006 - Assistência Médica do Serviço Exterior  </text:p>
          </table:table-cell>
        </table:table-row>
        <table:table-row>
          <table:table-cell office:value-type="string" table:style-name="tablecell">
            <text:p text:style-name="tablealignleft">PO 0007 - Atendimento Médico-Hospitalar - Participação do Militar  </text:p>
          </table:table-cell>
        </table:table-row>
        <table:table-row>
          <table:table-cell office:value-type="string" table:style-name="tablecell">
            <text:p text:style-name="tablealignleft">PO 0008 - Assistência Social aos Militares e seus Dependentes  </text:p>
          </table:table-cell>
        </table:table-row>
        <table:table-row>
          <table:table-cell office:value-type="string" table:style-name="tablecell">
            <text:p text:style-name="tablealignleft">PO 0009 - Assistência Médica e Odontológica de Civis - Complementação da União/Ex-Território de Rondônia  </text:p>
          </table:table-cell>
        </table:table-row>
        <table:table-row>
          <table:table-cell office:value-type="string" table:style-name="tablecell">
            <text:p text:style-name="tablealignleft">PO 0010 - Assistência Médica e Odontológica de Civis - Complementação da União/Ex-Território do Acre  </text:p>
          </table:table-cell>
        </table:table-row>
        <table:table-row>
          <table:table-cell office:value-type="string" table:style-name="tablecell">
            <text:p text:style-name="tablealignleft">PO 0011 - Assistência Médica e Odontológica de Civis - Complementação da União/Ex-Território de Roraima  </text:p>
          </table:table-cell>
        </table:table-row>
        <table:table-row>
          <table:table-cell office:value-type="string" table:style-name="tablecell">
            <text:p text:style-name="tablealignleft">PO 0012 - Assistência Médica e Odontológica de Civis - Complementação da União/Ex-Território do Amapá  </text:p>
          </table:table-cell>
        </table:table-row>
        <table:table-row>
          <table:table-cell office:value-type="string" table:style-name="tablecell">
            <text:p text:style-name="tablealignleft">PO 0013 - Assistência Médica e Odontológica de Civis - Complementação da União/Antigo Estado da Guanabara  </text:p>
          </table:table-cell>
        </table:table-row>
        <table:table-row>
          <table:table-cell office:value-type="string" table:style-name="tablecell">
            <text:p text:style-name="tablealignleft">PO 0014 - Assistência Médica e Odontológica de Militares - Complementação da União/Ex-Território de Rondônia  </text:p>
          </table:table-cell>
        </table:table-row>
        <table:table-row>
          <table:table-cell office:value-type="string" table:style-name="tablecell">
            <text:p text:style-name="tablealignleft">PO 0015 - Assistência Médica e Odontológica de Militares - Complementação da União/Ex-Território do Acre  </text:p>
          </table:table-cell>
        </table:table-row>
        <table:table-row>
          <table:table-cell office:value-type="string" table:style-name="tablecell">
            <text:p text:style-name="tablealignleft">PO 0016 - Assistência Médica e Odontológica de Militares - Complementação da União/Ex-Território de Roraima  </text:p>
          </table:table-cell>
        </table:table-row>
        <table:table-row>
          <table:table-cell office:value-type="string" table:style-name="tablecell">
            <text:p text:style-name="tablealignleft">PO 0017 - Assistência Médica e Odontológica de Militares - Complementação da União/Ex-Território do Amapá  </text:p>
          </table:table-cell>
        </table:table-row>
        <table:table-row>
          <table:table-cell office:value-type="string" table:style-name="tablecell">
            <text:p text:style-name="tablealignleft">PO 0018 - Assistência Médica e Odontológica de Militares - Complementação da União/Antigo Estado da Guanabara  </text:p>
          </table:table-cell>
        </table:table-row>
        <table:table-row>
          <table:table-cell office:value-type="string" table:style-name="tablecell">
            <text:p text:style-name="tablealignleft">PO 1001 - Assistência Médica e Odontológica de Civis - Complementação da União - Inativos  </text:p>
          </table:table-cell>
        </table:table-row>
        <table:table-row>
          <table:table-cell office:value-type="string" table:style-name="tablecell" table:number-rows-spanned="61">
            <text:p text:style-name="tablealignleft">212B  </text:p>
          </table:table-cell>
          <table:table-cell office:value-type="string" table:style-name="tablecell">
            <text:p text:style-name="tablealignleft">Benefícios Obrigatórios aos Servidores Civis, Empregados, Militares e seus Dependentes  </text:p>
          </table:table-cell>
        </table:table-row>
        <table:table-row>
          <table:table-cell office:value-type="string" table:style-name="tablecell">
            <text:p text:style-name="tablealignleft">PO 0001 - Assistência Pré-Escolar aos Dependentes de Servidores Civis e de Empregados  </text:p>
          </table:table-cell>
        </table:table-row>
        <table:table-row>
          <table:table-cell office:value-type="string" table:style-name="tablecell">
            <text:p text:style-name="tablealignleft">PO 0002 - Assistência Pré-Escolar aos Dependentes de Militares  </text:p>
          </table:table-cell>
        </table:table-row>
        <table:table-row>
          <table:table-cell office:value-type="string" table:style-name="tablecell">
            <text:p text:style-name="tablealignleft">PO 0003 - Auxílio-Transporte de Civis  </text:p>
          </table:table-cell>
        </table:table-row>
        <table:table-row>
          <table:table-cell office:value-type="string" table:style-name="tablecell">
            <text:p text:style-name="tablealignleft">PO 0004 - Auxílio-Transporte de Militares  </text:p>
          </table:table-cell>
        </table:table-row>
        <table:table-row>
          <table:table-cell office:value-type="string" table:style-name="tablecell">
            <text:p text:style-name="tablealignleft">PO 0005 - Auxílio-Alimentação de Civis  </text:p>
          </table:table-cell>
        </table:table-row>
        <table:table-row>
          <table:table-cell office:value-type="string" table:style-name="tablecell">
            <text:p text:style-name="tablealignleft">PO 0006 - Alimentação de Militares em Rancho  </text:p>
          </table:table-cell>
        </table:table-row>
        <table:table-row>
          <table:table-cell office:value-type="string" table:style-name="tablecell">
            <text:p text:style-name="tablealignleft">PO 0007 - Auxíilio-Alimentação de Militares em Pecúnia  </text:p>
          </table:table-cell>
        </table:table-row>
        <table:table-row>
          <table:table-cell office:value-type="string" table:style-name="tablecell">
            <text:p text:style-name="tablealignleft">PO 0009 - Auxílio-Funeral e Natalidade de Civis  </text:p>
          </table:table-cell>
        </table:table-row>
        <table:table-row>
          <table:table-cell office:value-type="string" table:style-name="tablecell">
            <text:p text:style-name="tablealignleft">PO 0010 - Auxílio-Funeral e Natalidade de Militares  </text:p>
          </table:table-cell>
        </table:table-row>
        <table:table-row>
          <table:table-cell office:value-type="string" table:style-name="tablecell">
            <text:p text:style-name="tablealignleft">PO 0011 - Auxílio-Familiar no Exterior  </text:p>
          </table:table-cell>
        </table:table-row>
        <table:table-row>
          <table:table-cell office:value-type="string" table:style-name="tablecell">
            <text:p text:style-name="tablealignleft">PO 0012 - Indenização de Representação no Exterior - IREX  </text:p>
          </table:table-cell>
        </table:table-row>
        <table:table-row>
          <table:table-cell office:value-type="string" table:style-name="tablecell">
            <text:p text:style-name="tablealignleft">PO 0013 - Auxílio-Fardamento aos Militares da Ativa em Pecúnia  </text:p>
          </table:table-cell>
        </table:table-row>
        <table:table-row>
          <table:table-cell office:value-type="string" table:style-name="tablecell">
            <text:p text:style-name="tablealignleft">PO 0014 - Assistência Pré-Escolar aos Dependentes de Sevidores Civis e Empregados/Ex-Território de Rondônia  </text:p>
          </table:table-cell>
        </table:table-row>
        <table:table-row>
          <table:table-cell office:value-type="string" table:style-name="tablecell">
            <text:p text:style-name="tablealignleft">PO 0015 - Assistência Pré-Escolar aos Dependentes de Sevidores Civis e Empregados/Ex-Território do Acre  </text:p>
          </table:table-cell>
        </table:table-row>
        <table:table-row>
          <table:table-cell office:value-type="string" table:style-name="tablecell">
            <text:p text:style-name="tablealignleft">PO 0016 - Assistência Pré-Escolar aos Dependentes de Sevidores Civis e Empregados/Ex-Território de Roraima  </text:p>
          </table:table-cell>
        </table:table-row>
        <table:table-row>
          <table:table-cell office:value-type="string" table:style-name="tablecell">
            <text:p text:style-name="tablealignleft">PO 0017 - Assistência Pré-Escolar aos Dependentes de Sevidores Civis e Empregados/Ex-Território do Amapá  </text:p>
          </table:table-cell>
        </table:table-row>
        <table:table-row>
          <table:table-cell office:value-type="string" table:style-name="tablecell">
            <text:p text:style-name="tablealignleft">PO 0018 - Assistência Pré-Escolar aos Dependentes de Sevidores Civis e Empregados/Antigo Estado da Guanabara  </text:p>
          </table:table-cell>
        </table:table-row>
        <table:table-row>
          <table:table-cell office:value-type="string" table:style-name="tablecell">
            <text:p text:style-name="tablealignleft">PO 0019 - Assistência Pré-Escolar aos Dependentes de Militares/Ex-Território de Rondônia  </text:p>
          </table:table-cell>
        </table:table-row>
        <table:table-row>
          <table:table-cell office:value-type="string" table:style-name="tablecell">
            <text:p text:style-name="tablealignleft">PO 0020 - Assistência Pré-Escolar aos Dependentes de Militares/Ex-Território do Acre  </text:p>
          </table:table-cell>
        </table:table-row>
        <table:table-row>
          <table:table-cell office:value-type="string" table:style-name="tablecell">
            <text:p text:style-name="tablealignleft">PO 0021 - Assistência Pré-Escolar aos Dependentes de Militares/Ex-Território de Roraima  </text:p>
          </table:table-cell>
        </table:table-row>
        <table:table-row>
          <table:table-cell office:value-type="string" table:style-name="tablecell">
            <text:p text:style-name="tablealignleft">PO 0022 - Assistência Pré-Escolar aos Dependentes de Militares/Ex-Território do Amapá  </text:p>
          </table:table-cell>
        </table:table-row>
        <table:table-row>
          <table:table-cell office:value-type="string" table:style-name="tablecell">
            <text:p text:style-name="tablealignleft">PO 0023 - Assistência Pré-Escolar aos Dependentes de Militares/Antigo Estado da Guanabara  </text:p>
          </table:table-cell>
        </table:table-row>
        <table:table-row>
          <table:table-cell office:value-type="string" table:style-name="tablecell">
            <text:p text:style-name="tablealignleft">PO 0024 - Auxílio-Transporte de Civis/Ex-Território de Rondônia  </text:p>
          </table:table-cell>
        </table:table-row>
        <table:table-row>
          <table:table-cell office:value-type="string" table:style-name="tablecell">
            <text:p text:style-name="tablealignleft">PO 0025 - Auxílio-Transporte de Civis/Ex-Território do Acre  </text:p>
          </table:table-cell>
        </table:table-row>
        <table:table-row>
          <table:table-cell office:value-type="string" table:style-name="tablecell">
            <text:p text:style-name="tablealignleft">PO 0026 - Auxílio-Transporte de Civis/Ex-Território de Roraima  </text:p>
          </table:table-cell>
        </table:table-row>
        <table:table-row>
          <table:table-cell office:value-type="string" table:style-name="tablecell">
            <text:p text:style-name="tablealignleft">PO 0027 - Auxílio-Transporte de Civis/Ex-Território do Amapá  </text:p>
          </table:table-cell>
        </table:table-row>
        <table:table-row>
          <table:table-cell office:value-type="string" table:style-name="tablecell">
            <text:p text:style-name="tablealignleft">PO 0028 - Auxílio-Transporte de Civis/Antigo Estado da Guanabara  </text:p>
          </table:table-cell>
        </table:table-row>
        <table:table-row>
          <table:table-cell office:value-type="string" table:style-name="tablecell">
            <text:p text:style-name="tablealignleft">PO 0029 - Auxílio-Transporte de Militares/Ex-Território de Rondônia  </text:p>
          </table:table-cell>
        </table:table-row>
        <table:table-row>
          <table:table-cell office:value-type="string" table:style-name="tablecell">
            <text:p text:style-name="tablealignleft">PO 0030 - Auxílio-Transporte de Militares/Ex-Território do Acre  </text:p>
          </table:table-cell>
        </table:table-row>
        <table:table-row>
          <table:table-cell office:value-type="string" table:style-name="tablecell">
            <text:p text:style-name="tablealignleft">PO 0031 - Auxílio-Transporte de Militares/Ex-Território de Roraima  </text:p>
          </table:table-cell>
        </table:table-row>
        <table:table-row>
          <table:table-cell office:value-type="string" table:style-name="tablecell">
            <text:p text:style-name="tablealignleft">PO 0032 - Auxílio-Transporte de Militares/Ex-Território do Amapá  </text:p>
          </table:table-cell>
        </table:table-row>
        <table:table-row>
          <table:table-cell office:value-type="string" table:style-name="tablecell">
            <text:p text:style-name="tablealignleft">PO 0033 - Auxílio-Transporte de Militares/Antigo Estado da Guanabara  </text:p>
          </table:table-cell>
        </table:table-row>
        <table:table-row>
          <table:table-cell office:value-type="string" table:style-name="tablecell">
            <text:p text:style-name="tablealignleft">PO 0034 - Auxílio-Alimentação de Civis/Ex-Território de Rondônia  </text:p>
          </table:table-cell>
        </table:table-row>
        <table:table-row>
          <table:table-cell office:value-type="string" table:style-name="tablecell">
            <text:p text:style-name="tablealignleft">PO 0035 - Auxílio-Alimentação de Civis/Ex-Território do Acre  </text:p>
          </table:table-cell>
        </table:table-row>
        <table:table-row>
          <table:table-cell office:value-type="string" table:style-name="tablecell">
            <text:p text:style-name="tablealignleft">PO 0036 - Auxílio-Alimentação de Civis/Ex-Território de Roraima  </text:p>
          </table:table-cell>
        </table:table-row>
        <table:table-row>
          <table:table-cell office:value-type="string" table:style-name="tablecell">
            <text:p text:style-name="tablealignleft">PO 0037 - Auxílio-Alimentação de Civis/Ex-Território do Amapá  </text:p>
          </table:table-cell>
        </table:table-row>
        <table:table-row>
          <table:table-cell office:value-type="string" table:style-name="tablecell">
            <text:p text:style-name="tablealignleft">PO 0038 - Auxílio-Alimentação de Civis/Antigo Estado da Guanabara  </text:p>
          </table:table-cell>
        </table:table-row>
        <table:table-row>
          <table:table-cell office:value-type="string" table:style-name="tablecell">
            <text:p text:style-name="tablealignleft">PO 0039 - Auxílio-Alimentação de Militares/Ex-Território de Rondônia  </text:p>
          </table:table-cell>
        </table:table-row>
        <table:table-row>
          <table:table-cell office:value-type="string" table:style-name="tablecell">
            <text:p text:style-name="tablealignleft">PO 0040 - Auxílio-Alimentação de Militares/Ex-Território do Acre  </text:p>
          </table:table-cell>
        </table:table-row>
        <table:table-row>
          <table:table-cell office:value-type="string" table:style-name="tablecell">
            <text:p text:style-name="tablealignleft">PO 0041 - Auxílio-Alimentação de Militares/Ex-Território de Roraima  </text:p>
          </table:table-cell>
        </table:table-row>
        <table:table-row>
          <table:table-cell office:value-type="string" table:style-name="tablecell">
            <text:p text:style-name="tablealignleft">PO 0042 - Auxílio-Alimentação de Militares/Ex-Território do Amapá  </text:p>
          </table:table-cell>
        </table:table-row>
        <table:table-row>
          <table:table-cell office:value-type="string" table:style-name="tablecell">
            <text:p text:style-name="tablealignleft">PO 0043 - Auxílio-Alimentação de Militares/Antigo Estado da Guanabara  </text:p>
          </table:table-cell>
        </table:table-row>
        <table:table-row>
          <table:table-cell office:value-type="string" table:style-name="tablecell">
            <text:p text:style-name="tablealignleft">PO 0044 - Auxílio-Funeral e Natalidade de Civis/Ex-Território de Rondônia  </text:p>
          </table:table-cell>
        </table:table-row>
        <table:table-row>
          <table:table-cell office:value-type="string" table:style-name="tablecell">
            <text:p text:style-name="tablealignleft">PO 0045 - Auxílio-Funeral e Natalidade de Civis/Ex-Território do Acre  </text:p>
          </table:table-cell>
        </table:table-row>
        <table:table-row>
          <table:table-cell office:value-type="string" table:style-name="tablecell">
            <text:p text:style-name="tablealignleft">PO 0046 - Auxílio-Funeral e Natalidade de Civis/Ex-Território de Roraima  </text:p>
          </table:table-cell>
        </table:table-row>
        <table:table-row>
          <table:table-cell office:value-type="string" table:style-name="tablecell">
            <text:p text:style-name="tablealignleft">PO 0047 - Auxílio-Funeral e Natalidade de Civis/Ex-Território do Amapá  </text:p>
          </table:table-cell>
        </table:table-row>
        <table:table-row>
          <table:table-cell office:value-type="string" table:style-name="tablecell">
            <text:p text:style-name="tablealignleft">PO 0048 - Auxílio-Funeral e Natalidade de Civis/Antigo Estado da Guanabara  </text:p>
          </table:table-cell>
        </table:table-row>
        <table:table-row>
          <table:table-cell office:value-type="string" table:style-name="tablecell">
            <text:p text:style-name="tablealignleft">PO 0049 - Auxílio-Funeral e Natalidade de Militares/Ex-Território de Rondônia  </text:p>
          </table:table-cell>
        </table:table-row>
        <table:table-row>
          <table:table-cell office:value-type="string" table:style-name="tablecell">
            <text:p text:style-name="tablealignleft">PO 0050 - Auxílio-Funeral e Natalidade de Militares/Ex-Território do Acre  </text:p>
          </table:table-cell>
        </table:table-row>
        <table:table-row>
          <table:table-cell office:value-type="string" table:style-name="tablecell">
            <text:p text:style-name="tablealignleft">PO 0051 - Auxílio-Funeral e Natalidade de Militares/Ex-Território de Roraima  </text:p>
          </table:table-cell>
        </table:table-row>
        <table:table-row>
          <table:table-cell office:value-type="string" table:style-name="tablecell">
            <text:p text:style-name="tablealignleft">PO 0052 - Auxílio-Funeral e Natalidade de Militares/Ex-Território do Amapá  </text:p>
          </table:table-cell>
        </table:table-row>
        <table:table-row>
          <table:table-cell office:value-type="string" table:style-name="tablecell">
            <text:p text:style-name="tablealignleft">PO 0053 - Auxílio-Funeral e Natalidade de Militares/Antigo Estado da Guanabara  </text:p>
          </table:table-cell>
        </table:table-row>
        <table:table-row>
          <table:table-cell office:value-type="string" table:style-name="tablecell">
            <text:p text:style-name="tablealignleft">PO 0054 - Auxílio-Fardamento aos Militares da Ativa em Pecúnia/Ex-Território de Rondônia  </text:p>
          </table:table-cell>
        </table:table-row>
        <table:table-row>
          <table:table-cell office:value-type="string" table:style-name="tablecell">
            <text:p text:style-name="tablealignleft">PO 0055 - Auxílio-Fardamento aos Militares da Ativa em Pecúnia/Ex-Território do Acre  </text:p>
          </table:table-cell>
        </table:table-row>
        <table:table-row>
          <table:table-cell office:value-type="string" table:style-name="tablecell">
            <text:p text:style-name="tablealignleft">PO 0056 - Auxílio-Fardamento aos Militares da Ativa em Pecúnia/Ex-Território de Roraima  </text:p>
          </table:table-cell>
        </table:table-row>
        <table:table-row>
          <table:table-cell office:value-type="string" table:style-name="tablecell">
            <text:p text:style-name="tablealignleft">PO 0057 - Auxílio-Fardamento aos Militares da Ativa em Pecúnia/Ex-Território do Amapá  </text:p>
          </table:table-cell>
        </table:table-row>
        <table:table-row>
          <table:table-cell office:value-type="string" table:style-name="tablecell">
            <text:p text:style-name="tablealignleft">PO 0058 - Auxílio-Fardamento aos Militares da Ativa em Pecúnia/Antigo Estado da Guanabara  </text:p>
          </table:table-cell>
        </table:table-row>
        <table:table-row>
          <table:table-cell office:value-type="string" table:style-name="tablecell">
            <text:p text:style-name="tablealignleft">PO 0059 - Salário-FamÍlia e AuxÍlio-Reclusão  </text:p>
          </table:table-cell>
        </table:table-row>
        <table:table-row>
          <table:table-cell office:value-type="string" table:style-name="tablecell">
            <text:p text:style-name="tablealignleft">PO 1001 - Assistência Pré-Escolar aos Dependentes de Servidores Civis e de Empregados - Inativos  </text:p>
          </table:table-cell>
        </table:table-row>
        <table:table-row>
          <table:table-cell office:value-type="string" table:style-name="tablecell">
            <text:p text:style-name="tablealignleft">PO 1009 - Auxílio-Funeral e Natalidade de Civis - Inativo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6. FUNDO CONSTITUCIONAL DO DISTRITO FEDERAL - FCDF</text:span> </text:span>   </text:p>
          </table:table-cell>
          <table:covered-table-cell/>
        </table:table-row>
        <table:table-row>
          <table:table-cell office:value-type="string" table:style-name="tablecell" table:number-rows-spanned="2">
            <text:p text:style-name="tablealignleft">0312  </text:p>
          </table:table-cell>
          <table:table-cell office:value-type="string" table:style-name="tablecell">
            <text:p text:style-name="tablealignleft">Serviços Públicos de Educação do Distrito Federal  </text:p>
          </table:table-cell>
        </table:table-row>
        <table:table-row>
          <table:table-cell office:value-type="string" table:style-name="tablecell">
            <text:p text:style-name="tablealignleft">PO 0000 - Serviços Públicos de Educação do Distrito Federal  </text:p>
          </table:table-cell>
        </table:table-row>
        <table:table-row>
          <table:table-cell office:value-type="string" table:style-name="tablecell" table:number-rows-spanned="2">
            <text:p text:style-name="tablealignleft">009T  </text:p>
          </table:table-cell>
          <table:table-cell office:value-type="string" table:style-name="tablecell">
            <text:p text:style-name="tablealignleft">Serviços Públicos de Saúde do Distrito Federal  </text:p>
          </table:table-cell>
        </table:table-row>
        <table:table-row>
          <table:table-cell office:value-type="string" table:style-name="tablecell">
            <text:p text:style-name="tablealignleft">PO 0000 - Serviços Públicos de Saúde do Distrito Federal  </text:p>
          </table:table-cell>
        </table:table-row>
        <table:table-row>
          <table:table-cell office:value-type="string" table:style-name="tablecell" table:number-rows-spanned="4">
            <text:p text:style-name="tablealignleft">00NR  </text:p>
          </table:table-cell>
          <table:table-cell office:value-type="string" table:style-name="tablecell">
            <text:p text:style-name="tablealignleft">Manutenção das Polícias Civil e Militar e do Corpo de Bombeiros do Distrito Federal  </text:p>
          </table:table-cell>
        </table:table-row>
        <table:table-row>
          <table:table-cell office:value-type="string" table:style-name="tablecell">
            <text:p text:style-name="tablealignleft">PO 0001 - Manutenção do Corpo de Bombeiros do DF  </text:p>
          </table:table-cell>
        </table:table-row>
        <table:table-row>
          <table:table-cell office:value-type="string" table:style-name="tablecell">
            <text:p text:style-name="tablealignleft">PO 0002 - Manutenção da Polícia Militar do DF  </text:p>
          </table:table-cell>
        </table:table-row>
        <table:table-row>
          <table:table-cell office:value-type="string" table:style-name="tablecell">
            <text:p text:style-name="tablealignleft">PO 0003 - Manutenção da Polícia Civil do DF  </text:p>
          </table:table-cell>
        </table:table-row>
        <table:table-row>
          <table:table-cell office:value-type="string" table:style-name="tablecell" table:number-rows-spanned="3">
            <text:p text:style-name="tablealignleft">00NS  </text:p>
          </table:table-cell>
          <table:table-cell office:value-type="string" table:style-name="tablecell">
            <text:p text:style-name="tablealignleft">Inativos da Polícia Militar e do Corpo de Bombeiros do DF  </text:p>
          </table:table-cell>
        </table:table-row>
        <table:table-row>
          <table:table-cell office:value-type="string" table:style-name="tablecell">
            <text:p text:style-name="tablealignleft">PO 0001 - Inativos do Corpo de Bombeiros do DF  </text:p>
          </table:table-cell>
        </table:table-row>
        <table:table-row>
          <table:table-cell office:value-type="string" table:style-name="tablecell">
            <text:p text:style-name="tablealignleft">PO 0002 - Inativos da Policia Militar do DF  </text:p>
          </table:table-cell>
        </table:table-row>
        <table:table-row>
          <table:table-cell office:value-type="string" table:style-name="tablecell" table:number-rows-spanned="3">
            <text:p text:style-name="tablealignleft">00Q2  </text:p>
          </table:table-cell>
          <table:table-cell office:value-type="string" table:style-name="tablecell">
            <text:p text:style-name="tablealignleft">Pensionistas das Polícias Militar e do Corpo de Bombeiros do DF  </text:p>
          </table:table-cell>
        </table:table-row>
        <table:table-row>
          <table:table-cell office:value-type="string" table:style-name="tablecell">
            <text:p text:style-name="tablealignleft">PO 0001 - Pensionistas do Corpo de Bombeiros do DF  </text:p>
          </table:table-cell>
        </table:table-row>
        <table:table-row>
          <table:table-cell office:value-type="string" table:style-name="tablecell">
            <text:p text:style-name="tablealignleft">PO 0002 - Pensionistas da Polícia Militar do DF  </text:p>
          </table:table-cell>
        </table:table-row>
        <table:table-row>
          <table:table-cell office:value-type="string" table:style-name="tablecell">
            <text:p text:style-name="tablealignleft">00QN  </text:p>
          </table:table-cell>
          <table:table-cell office:value-type="string" table:style-name="tablecell">
            <text:p text:style-name="tablealignleft">Inativos e Pensionistas da Polícia Civil do DF  </text:p>
          </table:table-cell>
        </table:table-row>
        <table:table-row>
          <table:table-cell office:value-type="string" table:style-name="tablecell" table:number-rows-spanned="4">
            <text:p text:style-name="tablealignleft">00FM  </text:p>
          </table:table-cell>
          <table:table-cell office:value-type="string" table:style-name="tablecell">
            <text:p text:style-name="tablealignleft">Assistência Médica e Odontológica às Polícias Civil e Militar e ao Corpo de Bombeiros do DF  </text:p>
          </table:table-cell>
        </table:table-row>
        <table:table-row>
          <table:table-cell office:value-type="string" table:style-name="tablecell">
            <text:p text:style-name="tablealignleft">PO 0001 - Assistência Médica e Odontológica aos Militares do Corpo de Bombeiros do DF e seus Dependentes  </text:p>
          </table:table-cell>
        </table:table-row>
        <table:table-row>
          <table:table-cell office:value-type="string" table:style-name="tablecell">
            <text:p text:style-name="tablealignleft">PO 0002 - Assistência Médica e Odontológica aos Policiais Militares do DF e seus Dependentes  </text:p>
          </table:table-cell>
        </table:table-row>
        <table:table-row>
          <table:table-cell office:value-type="string" table:style-name="tablecell">
            <text:p text:style-name="tablealignleft">PO 0003 - Assistência Médica e Odontológica aos Servidores da Polícia Civil do DF e seus Dependentes  </text:p>
          </table:table-cell>
        </table:table-row>
        <table:table-row>
          <table:table-cell office:value-type="string" table:style-name="tablecell" table:number-rows-spanned="11">
            <text:p text:style-name="tablealignleft">00NT  </text:p>
          </table:table-cell>
          <table:table-cell office:value-type="string" table:style-name="tablecell">
            <text:p text:style-name="tablealignleft">Outros Benefícios das Polícias Civil e Militar e do Corpo de Bombeiros do Distrito Federal  </text:p>
          </table:table-cell>
        </table:table-row>
        <table:table-row>
          <table:table-cell office:value-type="string" table:style-name="tablecell">
            <text:p text:style-name="tablealignleft">PO 0001 - Auxílio-Alimentação aos Militares do Corpo de Bombeiros do DF  </text:p>
          </table:table-cell>
        </table:table-row>
        <table:table-row>
          <table:table-cell office:value-type="string" table:style-name="tablecell">
            <text:p text:style-name="tablealignleft">PO 0002 - Auxíilio-Alimentação aos Policiais Militares do DF  </text:p>
          </table:table-cell>
        </table:table-row>
        <table:table-row>
          <table:table-cell office:value-type="string" table:style-name="tablecell">
            <text:p text:style-name="tablealignleft">PO 0003 - Auxílio-Alimentação aos Servidores da Polícia Civil do DF  </text:p>
          </table:table-cell>
        </table:table-row>
        <table:table-row>
          <table:table-cell office:value-type="string" table:style-name="tablecell">
            <text:p text:style-name="tablealignleft">PO 0004 - Assistência Pré-Escolar aos Dependentes dos Militares do Corpo de Bombeiros do DF  </text:p>
          </table:table-cell>
        </table:table-row>
        <table:table-row>
          <table:table-cell office:value-type="string" table:style-name="tablecell">
            <text:p text:style-name="tablealignleft">PO 0005 - Assistência Pré-Escolar aos Dependentes dos Policiais Militares do DF  </text:p>
          </table:table-cell>
        </table:table-row>
        <table:table-row>
          <table:table-cell office:value-type="string" table:style-name="tablecell">
            <text:p text:style-name="tablealignleft">PO 0006 - Assistência Pré-Escolar aos Dependentes dos Servidores da Polícia Civil do DF  </text:p>
          </table:table-cell>
        </table:table-row>
        <table:table-row>
          <table:table-cell office:value-type="string" table:style-name="tablecell">
            <text:p text:style-name="tablealignleft">PO 0007 - Auxílio-Transporte aos Servidores da Polícia Civil do DF  </text:p>
          </table:table-cell>
        </table:table-row>
        <table:table-row>
          <table:table-cell office:value-type="string" table:style-name="tablecell">
            <text:p text:style-name="tablealignleft">PO 0008 - Auxílio Funeral e Natalidade do Corpo de Bombeiros do DF  </text:p>
          </table:table-cell>
        </table:table-row>
        <table:table-row>
          <table:table-cell office:value-type="string" table:style-name="tablecell">
            <text:p text:style-name="tablealignleft">PO 0009 - Auxíilio Funeral e Natalidade da Polícia Militar do DF  </text:p>
          </table:table-cell>
        </table:table-row>
        <table:table-row>
          <table:table-cell office:value-type="string" table:style-name="tablecell">
            <text:p text:style-name="tablealignleft">PO 0010 - Auxílio Funeral e Natalidade da Polícia Civil do DF  </text:p>
          </table:table-cell>
        </table:table-row>
        <table:table-row>
          <table:table-cell office:value-type="string" table:style-name="tablecell" table:number-rows-spanned="3">
            <text:p text:style-name="tablealignleft">00RS  </text:p>
          </table:table-cell>
          <table:table-cell office:value-type="string" table:style-name="tablecell">
            <text:p text:style-name="tablealignleft">Ajuda de Custo para Moradia ou Auxílio-Moradia a Agentes Públicos  </text:p>
          </table:table-cell>
        </table:table-row>
        <table:table-row>
          <table:table-cell office:value-type="string" table:style-name="tablecell">
            <text:p text:style-name="tablealignleft">PO 0001 - Ajuda de Custo para Moradia ou Auxílio-Moradia do Corpo de Bombeiros do DF  </text:p>
          </table:table-cell>
        </table:table-row>
        <table:table-row>
          <table:table-cell office:value-type="string" table:style-name="tablecell">
            <text:p text:style-name="tablealignleft">PO 0002 - Ajuda de Custo para Moradia ou Auxílio-Moradia da Polícia Militar do DF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7. AÇÕES VOLTADAS PARA O PAGAMENTO DE INDENIZAÇÕES, BENEFÍCIOS E PENSÕES INDENIZATÓRIAS DE CARÁTER ESPECIAIS </text:span> </text:span>   </text:p>
          </table:table-cell>
          <table:covered-table-cell/>
        </table:table-row>
        <table:table-row>
          <table:table-cell office:value-type="string" table:style-name="tablecell">
            <text:p text:style-name="tablealignleft">0739  </text:p>
          </table:table-cell>
          <table:table-cell office:value-type="string" table:style-name="tablecell">
            <text:p text:style-name="tablealignleft">Indenização a Anistiados Políticos em Prestação Única ou em Prestação Mensal, Permanente e Continuada, nos termos da Lei nº 10.559/2002  </text:p>
          </table:table-cell>
        </table:table-row>
        <table:table-row>
          <table:table-cell office:value-type="string" table:style-name="tablecell">
            <text:p text:style-name="tablealignleft">0C01  </text:p>
          </table:table-cell>
          <table:table-cell office:value-type="string" table:style-name="tablecell">
            <text:p text:style-name="tablealignleft">Valores Retroativos a Anistiados Políticos, nos termos da Lei nº 11.354/2006  </text:p>
          </table:table-cell>
        </table:table-row>
        <table:table-row>
          <table:table-cell office:value-type="string" table:style-name="tablecell" table:number-rows-spanned="4">
            <text:p text:style-name="tablealignleft">0536  </text:p>
          </table:table-cell>
          <table:table-cell office:value-type="string" table:style-name="tablecell">
            <text:p text:style-name="tablealignleft">Benefícios e Pensões Indenizatórias Decorrentes de Legislação Especial e/ou Decisões Judiciais  </text:p>
          </table:table-cell>
        </table:table-row>
        <table:table-row>
          <table:table-cell office:value-type="string" table:style-name="tablecell">
            <text:p text:style-name="tablealignleft">PO 0001 - Despesas com Benefícios e Pensões Indenizatórias Decorrentes de Legislação Especial e/ou Decisões Judiciais  </text:p>
          </table:table-cell>
        </table:table-row>
        <table:table-row>
          <table:table-cell office:value-type="string" table:style-name="tablecell">
            <text:p text:style-name="tablealignleft">PO 0002 - Montepio Civil  </text:p>
          </table:table-cell>
        </table:table-row>
        <table:table-row>
          <table:table-cell office:value-type="string" table:style-name="tablecell">
            <text:p text:style-name="tablealignleft">PO 0003 - Restituição de Valores Recolhidos ao Montepio Civil  </text:p>
          </table:table-cell>
        </table:table-row>
        <table:table-row>
          <table:table-cell office:value-type="string" table:style-name="tablecell">
            <text:p text:style-name="tablealignleft">00OM  </text:p>
          </table:table-cell>
          <table:table-cell office:value-type="string" table:style-name="tablecell">
            <text:p text:style-name="tablealignleft">Indenização a Servidores em Exercício em Localidades de Fronteira (Lei nº 12.855, de 2013)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8. BENEFÍCIOS PREVIDENCIÁRIOS </text:span> </text:span> </text:p>
          </table:table-cell>
          <table:covered-table-cell/>
        </table:table-row>
        <table:table-row>
          <table:table-cell office:value-type="string" table:style-name="tablecell">
            <text:p text:style-name="tablealignleft">0E81  </text:p>
          </table:table-cell>
          <table:table-cell office:value-type="string" table:style-name="tablecell">
            <text:p text:style-name="tablealignleft">Benefícios Previdenciários Urbanos  </text:p>
          </table:table-cell>
        </table:table-row>
        <table:table-row>
          <table:table-cell office:value-type="string" table:style-name="tablecell">
            <text:p text:style-name="tablealignleft">0E82  </text:p>
          </table:table-cell>
          <table:table-cell office:value-type="string" table:style-name="tablecell">
            <text:p text:style-name="tablealignleft">Benefícios Previdenciários Rurais  </text:p>
          </table:table-cell>
        </table:table-row>
        <table:table-row>
          <table:table-cell office:value-type="string" table:style-name="tablecell">
            <text:p text:style-name="tablealignleft">009W  </text:p>
          </table:table-cell>
          <table:table-cell office:value-type="string" table:style-name="tablecell">
            <text:p text:style-name="tablealignleft">Compensação Previdenciári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9. ABONO E SEGURO DESEMPREGO </text:span> </text:span>   </text:p>
          </table:table-cell>
          <table:covered-table-cell/>
        </table:table-row>
        <table:table-row>
          <table:table-cell office:value-type="string" table:style-name="tablecell" table:number-rows-spanned="6">
            <text:p text:style-name="tablealignleft">00H4  </text:p>
          </table:table-cell>
          <table:table-cell office:value-type="string" table:style-name="tablecell">
            <text:p text:style-name="tablealignleft">Seguro Desemprego  </text:p>
          </table:table-cell>
        </table:table-row>
        <table:table-row>
          <table:table-cell office:value-type="string" table:style-name="tablecell">
            <text:p text:style-name="tablealignleft">PO 0001 - Seguro Desemprego ao Trabalhador Dispensado sem Justa Causa (Lei nº 7.998, de 11/01/1990)  </text:p>
          </table:table-cell>
        </table:table-row>
        <table:table-row>
          <table:table-cell office:value-type="string" table:style-name="tablecell">
            <text:p text:style-name="tablealignleft">PO 0002 - Seguro Desemprego ao Trabalhador Doméstico (Lei nº 10.208, de 23/03/2001)  </text:p>
          </table:table-cell>
        </table:table-row>
        <table:table-row>
          <table:table-cell office:value-type="string" table:style-name="tablecell">
            <text:p text:style-name="tablealignleft">PO 0003 - Seguro Desemprego ao Trabalhador Resgatado de Condição Análoga à de Escravo (Lei nº 10.608, de 20/12/2002)  </text:p>
          </table:table-cell>
        </table:table-row>
        <table:table-row>
          <table:table-cell office:value-type="string" table:style-name="tablecell">
            <text:p text:style-name="tablealignleft">PO 0004 - Seguro Desemprego ao Pescador Artesanal (Lei nº 10.779, de 25/11/2003)  </text:p>
          </table:table-cell>
        </table:table-row>
        <table:table-row>
          <table:table-cell office:value-type="string" table:style-name="tablecell">
            <text:p text:style-name="tablealignleft">PO 0005 - Bolsa de Qualificação Profissional para Trabalhador (MP nº 2.164-41, de 24/08/2001)  </text:p>
          </table:table-cell>
        </table:table-row>
        <table:table-row>
          <table:table-cell office:value-type="string" table:style-name="tablecell">
            <text:p text:style-name="tablealignleft">0581  </text:p>
          </table:table-cell>
          <table:table-cell office:value-type="string" table:style-name="tablecell">
            <text:p text:style-name="tablealignleft">Abono Salarial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10. BENEFÍCIOS ASSISTENCIAIS DO SISTEMA ÚNICO DE ASSISTÊNCIA SOCIAL </text:span> </text:span>   </text:p>
          </table:table-cell>
          <table:covered-table-cell/>
        </table:table-row>
        <table:table-row>
          <table:table-cell office:value-type="string" table:style-name="tablecell" table:number-rows-spanned="3">
            <text:p text:style-name="tablealignleft">00H5  </text:p>
          </table:table-cell>
          <table:table-cell office:value-type="string" table:style-name="tablecell">
            <text:p text:style-name="tablealignleft">Benefícios de Prestação Continuada (BPC) e da Renda Mensal Vitalícia (RMV) à Pessoa Idosa  </text:p>
          </table:table-cell>
        </table:table-row>
        <table:table-row>
          <table:table-cell office:value-type="string" table:style-name="tablecell">
            <text:p text:style-name="tablealignleft">PO 0001 - Benefícios de Prestação Continuada (BPC) à Pessoa Idosa  </text:p>
          </table:table-cell>
        </table:table-row>
        <table:table-row>
          <table:table-cell office:value-type="string" table:style-name="tablecell">
            <text:p text:style-name="tablealignleft">PO 0002 - Renda Mensal Vitalícia (RMV) à Pessoa Idosa  </text:p>
          </table:table-cell>
        </table:table-row>
        <table:table-row>
          <table:table-cell office:value-type="string" table:style-name="tablecell" table:number-rows-spanned="3">
            <text:p text:style-name="tablealignleft">00IN  </text:p>
          </table:table-cell>
          <table:table-cell office:value-type="string" table:style-name="tablecell">
            <text:p text:style-name="tablealignleft">Benefícios de Prestação Continuada (BPC) à Pessoa com Deficiência e da Renda Mensal Vitalícia (RMV) à Pessoa com Invalidez  </text:p>
          </table:table-cell>
        </table:table-row>
        <table:table-row>
          <table:table-cell office:value-type="string" table:style-name="tablecell">
            <text:p text:style-name="tablealignleft">PO 0001 - Benefícios de Prestação Continuada (BPC) à Pessoa com Deficiência  </text:p>
          </table:table-cell>
        </table:table-row>
        <table:table-row>
          <table:table-cell office:value-type="string" table:style-name="tablecell">
            <text:p text:style-name="tablealignleft">PO 0002 - Renda Mensal Vitalícia (RMV) à Pessoa com Invalidez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11. COMPLEMENTAÇÃO AO FUNDEB</text:span> </text:span>   </text:p>
          </table:table-cell>
          <table:covered-table-cell/>
        </table:table-row>
        <table:table-row>
          <table:table-cell office:value-type="string" table:style-name="tablecell">
            <text:p text:style-name="tablealignleft">0E36  </text:p>
          </table:table-cell>
          <table:table-cell office:value-type="string" table:style-name="tablecell">
            <text:p text:style-name="tablealignleft">Complementação da União no Fundo de Manutenção e Desenvolvimento da Educação Básica e de Valorização dos Profissionais da Educação - Fundeb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12. TRANSFERÊNCIA AOS ENTES SUBNACIONAIS</text:span> </text:span>   </text:p>
          </table:table-cell>
          <table:covered-table-cell/>
        </table:table-row>
        <table:table-row>
          <table:table-cell office:value-type="string" table:style-name="tablecell">
            <text:p text:style-name="tablealignleft">0044  </text:p>
          </table:table-cell>
          <table:table-cell office:value-type="string" table:style-name="tablecell">
            <text:p text:style-name="tablealignleft">Fundo de Participação dos Estados e do Distrito Federal - FPE (CF Art. 159)  </text:p>
          </table:table-cell>
        </table:table-row>
        <table:table-row>
          <table:table-cell office:value-type="string" table:style-name="tablecell">
            <text:p text:style-name="tablealignleft">0045  </text:p>
          </table:table-cell>
          <table:table-cell office:value-type="string" table:style-name="tablecell">
            <text:p text:style-name="tablealignleft">Fundo de Participação dos Municípios - FPM (CF Art. 159)  </text:p>
          </table:table-cell>
        </table:table-row>
        <table:table-row>
          <table:table-cell office:value-type="string" table:style-name="tablecell">
            <text:p text:style-name="tablealignleft">0046  </text:p>
          </table:table-cell>
          <table:table-cell office:value-type="string" table:style-name="tablecell">
            <text:p text:style-name="tablealignleft">Transferência da Cota-Parte dos Estados e DF Exportadores na Arrecadação do IPI (CF, art. 159)  </text:p>
          </table:table-cell>
        </table:table-row>
        <table:table-row>
          <table:table-cell office:value-type="string" table:style-name="tablecell">
            <text:p text:style-name="tablealignleft">006M  </text:p>
          </table:table-cell>
          <table:table-cell office:value-type="string" table:style-name="tablecell">
            <text:p text:style-name="tablealignleft">Transferência do Imposto Territorial Rural  </text:p>
          </table:table-cell>
        </table:table-row>
        <table:table-row>
          <table:table-cell office:value-type="string" table:style-name="tablecell">
            <text:p text:style-name="tablealignleft">00H6  </text:p>
          </table:table-cell>
          <table:table-cell office:value-type="string" table:style-name="tablecell">
            <text:p text:style-name="tablealignleft">Transferência do Imposto sobre Operações Financeiras Incidentes sobre o Ouro (Lei nº 7.766, de 1989)  </text:p>
          </table:table-cell>
        </table:table-row>
        <table:table-row>
          <table:table-cell office:value-type="string" table:style-name="tablecell">
            <text:p text:style-name="tablealignleft">0223  </text:p>
          </table:table-cell>
          <table:table-cell office:value-type="string" table:style-name="tablecell">
            <text:p text:style-name="tablealignleft">Transferencia de Cotas-Partes da Compensação Financeira - Tratado de Itaipu (Lei nº 8. 001/90 - Art. 1º)  </text:p>
          </table:table-cell>
        </table:table-row>
        <table:table-row>
          <table:table-cell office:value-type="string" table:style-name="tablecell">
            <text:p text:style-name="tablealignleft">0369  </text:p>
          </table:table-cell>
          <table:table-cell office:value-type="string" table:style-name="tablecell">
            <text:p text:style-name="tablealignleft">Transferência da Cota-Parte do Salário-Educação (Lei nº 9.424, de 1996 - Art. 15)  </text:p>
          </table:table-cell>
        </table:table-row>
        <table:table-row>
          <table:table-cell office:value-type="string" table:style-name="tablecell">
            <text:p text:style-name="tablealignleft">0546  </text:p>
          </table:table-cell>
          <table:table-cell office:value-type="string" table:style-name="tablecell">
            <text:p text:style-name="tablealignleft">Transferências de Cotas-Partes da Compensação Financeira pela Utilização de Recursos Hidricos para Fins de Geração de Energia Elétrica (Lei nº 8. 001/90 - Art. 1º)  </text:p>
          </table:table-cell>
        </table:table-row>
        <table:table-row>
          <table:table-cell office:value-type="string" table:style-name="tablecell">
            <text:p text:style-name="tablealignleft">0547  </text:p>
          </table:table-cell>
          <table:table-cell office:value-type="string" table:style-name="tablecell">
            <text:p text:style-name="tablealignleft">Transferências de Cotas-Partes da Compensação Financeira pela Exploração de Recursos Minerais (Lei nº 8. 001/90 - Art. 2º)  </text:p>
          </table:table-cell>
        </table:table-row>
        <table:table-row>
          <table:table-cell office:value-type="string" table:style-name="tablecell">
            <text:p text:style-name="tablealignleft">0999  </text:p>
          </table:table-cell>
          <table:table-cell office:value-type="string" table:style-name="tablecell">
            <text:p text:style-name="tablealignleft">Recursos para a Repartição da Contribuição de Intervenção no Domínio Econômico - CIDE-Combustíveis  </text:p>
          </table:table-cell>
        </table:table-row>
        <table:table-row>
          <table:table-cell office:value-type="string" table:style-name="tablecell">
            <text:p text:style-name="tablealignleft">0A53  </text:p>
          </table:table-cell>
          <table:table-cell office:value-type="string" table:style-name="tablecell">
            <text:p text:style-name="tablealignleft">Transferências das Participações pela Produção de Petróleo e Gás Natural (Lei nº 9.478, de 1997)  </text:p>
          </table:table-cell>
        </table:table-row>
        <table:table-row>
          <table:table-cell office:value-type="string" table:style-name="tablecell">
            <text:p text:style-name="tablealignleft">0C03  </text:p>
          </table:table-cell>
          <table:table-cell office:value-type="string" table:style-name="tablecell">
            <text:p text:style-name="tablealignleft">Transferência de Recursos Decorrentes de Concessões Florestais (Lei nº 11.284, de 2006 - Art. 39)  </text:p>
          </table:table-cell>
        </table:table-row>
        <table:table-row>
          <table:table-cell office:value-type="string" table:style-name="tablecell">
            <text:p text:style-name="tablealignleft">0C33  </text:p>
          </table:table-cell>
          <table:table-cell office:value-type="string" table:style-name="tablecell">
            <text:p text:style-name="tablealignleft">Fundo de Manutenção e Desenvolvimento da Educação Básica e de Valorização dos Profissionais da Educação - Fundeb  </text:p>
          </table:table-cell>
        </table:table-row>
        <table:table-row>
          <table:table-cell office:value-type="string" table:style-name="tablecell">
            <text:p text:style-name="tablealignleft">00PX  </text:p>
          </table:table-cell>
          <table:table-cell office:value-type="string" table:style-name="tablecell">
            <text:p text:style-name="tablealignleft">Transferência de Recursos Arrecadados por Taxa de Ocupação, Foro e Laudêmio  </text:p>
          </table:table-cell>
        </table:table-row>
        <table:table-row>
          <table:table-cell office:value-type="string" table:style-name="tablecell">
            <text:p text:style-name="tablealignleft">00SE  </text:p>
          </table:table-cell>
          <table:table-cell office:value-type="string" table:style-name="tablecell">
            <text:p text:style-name="tablealignleft">Transferência Temporária a Estados, Distrito Federal e Municípios nos Termos do Acordo nos Autos da ADO nº 25  </text:p>
          </table:table-cell>
        </table:table-row>
      </table:table>
      <text:h text:style-name="Heading_20_2" text:outline-level="2"><text:bookmark-start text:name="__RefHeading___estrutura_das_naturezas_de_despesa_em_nivel_de_subelemento_constante_da_tabela_siafi_connatsof_52"/><text:bookmark-start text:name="estrutura_das_naturezas_de_despesa_em_nivel_de_subelemento_constante_da_tabela_siafi_connatsof"/>9.16. ESTRUTURA DAS NATUREZAS DE DESPESA EM NÍVEL DE SUBELEMENTO, CONSTANTE DA TABELA SIAFI CONNATSOF<text:bookmark-end text:name="__RefHeading___estrutura_das_naturezas_de_despesa_em_nivel_de_subelemento_constante_da_tabela_siafi_connatsof_52"/><text:bookmark-end text:name="estrutura_das_naturezas_de_despesa_em_nivel_de_subelemento_constante_da_tabela_siafi_connatsof"/></text:h>
      <text:p text:style-name="Text_20_body">No processo de execução orçamentária e financeira, os gestores deverão primar pela adequada e correta contabilização das despesas no âmbito do Sistema Integrado de Administração Financeira do Governo Federal - SIAFI, notadamente quanto à utilização dos subelementos de despesa de cada natureza de despesa, de modo a facultar aos aos órgãos envolvidos no processo de acompanhamento das despesas, especialmente à Secretaria de Orçamento Federal - SOF, a apuração desses gastos, visando à elaboração de projeções voltadas para o processo decisório de definição de limites orçamentários, concessão de créditos adicionais, elaboração de estatísticas fiscais, entre outros.</text:p>
      <text:p text:style-name="Text_20_body">Dessa forma, apresenta-se a seguir as naturezas de despesa em nível de subelementos, aplicáveis a Pessoal, Benefícios Assistenciais, Indenizações e demais despesas correlatas, constantes da tabela CONNATSOF do SIAFI:</text:p>
      <text:p text:style-name="Text_20_body"><text:span text:style-name="Emphasis">Quadro 30.</text:span></text:p>
      <table:table table:style-name="Table">
        <table:table-column/>
        <table:table-column/>
        <table:table-row>
          <table:table-cell office:value-type="string" table:style-name="tableheader" table:number-columns-spanned="2">
            <text:p text:style-name="Table_20_Heading"><text:span text:style-name="Strong_20_Emphasis">NATUREZAS DE DESPESA EM NÍVEL SUBELEMENTO</text:span>   </text:p>
          </table:table-cell>
          <table:covered-table-cell/>
        </table:table-row>
        <table:table-row>
          <table:table-cell office:value-type="string" table:style-name="tablecell" table:number-columns-spanned="2">
            <text:p text:style-name="tablealignleft"><text:span text:style-name="Strong_20_Emphasis">TABELA SIAFI CONNATSOF </text:span> </text:p>
          </table:table-cell>
          <table:covered-table-cell/>
        </table:table-row>
        <table:table-row>
          <table:table-cell office:value-type="string" table:style-name="tablecell" table:number-columns-spanned="2">
            <text:p text:style-name="tablealignleft"><text:span text:style-name="Strong_20_Emphasis">APLICÁVEIS A PESSOAL, BENEFÍCIOS ASSENTENÇAS, INDENIZAÇÕES E DESPESAS CORRELATAS</text:span>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Conta Contábil </text:span> </text:p>
          </table:table-cell>
          <table:table-cell office:value-type="string" table:style-name="tablecell">
            <text:p text:style-name="tablealignleft"><text:span text:style-name="Strong_20_Emphasis">DESCRIÇÃO</text:span>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APOSENTADORIAS E PENSÕES</text:span>   </text:p>
          </table:table-cell>
          <table:covered-table-cell/>
        </table:table-row>
        <table:table-row>
          <table:table-cell office:value-type="string" table:style-name="tablecell">
            <text:p text:style-name="tablealignleft"><text:span text:style-name="Strong_20_Emphasis">31.90.01.00</text:span>   </text:p>
          </table:table-cell>
          <table:table-cell office:value-type="string" table:style-name="tablecell">
            <text:p text:style-name="tablealignleft"><text:span text:style-name="Strong_20_Emphasis">APOSENTADORIAS, RESERVA REMUNERADA E REFORMAS</text:span>   </text:p>
          </table:table-cell>
        </table:table-row>
        <table:table-row>
          <table:table-cell office:value-type="string" table:style-name="tablecell">
            <text:p text:style-name="tablealignleft">31900101  </text:p>
          </table:table-cell>
          <table:table-cell office:value-type="string" table:style-name="tablecell">
            <text:p text:style-name="tablealignleft">PROVENTOS - PESSOAL CIVIL  </text:p>
          </table:table-cell>
        </table:table-row>
        <table:table-row>
          <table:table-cell office:value-type="string" table:style-name="tablecell">
            <text:p text:style-name="tablealignleft">31900103  </text:p>
          </table:table-cell>
          <table:table-cell office:value-type="string" table:style-name="tablecell">
            <text:p text:style-name="tablealignleft">APOSENT.PENDENTES APROV TCU - PESSOAL CIVIL  </text:p>
          </table:table-cell>
        </table:table-row>
        <table:table-row>
          <table:table-cell office:value-type="string" table:style-name="tablecell">
            <text:p text:style-name="tablealignleft">31900104  </text:p>
          </table:table-cell>
          <table:table-cell office:value-type="string" table:style-name="tablecell">
            <text:p text:style-name="tablealignleft">PROV ORIUNDOS ADICIONAL QUALIF - PES CIVIL  </text:p>
          </table:table-cell>
        </table:table-row>
        <table:table-row>
          <table:table-cell office:value-type="string" table:style-name="tablecell">
            <text:p text:style-name="tablealignleft">31900105  </text:p>
          </table:table-cell>
          <table:table-cell office:value-type="string" table:style-name="tablecell">
            <text:p text:style-name="tablealignleft">VANTAGEM PESSOAL - LEI 8.216/91 PESSOAL CIVIL  </text:p>
          </table:table-cell>
        </table:table-row>
        <table:table-row>
          <table:table-cell office:value-type="string" table:style-name="tablecell">
            <text:p text:style-name="tablealignleft">31900106  </text:p>
          </table:table-cell>
          <table:table-cell office:value-type="string" table:style-name="tablecell">
            <text:p text:style-name="tablealignleft">13 SALARIO - PESSOAL CIVIL  </text:p>
          </table:table-cell>
        </table:table-row>
        <table:table-row>
          <table:table-cell office:value-type="string" table:style-name="tablecell">
            <text:p text:style-name="tablealignleft">31900107  </text:p>
          </table:table-cell>
          <table:table-cell office:value-type="string" table:style-name="tablecell">
            <text:p text:style-name="tablealignleft">FERIAS VENCIDAS E PROPOR A APOSENTADOS CIVIS  </text:p>
          </table:table-cell>
        </table:table-row>
        <table:table-row>
          <table:table-cell office:value-type="string" table:style-name="tablecell">
            <text:p text:style-name="tablealignleft">31900109  </text:p>
          </table:table-cell>
          <table:table-cell office:value-type="string" table:style-name="tablecell">
            <text:p text:style-name="tablealignleft">ADICIONAL POR TEMPO DE SERVICO PESSOAL CIVIL  </text:p>
          </table:table-cell>
        </table:table-row>
        <table:table-row>
          <table:table-cell office:value-type="string" table:style-name="tablecell">
            <text:p text:style-name="tablealignleft">31900110  </text:p>
          </table:table-cell>
          <table:table-cell office:value-type="string" table:style-name="tablecell">
            <text:p text:style-name="tablealignleft">ADICIONAL POR TEMPO DE SERVICO PESSOAL MILIT  </text:p>
          </table:table-cell>
        </table:table-row>
        <table:table-row>
          <table:table-cell office:value-type="string" table:style-name="tablecell">
            <text:p text:style-name="tablealignleft">31900114  </text:p>
          </table:table-cell>
          <table:table-cell office:value-type="string" table:style-name="tablecell">
            <text:p text:style-name="tablealignleft">ADICIONAL MILITAR  </text:p>
          </table:table-cell>
        </table:table-row>
        <table:table-row>
          <table:table-cell office:value-type="string" table:style-name="tablecell">
            <text:p text:style-name="tablealignleft">31900115  </text:p>
          </table:table-cell>
          <table:table-cell office:value-type="string" table:style-name="tablecell">
            <text:p text:style-name="tablealignleft">COMPL. APOSENTADORIA - PESSOAL MILITAR  </text:p>
          </table:table-cell>
        </table:table-row>
        <table:table-row>
          <table:table-cell office:value-type="string" table:style-name="tablecell">
            <text:p text:style-name="tablealignleft">31900116  </text:p>
          </table:table-cell>
          <table:table-cell office:value-type="string" table:style-name="tablecell">
            <text:p text:style-name="tablealignleft">APOSENT ORIGINARIA DE SUBSIDIOS - PESSOAL CIV  </text:p>
          </table:table-cell>
        </table:table-row>
        <table:table-row>
          <table:table-cell office:value-type="string" table:style-name="tablecell">
            <text:p text:style-name="tablealignleft">31900117  </text:p>
          </table:table-cell>
          <table:table-cell office:value-type="string" table:style-name="tablecell">
            <text:p text:style-name="tablealignleft">VANTAGEM PECUNIARIA ESPECIAL - PESSOAL MILIT  </text:p>
          </table:table-cell>
        </table:table-row>
        <table:table-row>
          <table:table-cell office:value-type="string" table:style-name="tablecell">
            <text:p text:style-name="tablealignleft">31900118  </text:p>
          </table:table-cell>
          <table:table-cell office:value-type="string" table:style-name="tablecell">
            <text:p text:style-name="tablealignleft">LICENCA PREMIO - INATIVOS CIVIS  </text:p>
          </table:table-cell>
        </table:table-row>
        <table:table-row>
          <table:table-cell office:value-type="string" table:style-name="tablecell">
            <text:p text:style-name="tablealignleft">31900119  </text:p>
          </table:table-cell>
          <table:table-cell office:value-type="string" table:style-name="tablecell">
            <text:p text:style-name="tablealignleft">13 SALARIO - PESSOAL CIVIL - ENCARGOS PREVIDENCIARIOSDA UNIAO - EPU.  </text:p>
          </table:table-cell>
        </table:table-row>
        <table:table-row>
          <table:table-cell office:value-type="string" table:style-name="tablecell">
            <text:p text:style-name="tablealignleft">31900120  </text:p>
          </table:table-cell>
          <table:table-cell office:value-type="string" table:style-name="tablecell">
            <text:p text:style-name="tablealignleft">13o SALARIO - APOSENTADORIA PENDENTE DE APROVACAO TCU</text:p>
          </table:table-cell>
        </table:table-row>
        <table:table-row>
          <table:table-cell office:value-type="string" table:style-name="tablecell">
            <text:p text:style-name="tablealignleft">31900121  </text:p>
          </table:table-cell>
          <table:table-cell office:value-type="string" table:style-name="tablecell">
            <text:p text:style-name="tablealignleft">PROVENTOS - PESSOAL MILITAR  </text:p>
          </table:table-cell>
        </table:table-row>
        <table:table-row>
          <table:table-cell office:value-type="string" table:style-name="tablecell">
            <text:p text:style-name="tablealignleft">31900122  </text:p>
          </table:table-cell>
          <table:table-cell office:value-type="string" table:style-name="tablecell">
            <text:p text:style-name="tablealignleft">VANTAGENS INCORPORADAS - PESSOAL MILITAR  </text:p>
          </table:table-cell>
        </table:table-row>
        <table:table-row>
          <table:table-cell office:value-type="string" table:style-name="tablecell">
            <text:p text:style-name="tablealignleft">31900123  </text:p>
          </table:table-cell>
          <table:table-cell office:value-type="string" table:style-name="tablecell">
            <text:p text:style-name="tablealignleft">AUXILIO-INVALIDEZ - PESSOAL MILITAR  </text:p>
          </table:table-cell>
        </table:table-row>
        <table:table-row>
          <table:table-cell office:value-type="string" table:style-name="tablecell">
            <text:p text:style-name="tablealignleft">31900126  </text:p>
          </table:table-cell>
          <table:table-cell office:value-type="string" table:style-name="tablecell">
            <text:p text:style-name="tablealignleft">13 SALARIO - PESSOAL MILITAR  </text:p>
          </table:table-cell>
        </table:table-row>
        <table:table-row>
          <table:table-cell office:value-type="string" table:style-name="tablecell">
            <text:p text:style-name="tablealignleft">31900128  </text:p>
          </table:table-cell>
          <table:table-cell office:value-type="string" table:style-name="tablecell">
            <text:p text:style-name="tablealignleft">VANTAGENS INCORPORADAS - PESSOAL CIVIL  </text:p>
          </table:table-cell>
        </table:table-row>
        <table:table-row>
          <table:table-cell office:value-type="string" table:style-name="tablecell">
            <text:p text:style-name="tablealignleft">31900129  </text:p>
          </table:table-cell>
          <table:table-cell office:value-type="string" table:style-name="tablecell">
            <text:p text:style-name="tablealignleft">PROVENTOS ORIGINARIAS DE GRAT.P/EXERC/FUNCOES  </text:p>
          </table:table-cell>
        </table:table-row>
        <table:table-row>
          <table:table-cell office:value-type="string" table:style-name="tablecell">
            <text:p text:style-name="tablealignleft">31900130  </text:p>
          </table:table-cell>
          <table:table-cell office:value-type="string" table:style-name="tablecell">
            <text:p text:style-name="tablealignleft">PROVENTOS ORIGINARIAS DE GRAT.P/EXERC. CARGO.  </text:p>
          </table:table-cell>
        </table:table-row>
        <table:table-row>
          <table:table-cell office:value-type="string" table:style-name="tablecell">
            <text:p text:style-name="tablealignleft">31900133  </text:p>
          </table:table-cell>
          <table:table-cell office:value-type="string" table:style-name="tablecell">
            <text:p text:style-name="tablealignleft">ADICIONAL TAREFA TEMPO CERTO (ART.23 MP 2131)  </text:p>
          </table:table-cell>
        </table:table-row>
        <table:table-row>
          <table:table-cell office:value-type="string" table:style-name="tablecell">
            <text:p text:style-name="tablealignleft">31900134  </text:p>
          </table:table-cell>
          <table:table-cell office:value-type="string" table:style-name="tablecell">
            <text:p text:style-name="tablealignleft">VANTAGENS PERMANENTES SENT.TRANSIT.JULG.CIVIL  </text:p>
          </table:table-cell>
        </table:table-row>
        <table:table-row>
          <table:table-cell office:value-type="string" table:style-name="tablecell">
            <text:p text:style-name="tablealignleft">31900135  </text:p>
          </table:table-cell>
          <table:table-cell office:value-type="string" table:style-name="tablecell">
            <text:p text:style-name="tablealignleft">VANTAG.PERMANENTES SENT.TRANSIT.JULG.MILITAR  </text:p>
          </table:table-cell>
        </table:table-row>
        <table:table-row>
          <table:table-cell office:value-type="string" table:style-name="tablecell">
            <text:p text:style-name="tablealignleft">31900136  </text:p>
          </table:table-cell>
          <table:table-cell office:value-type="string" table:style-name="tablecell">
            <text:p text:style-name="tablealignleft">GRATIFICACAO DE ATIVIDADES EXTERNAS - GAE  </text:p>
          </table:table-cell>
        </table:table-row>
        <table:table-row>
          <table:table-cell office:value-type="string" table:style-name="tablecell">
            <text:p text:style-name="tablealignleft">31900138  </text:p>
          </table:table-cell>
          <table:table-cell office:value-type="string" table:style-name="tablecell">
            <text:p text:style-name="tablealignleft">BENEFICIO ESPECIAL LEI 12.618/2012 - INATIVO  </text:p>
          </table:table-cell>
        </table:table-row>
        <table:table-row>
          <table:table-cell office:value-type="string" table:style-name="tablecell">
            <text:p text:style-name="tablealignleft">31900140  </text:p>
          </table:table-cell>
          <table:table-cell office:value-type="string" table:style-name="tablecell">
            <text:p text:style-name="tablealignleft">GRATIFICACOES ESPECIAIS A APOSENTADOS  </text:p>
          </table:table-cell>
        </table:table-row>
        <table:table-row>
          <table:table-cell office:value-type="string" table:style-name="tablecell">
            <text:p text:style-name="tablealignleft">319001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0187  </text:p>
          </table:table-cell>
          <table:table-cell office:value-type="string" table:style-name="tablecell">
            <text:p text:style-name="tablealignleft">COMPLEMENTACAO DE APOSENTADORIAS - PES CIVIL  </text:p>
          </table:table-cell>
        </table:table-row>
        <table:table-row>
          <table:table-cell office:value-type="string" table:style-name="tablecell">
            <text:p text:style-name="tablealignleft">31900189  </text:p>
          </table:table-cell>
          <table:table-cell office:value-type="string" table:style-name="tablecell">
            <text:p text:style-name="tablealignleft">OUTRAS REFORMAS - PESSOAL MILITAR  </text:p>
          </table:table-cell>
        </table:table-row>
        <table:table-row>
          <table:table-cell office:value-type="string" table:style-name="tablecell">
            <text:p text:style-name="tablealignleft">31900199  </text:p>
          </table:table-cell>
          <table:table-cell office:value-type="string" table:style-name="tablecell">
            <text:p text:style-name="tablealignleft">OUTRAS APOSENTADORIAS - CIV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0.03.00</text:span>   </text:p>
          </table:table-cell>
          <table:table-cell office:value-type="string" table:style-name="tablecell">
            <text:p text:style-name="tablealignleft"><text:span text:style-name="Strong_20_Emphasis">PENSÕES</text:span>   </text:p>
          </table:table-cell>
        </table:table-row>
        <table:table-row>
          <table:table-cell office:value-type="string" table:style-name="tablecell">
            <text:p text:style-name="tablealignleft">31900301  </text:p>
          </table:table-cell>
          <table:table-cell office:value-type="string" table:style-name="tablecell">
            <text:p text:style-name="tablealignleft">PENSOES CIVIS  </text:p>
          </table:table-cell>
        </table:table-row>
        <table:table-row>
          <table:table-cell office:value-type="string" table:style-name="tablecell">
            <text:p text:style-name="tablealignleft">31900302  </text:p>
          </table:table-cell>
          <table:table-cell office:value-type="string" table:style-name="tablecell">
            <text:p text:style-name="tablealignleft">PENSOES MILITARES  </text:p>
          </table:table-cell>
        </table:table-row>
        <table:table-row>
          <table:table-cell office:value-type="string" table:style-name="tablecell">
            <text:p text:style-name="tablealignleft">31900303  </text:p>
          </table:table-cell>
          <table:table-cell office:value-type="string" table:style-name="tablecell">
            <text:p text:style-name="tablealignleft">13 SALARIO - PENSOES CIVIS  </text:p>
          </table:table-cell>
        </table:table-row>
        <table:table-row>
          <table:table-cell office:value-type="string" table:style-name="tablecell">
            <text:p text:style-name="tablealignleft">31900304  </text:p>
          </table:table-cell>
          <table:table-cell office:value-type="string" table:style-name="tablecell">
            <text:p text:style-name="tablealignleft">13 SALARIO - PENSOES MILITARES  </text:p>
          </table:table-cell>
        </table:table-row>
        <table:table-row>
          <table:table-cell office:value-type="string" table:style-name="tablecell">
            <text:p text:style-name="tablealignleft">31900305  </text:p>
          </table:table-cell>
          <table:table-cell office:value-type="string" table:style-name="tablecell">
            <text:p text:style-name="tablealignleft">PENSOES ESPECIAIS - PESSOAL CIVIL  </text:p>
          </table:table-cell>
        </table:table-row>
        <table:table-row>
          <table:table-cell office:value-type="string" table:style-name="tablecell">
            <text:p text:style-name="tablealignleft">31900306  </text:p>
          </table:table-cell>
          <table:table-cell office:value-type="string" table:style-name="tablecell">
            <text:p text:style-name="tablealignleft">LICENCA-PREMIO PARA PENSIONISTA CIVIL  </text:p>
          </table:table-cell>
        </table:table-row>
        <table:table-row>
          <table:table-cell office:value-type="string" table:style-name="tablecell">
            <text:p text:style-name="tablealignleft">31900307  </text:p>
          </table:table-cell>
          <table:table-cell office:value-type="string" table:style-name="tablecell">
            <text:p text:style-name="tablealignleft">COMPL. PENSOES - PESSOAL MILITAR  </text:p>
          </table:table-cell>
        </table:table-row>
        <table:table-row>
          <table:table-cell office:value-type="string" table:style-name="tablecell">
            <text:p text:style-name="tablealignleft">31900308  </text:p>
          </table:table-cell>
          <table:table-cell office:value-type="string" table:style-name="tablecell">
            <text:p text:style-name="tablealignleft">PENSOES ESPECIAIS - PESSOAL MILITAR  </text:p>
          </table:table-cell>
        </table:table-row>
        <table:table-row>
          <table:table-cell office:value-type="string" table:style-name="tablecell">
            <text:p text:style-name="tablealignleft">31900309  </text:p>
          </table:table-cell>
          <table:table-cell office:value-type="string" table:style-name="tablecell">
            <text:p text:style-name="tablealignleft">PENSOES ORIUNDAS DE ADIC DE QUALIFIC - CIVIS  </text:p>
          </table:table-cell>
        </table:table-row>
        <table:table-row>
          <table:table-cell office:value-type="string" table:style-name="tablecell">
            <text:p text:style-name="tablealignleft">31900310  </text:p>
          </table:table-cell>
          <table:table-cell office:value-type="string" table:style-name="tablecell">
            <text:p text:style-name="tablealignleft">VANTAGENS PERM.SENT.JUD.TRANS.JULGADO - CIVIL  </text:p>
          </table:table-cell>
        </table:table-row>
        <table:table-row>
          <table:table-cell office:value-type="string" table:style-name="tablecell">
            <text:p text:style-name="tablealignleft">31900311  </text:p>
          </table:table-cell>
          <table:table-cell office:value-type="string" table:style-name="tablecell">
            <text:p text:style-name="tablealignleft">VANTAG.PERM.SENT.JUD.TRANS.JULGADO - MILITAR  </text:p>
          </table:table-cell>
        </table:table-row>
        <table:table-row>
          <table:table-cell office:value-type="string" table:style-name="tablecell">
            <text:p text:style-name="tablealignleft">31900312  </text:p>
          </table:table-cell>
          <table:table-cell office:value-type="string" table:style-name="tablecell">
            <text:p text:style-name="tablealignleft">PENSOES A ANISTIADOS POLITICOS - CIVIL  </text:p>
          </table:table-cell>
        </table:table-row>
        <table:table-row>
          <table:table-cell office:value-type="string" table:style-name="tablecell">
            <text:p text:style-name="tablealignleft">31900313  </text:p>
          </table:table-cell>
          <table:table-cell office:value-type="string" table:style-name="tablecell">
            <text:p text:style-name="tablealignleft">PENSOES A ANISTIADOS POLITICOS - MILITAR  </text:p>
          </table:table-cell>
        </table:table-row>
        <table:table-row>
          <table:table-cell office:value-type="string" table:style-name="tablecell">
            <text:p text:style-name="tablealignleft">31900314  </text:p>
          </table:table-cell>
          <table:table-cell office:value-type="string" table:style-name="tablecell">
            <text:p text:style-name="tablealignleft">13 SALARIO - PENSOES CIVIL - ENCARGOS PREVIDENCIARIOSPREVIDENCIARIOS DA UNIAO - EPU.  </text:p>
          </table:table-cell>
        </table:table-row>
        <table:table-row>
          <table:table-cell office:value-type="string" table:style-name="tablecell">
            <text:p text:style-name="tablealignleft">31900316  </text:p>
          </table:table-cell>
          <table:table-cell office:value-type="string" table:style-name="tablecell">
            <text:p text:style-name="tablealignleft">PENSOES ORIGINARIAS DE SUBSIDIOS - CIVIS  </text:p>
          </table:table-cell>
        </table:table-row>
        <table:table-row>
          <table:table-cell office:value-type="string" table:style-name="tablecell">
            <text:p text:style-name="tablealignleft">31900319  </text:p>
          </table:table-cell>
          <table:table-cell office:value-type="string" table:style-name="tablecell">
            <text:p text:style-name="tablealignleft">PENSOES ORIGINARIAS DE GRATIF.P/EXERC. FUNCAO  </text:p>
          </table:table-cell>
        </table:table-row>
        <table:table-row>
          <table:table-cell office:value-type="string" table:style-name="tablecell">
            <text:p text:style-name="tablealignleft">31900320  </text:p>
          </table:table-cell>
          <table:table-cell office:value-type="string" table:style-name="tablecell">
            <text:p text:style-name="tablealignleft">PENSOES ORIGINARIAS DE GRATIF.P/EXERC.DE CARG  </text:p>
          </table:table-cell>
        </table:table-row>
        <table:table-row>
          <table:table-cell office:value-type="string" table:style-name="tablecell">
            <text:p text:style-name="tablealignleft">31900325  </text:p>
          </table:table-cell>
          <table:table-cell office:value-type="string" table:style-name="tablecell">
            <text:p text:style-name="tablealignleft">GRATIFICACOES ESPECIAIS - PENSIONISTAS  </text:p>
          </table:table-cell>
        </table:table-row>
        <table:table-row>
          <table:table-cell office:value-type="string" table:style-name="tablecell">
            <text:p text:style-name="tablealignleft">31900328  </text:p>
          </table:table-cell>
          <table:table-cell office:value-type="string" table:style-name="tablecell">
            <text:p text:style-name="tablealignleft">VANTAGENS INCORPORADAS - PENSIONISTAS  </text:p>
          </table:table-cell>
        </table:table-row>
        <table:table-row>
          <table:table-cell office:value-type="string" table:style-name="tablecell">
            <text:p text:style-name="tablealignleft">31900336  </text:p>
          </table:table-cell>
          <table:table-cell office:value-type="string" table:style-name="tablecell">
            <text:p text:style-name="tablealignleft">GRATIFICACAO DE ATIVIDADES EXTERNAS - GAE  </text:p>
          </table:table-cell>
        </table:table-row>
        <table:table-row>
          <table:table-cell office:value-type="string" table:style-name="tablecell">
            <text:p text:style-name="tablealignleft">31900338  </text:p>
          </table:table-cell>
          <table:table-cell office:value-type="string" table:style-name="tablecell">
            <text:p text:style-name="tablealignleft">BENEFICIO ESPECIAL LEI 12.618/2012 - PENSAO  </text:p>
          </table:table-cell>
        </table:table-row>
        <table:table-row>
          <table:table-cell office:value-type="string" table:style-name="tablecell">
            <text:p text:style-name="tablealignleft">319003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0386  </text:p>
          </table:table-cell>
          <table:table-cell office:value-type="string" table:style-name="tablecell">
            <text:p text:style-name="tablealignleft">COMPLEMENTACAO DE PENSOES - PESSOAL CIVIL  </text:p>
          </table:table-cell>
        </table:table-row>
        <table:table-row>
          <table:table-cell office:value-type="string" table:style-name="tablecell">
            <text:p text:style-name="tablealignleft">31900389  </text:p>
          </table:table-cell>
          <table:table-cell office:value-type="string" table:style-name="tablecell">
            <text:p text:style-name="tablealignleft">OUTRAS PENSOES - MILITARES  </text:p>
          </table:table-cell>
        </table:table-row>
        <table:table-row>
          <table:table-cell office:value-type="string" table:style-name="tablecell">
            <text:p text:style-name="tablealignleft">31900396  </text:p>
          </table:table-cell>
          <table:table-cell office:value-type="string" table:style-name="tablecell">
            <text:p text:style-name="tablealignleft">PENSOES - PAGAMENTO ANTECIPADO  </text:p>
          </table:table-cell>
        </table:table-row>
        <table:table-row>
          <table:table-cell office:value-type="string" table:style-name="tablecell">
            <text:p text:style-name="tablealignleft">31900399  </text:p>
          </table:table-cell>
          <table:table-cell office:value-type="string" table:style-name="tablecell">
            <text:p text:style-name="tablealignleft">OUTRAS PENSOES - CIV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0.59.00</text:span>   </text:p>
          </table:table-cell>
          <table:table-cell office:value-type="string" table:style-name="tablecell">
            <text:p text:style-name="tablealignleft"><text:span text:style-name="Strong_20_Emphasis">PENSÕES ESPECIAIS </text:span> </text:p>
          </table:table-cell>
        </table:table-row>
        <table:table-row>
          <table:table-cell office:value-type="string" table:style-name="tablecell">
            <text:p text:style-name="tablealignleft">33905901  </text:p>
          </table:table-cell>
          <table:table-cell office:value-type="string" table:style-name="tablecell">
            <text:p text:style-name="tablealignleft">PENS.INDENIZ.ORIUND.DEB.PERIOD.VINC.SENT.JUD  </text:p>
          </table:table-cell>
        </table:table-row>
        <table:table-row>
          <table:table-cell office:value-type="string" table:style-name="tablecell">
            <text:p text:style-name="tablealignleft">33905902  </text:p>
          </table:table-cell>
          <table:table-cell office:value-type="string" table:style-name="tablecell">
            <text:p text:style-name="tablealignleft">PENSOES GRACIOSAS/INDENIZ - LEIS ESPECIFICAS  </text:p>
          </table:table-cell>
        </table:table-row>
        <table:table-row>
          <table:table-cell office:value-type="string" table:style-name="tablecell">
            <text:p text:style-name="tablealignleft">33905903  </text:p>
          </table:table-cell>
          <table:table-cell office:value-type="string" table:style-name="tablecell">
            <text:p text:style-name="tablealignleft">PENSOES DO MONTEPIO CIVIL  </text:p>
          </table:table-cell>
        </table:table-row>
        <table:table-row>
          <table:table-cell office:value-type="string" table:style-name="tablecell">
            <text:p text:style-name="tablealignleft">33905904  </text:p>
          </table:table-cell>
          <table:table-cell office:value-type="string" table:style-name="tablecell">
            <text:p text:style-name="tablealignleft">PENSOES DA SINDROME DE TALIDOMIDA  </text:p>
          </table:table-cell>
        </table:table-row>
        <table:table-row>
          <table:table-cell office:value-type="string" table:style-name="tablecell">
            <text:p text:style-name="tablealignleft">33905905  </text:p>
          </table:table-cell>
          <table:table-cell office:value-type="string" table:style-name="tablecell">
            <text:p text:style-name="tablealignleft">PENSOES VITALICIAS DE SEGINGUEIROS  </text:p>
          </table:table-cell>
        </table:table-row>
        <table:table-row>
          <table:table-cell office:value-type="string" table:style-name="tablecell">
            <text:p text:style-name="tablealignleft">33905906  </text:p>
          </table:table-cell>
          <table:table-cell office:value-type="string" table:style-name="tablecell">
            <text:p text:style-name="tablealignleft">PENSOES DAS VITIMAS DA HEMODIALISE DE CARUARU  </text:p>
          </table:table-cell>
        </table:table-row>
        <table:table-row>
          <table:table-cell office:value-type="string" table:style-name="tablecell">
            <text:p text:style-name="tablealignleft">33905907  </text:p>
          </table:table-cell>
          <table:table-cell office:value-type="string" table:style-name="tablecell">
            <text:p text:style-name="tablealignleft">PENSOES DAS VITIMAS DA HANSENIASE  </text:p>
          </table:table-cell>
        </table:table-row>
        <table:table-row>
          <table:table-cell office:value-type="string" table:style-name="tablecell">
            <text:p text:style-name="tablealignleft">33905908  </text:p>
          </table:table-cell>
          <table:table-cell office:value-type="string" table:style-name="tablecell">
            <text:p text:style-name="tablealignleft">PENSOES DE ANISTIADOS POLITICOS  </text:p>
          </table:table-cell>
        </table:table-row>
        <table:table-row>
          <table:table-cell office:value-type="string" table:style-name="tablecell">
            <text:p text:style-name="tablealignleft">33905909  </text:p>
          </table:table-cell>
          <table:table-cell office:value-type="string" table:style-name="tablecell">
            <text:p text:style-name="tablealignleft">RENDA MENSAL VITALICIA - PENSAO ESPECIAL MICROCEFALIA  </text:p>
          </table:table-cell>
        </table:table-row>
        <table:table-row>
          <table:table-cell office:value-type="string" table:style-name="tablecell">
            <text:p text:style-name="tablealignleft">33905999  </text:p>
          </table:table-cell>
          <table:table-cell office:value-type="string" table:style-name="tablecell">
            <text:p text:style-name="tablealignleft">OUTRAS PENSOES ESPECIAIS DE CARATER INDENIZAT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CONTRATAÇÃO POR TEMPO DETERMINADO</text:span> </text:span>   </text:p>
          </table:table-cell>
          <table:covered-table-cell/>
        </table:table-row>
        <table:table-row>
          <table:table-cell office:value-type="string" table:style-name="tablecell">
            <text:p text:style-name="tablealignleft"><text:span text:style-name="Strong_20_Emphasis">31.90.04.00</text:span>   </text:p>
          </table:table-cell>
          <table:table-cell office:value-type="string" table:style-name="tablecell">
            <text:p text:style-name="tablealignleft"><text:span text:style-name="Strong_20_Emphasis">CONTRATACAO P/ TEMPO DETERMINADO</text:span>   </text:p>
          </table:table-cell>
        </table:table-row>
        <table:table-row>
          <table:table-cell office:value-type="string" table:style-name="tablecell">
            <text:p text:style-name="tablealignleft">31900401  </text:p>
          </table:table-cell>
          <table:table-cell office:value-type="string" table:style-name="tablecell">
            <text:p text:style-name="tablealignleft">SALARIO CONTRATO TEMPORARIO  </text:p>
          </table:table-cell>
        </table:table-row>
        <table:table-row>
          <table:table-cell office:value-type="string" table:style-name="tablecell">
            <text:p text:style-name="tablealignleft">31900402  </text:p>
          </table:table-cell>
          <table:table-cell office:value-type="string" table:style-name="tablecell">
            <text:p text:style-name="tablealignleft">SALARIO-FAMILIA  </text:p>
          </table:table-cell>
        </table:table-row>
        <table:table-row>
          <table:table-cell office:value-type="string" table:style-name="tablecell">
            <text:p text:style-name="tablealignleft">31900403  </text:p>
          </table:table-cell>
          <table:table-cell office:value-type="string" table:style-name="tablecell">
            <text:p text:style-name="tablealignleft">ADICIONAL NOTURNO DE CONTRATO TEMPORARIO  </text:p>
          </table:table-cell>
        </table:table-row>
        <table:table-row>
          <table:table-cell office:value-type="string" table:style-name="tablecell">
            <text:p text:style-name="tablealignleft">31900405  </text:p>
          </table:table-cell>
          <table:table-cell office:value-type="string" table:style-name="tablecell">
            <text:p text:style-name="tablealignleft">ADICIONAL DE PERICULOSIDADE - CONTRATO TEMPORARIO  </text:p>
          </table:table-cell>
        </table:table-row>
        <table:table-row>
          <table:table-cell office:value-type="string" table:style-name="tablecell">
            <text:p text:style-name="tablealignleft">31900406  </text:p>
          </table:table-cell>
          <table:table-cell office:value-type="string" table:style-name="tablecell">
            <text:p text:style-name="tablealignleft">ADICIONAL DE INSALUBRIDADE - CONTRATO TEMPORARIO  </text:p>
          </table:table-cell>
        </table:table-row>
        <table:table-row>
          <table:table-cell office:value-type="string" table:style-name="tablecell">
            <text:p text:style-name="tablealignleft">31900407  </text:p>
          </table:table-cell>
          <table:table-cell office:value-type="string" table:style-name="tablecell">
            <text:p text:style-name="tablealignleft">ADICIONAL DE ATIVIDADES PENOSAS - CONTRATO TEMPORARIO  </text:p>
          </table:table-cell>
        </table:table-row>
        <table:table-row>
          <table:table-cell office:value-type="string" table:style-name="tablecell">
            <text:p text:style-name="tablealignleft">31900410  </text:p>
          </table:table-cell>
          <table:table-cell office:value-type="string" table:style-name="tablecell">
            <text:p text:style-name="tablealignleft">SERVICOS EXTRAORDINARIOS - CONTRATO TEMPORARIO  </text:p>
          </table:table-cell>
        </table:table-row>
        <table:table-row>
          <table:table-cell office:value-type="string" table:style-name="tablecell">
            <text:p text:style-name="tablealignleft">31900412  </text:p>
          </table:table-cell>
          <table:table-cell office:value-type="string" table:style-name="tablecell">
            <text:p text:style-name="tablealignleft">FERIAS VENCIDAS/PROPORCIONAIS - CONTRATO TEMPORARIO  </text:p>
          </table:table-cell>
        </table:table-row>
        <table:table-row>
          <table:table-cell office:value-type="string" table:style-name="tablecell">
            <text:p text:style-name="tablealignleft">31900413  </text:p>
          </table:table-cell>
          <table:table-cell office:value-type="string" table:style-name="tablecell">
            <text:p text:style-name="tablealignleft">13 SALARIO - CONTRATO TEMPORARIO  </text:p>
          </table:table-cell>
        </table:table-row>
        <table:table-row>
          <table:table-cell office:value-type="string" table:style-name="tablecell">
            <text:p text:style-name="tablealignleft">31900414  </text:p>
          </table:table-cell>
          <table:table-cell office:value-type="string" table:style-name="tablecell">
            <text:p text:style-name="tablealignleft">FERIAS - ABONO CONSTITUCIONAL - CONTRATO TEMPORARIO  </text:p>
          </table:table-cell>
        </table:table-row>
        <table:table-row>
          <table:table-cell office:value-type="string" table:style-name="tablecell">
            <text:p text:style-name="tablealignleft">31900415  </text:p>
          </table:table-cell>
          <table:table-cell office:value-type="string" table:style-name="tablecell">
            <text:p text:style-name="tablealignleft">OBRIGACOES PATRONAIS - CONTRATOS TEMPORARIOS  </text:p>
          </table:table-cell>
        </table:table-row>
        <table:table-row>
          <table:table-cell office:value-type="string" table:style-name="tablecell">
            <text:p text:style-name="tablealignleft">31900416  </text:p>
          </table:table-cell>
          <table:table-cell office:value-type="string" table:style-name="tablecell">
            <text:p text:style-name="tablealignleft">FERIAS PAGAMENTO ANTECIPADO - CONTRATOS TEMPORARIOS  </text:p>
          </table:table-cell>
        </table:table-row>
        <table:table-row>
          <table:table-cell office:value-type="string" table:style-name="tablecell">
            <text:p text:style-name="tablealignleft">31900417  </text:p>
          </table:table-cell>
          <table:table-cell office:value-type="string" table:style-name="tablecell">
            <text:p text:style-name="tablealignleft">INDENIZACAO 2 ART.12 LEI 8.745/93  </text:p>
          </table:table-cell>
        </table:table-row>
        <table:table-row>
          <table:table-cell office:value-type="string" table:style-name="tablecell">
            <text:p text:style-name="tablealignleft">31900418  </text:p>
          </table:table-cell>
          <table:table-cell office:value-type="string" table:style-name="tablecell">
            <text:p text:style-name="tablealignleft">ADICIONAL REMUNERACAO DO MILITAR - ART.18 LEI 13.954/19</text:p>
          </table:table-cell>
        </table:table-row>
        <table:table-row>
          <table:table-cell office:value-type="string" table:style-name="tablecell">
            <text:p text:style-name="tablealignleft">31900499  </text:p>
          </table:table-cell>
          <table:table-cell office:value-type="string" table:style-name="tablecell">
            <text:p text:style-name="tablealignleft">OUTRAS VANTAGENS - CONTRATOS TEMPORARIO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04.00</text:span>   </text:p>
          </table:table-cell>
          <table:table-cell office:value-type="string" table:style-name="tablecell">
            <text:p text:style-name="tablealignleft"><text:span text:style-name="Strong_20_Emphasis">CONTRATACAO POR TEMPO DETERMINADO </text:span> </text:p>
          </table:table-cell>
        </table:table-row>
        <table:table-row>
          <table:table-cell office:value-type="string" table:style-name="tablecell">
            <text:p text:style-name="tablealignleft">31910415  </text:p>
          </table:table-cell>
          <table:table-cell office:value-type="string" table:style-name="tablecell">
            <text:p text:style-name="tablealignleft">OBRIGACOES PATRONA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0.04.00</text:span>   </text:p>
          </table:table-cell>
          <table:table-cell office:value-type="string" table:style-name="tablecell">
            <text:p text:style-name="tablealignleft"><text:span text:style-name="Strong_20_Emphasis">CONTRATACAO POR TEMPO DETERMINADO</text:span>   </text:p>
          </table:table-cell>
        </table:table-row>
        <table:table-row>
          <table:table-cell office:value-type="string" table:style-name="tablecell">
            <text:p text:style-name="tablealignleft">33900401  </text:p>
          </table:table-cell>
          <table:table-cell office:value-type="string" table:style-name="tablecell">
            <text:p text:style-name="tablealignleft">SALARIO CONTRATO TEMPORARIO  </text:p>
          </table:table-cell>
        </table:table-row>
        <table:table-row>
          <table:table-cell office:value-type="string" table:style-name="tablecell">
            <text:p text:style-name="tablealignleft">33900402  </text:p>
          </table:table-cell>
          <table:table-cell office:value-type="string" table:style-name="tablecell">
            <text:p text:style-name="tablealignleft">SALARIO-FAMILIA  </text:p>
          </table:table-cell>
        </table:table-row>
        <table:table-row>
          <table:table-cell office:value-type="string" table:style-name="tablecell">
            <text:p text:style-name="tablealignleft">33900403  </text:p>
          </table:table-cell>
          <table:table-cell office:value-type="string" table:style-name="tablecell">
            <text:p text:style-name="tablealignleft">ADICIONAL NOTURNO CONTRATO TEMPORARIO  </text:p>
          </table:table-cell>
        </table:table-row>
        <table:table-row>
          <table:table-cell office:value-type="string" table:style-name="tablecell">
            <text:p text:style-name="tablealignleft">33900405  </text:p>
          </table:table-cell>
          <table:table-cell office:value-type="string" table:style-name="tablecell">
            <text:p text:style-name="tablealignleft">ADICIONAL DE PERICULOSIDADE - CONTRATOS TEMPORARIOS  </text:p>
          </table:table-cell>
        </table:table-row>
        <table:table-row>
          <table:table-cell office:value-type="string" table:style-name="tablecell">
            <text:p text:style-name="tablealignleft">33900406  </text:p>
          </table:table-cell>
          <table:table-cell office:value-type="string" table:style-name="tablecell">
            <text:p text:style-name="tablealignleft">ADICIONAL DE INSALUBRIDADE - CONTR TEMPORARIO  </text:p>
          </table:table-cell>
        </table:table-row>
        <table:table-row>
          <table:table-cell office:value-type="string" table:style-name="tablecell">
            <text:p text:style-name="tablealignleft">33900407  </text:p>
          </table:table-cell>
          <table:table-cell office:value-type="string" table:style-name="tablecell">
            <text:p text:style-name="tablealignleft">ADICIONAL DE ATIVIDADES PENOSAS - CONTRATO TEMPORARIO  </text:p>
          </table:table-cell>
        </table:table-row>
        <table:table-row>
          <table:table-cell office:value-type="string" table:style-name="tablecell">
            <text:p text:style-name="tablealignleft">33900410  </text:p>
          </table:table-cell>
          <table:table-cell office:value-type="string" table:style-name="tablecell">
            <text:p text:style-name="tablealignleft">SERVICOS EXTRAORDINARIOS - CONTRATO TEMPORARIO  </text:p>
          </table:table-cell>
        </table:table-row>
        <table:table-row>
          <table:table-cell office:value-type="string" table:style-name="tablecell">
            <text:p text:style-name="tablealignleft">33900412  </text:p>
          </table:table-cell>
          <table:table-cell office:value-type="string" table:style-name="tablecell">
            <text:p text:style-name="tablealignleft">FERIAS VENCIDAS/PROPORCIONAIS - CONTRATOS TEMPORARIOS  </text:p>
          </table:table-cell>
        </table:table-row>
        <table:table-row>
          <table:table-cell office:value-type="string" table:style-name="tablecell">
            <text:p text:style-name="tablealignleft">33900413  </text:p>
          </table:table-cell>
          <table:table-cell office:value-type="string" table:style-name="tablecell">
            <text:p text:style-name="tablealignleft">13 SALARIO - CONTRATO TEMPORARIO  </text:p>
          </table:table-cell>
        </table:table-row>
        <table:table-row>
          <table:table-cell office:value-type="string" table:style-name="tablecell">
            <text:p text:style-name="tablealignleft">33900414  </text:p>
          </table:table-cell>
          <table:table-cell office:value-type="string" table:style-name="tablecell">
            <text:p text:style-name="tablealignleft">FERIAS - ABONO CONSTITUCIONAL  </text:p>
          </table:table-cell>
        </table:table-row>
        <table:table-row>
          <table:table-cell office:value-type="string" table:style-name="tablecell">
            <text:p text:style-name="tablealignleft">33900415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390041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3900418  </text:p>
          </table:table-cell>
          <table:table-cell office:value-type="string" table:style-name="tablecell">
            <text:p text:style-name="tablealignleft">INDENIZACAO  </text:p>
          </table:table-cell>
        </table:table-row>
        <table:table-row>
          <table:table-cell office:value-type="string" table:style-name="tablecell">
            <text:p text:style-name="tablealignleft">33900419  </text:p>
          </table:table-cell>
          <table:table-cell office:value-type="string" table:style-name="tablecell">
            <text:p text:style-name="tablealignleft">SERVICOS EVENTUAIS DE AUXILIARES CIVIS NO EXTERIOR  </text:p>
          </table:table-cell>
        </table:table-row>
        <table:table-row>
          <table:table-cell office:value-type="string" table:style-name="tablecell">
            <text:p text:style-name="tablealignleft">33900421  </text:p>
          </table:table-cell>
          <table:table-cell office:value-type="string" table:style-name="tablecell">
            <text:p text:style-name="tablealignleft">AUXILIO-ALIMENTACAO  </text:p>
          </table:table-cell>
        </table:table-row>
        <table:table-row>
          <table:table-cell office:value-type="string" table:style-name="tablecell">
            <text:p text:style-name="tablealignleft">33900422  </text:p>
          </table:table-cell>
          <table:table-cell office:value-type="string" table:style-name="tablecell">
            <text:p text:style-name="tablealignleft">AUXILIO-CRECHE  </text:p>
          </table:table-cell>
        </table:table-row>
        <table:table-row>
          <table:table-cell office:value-type="string" table:style-name="tablecell">
            <text:p text:style-name="tablealignleft">33900423  </text:p>
          </table:table-cell>
          <table:table-cell office:value-type="string" table:style-name="tablecell">
            <text:p text:style-name="tablealignleft">AUXILIO-TRANSPORTE  </text:p>
          </table:table-cell>
        </table:table-row>
        <table:table-row>
          <table:table-cell office:value-type="string" table:style-name="tablecell">
            <text:p text:style-name="tablealignleft">33900499  </text:p>
          </table:table-cell>
          <table:table-cell office:value-type="string" table:style-name="tablecell">
            <text:p text:style-name="tablealignleft">OUTRAS VANTAGENS - CONTRATOS TEMPORARIO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1.04.00</text:span>   </text:p>
          </table:table-cell>
          <table:table-cell office:value-type="string" table:style-name="tablecell">
            <text:p text:style-name="tablealignleft"><text:span text:style-name="Strong_20_Emphasis">CONTRATACAO POR TEMPO DETERMINADO</text:span>   </text:p>
          </table:table-cell>
        </table:table-row>
        <table:table-row>
          <table:table-cell office:value-type="string" table:style-name="tablecell">
            <text:p text:style-name="tablealignleft">33910415  </text:p>
          </table:table-cell>
          <table:table-cell office:value-type="string" table:style-name="tablecell">
            <text:p text:style-name="tablealignleft">OBRIGACOES PATRON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CONTRIBUIÇÃO A ENTIDADES FECHADAS DE PREVIDÊNCIA </text:span> </text:span>   </text:p>
          </table:table-cell>
          <table:covered-table-cell/>
        </table:table-row>
        <table:table-row>
          <table:table-cell office:value-type="string" table:style-name="tablecell">
            <text:p text:style-name="tablealignleft"><text:span text:style-name="Strong_20_Emphasis">31.90.07.00</text:span>   </text:p>
          </table:table-cell>
          <table:table-cell office:value-type="string" table:style-name="tablecell">
            <text:p text:style-name="tablealignleft"><text:span text:style-name="Strong_20_Emphasis">CONTRIB. A ENTIDADES FECHADAS DE PREVIDENCIA</text:span>   </text:p>
          </table:table-cell>
        </table:table-row>
        <table:table-row>
          <table:table-cell office:value-type="string" table:style-name="tablecell">
            <text:p text:style-name="tablealignleft">31900701  </text:p>
          </table:table-cell>
          <table:table-cell office:value-type="string" table:style-name="tablecell">
            <text:p text:style-name="tablealignleft">CONTRIBUIÇÃO PATRONAL PREVIDENCIA PRIVADA  </text:p>
          </table:table-cell>
        </table:table-row>
        <table:table-row>
          <table:table-cell office:value-type="string" table:style-name="tablecell">
            <text:p text:style-name="tablealignleft">31900702  </text:p>
          </table:table-cell>
          <table:table-cell office:value-type="string" table:style-name="tablecell">
            <text:p text:style-name="tablealignleft">SEGUROS  </text:p>
          </table:table-cell>
        </table:table-row>
        <table:table-row>
          <table:table-cell office:value-type="string" table:style-name="tablecell">
            <text:p text:style-name="tablealignleft">31900704  </text:p>
          </table:table-cell>
          <table:table-cell office:value-type="string" table:style-name="tablecell">
            <text:p text:style-name="tablealignleft">CONTRIBUIÇÃO PATRONAL PREVIDENCIA PRIVADA - PDV  </text:p>
          </table:table-cell>
        </table:table-row>
        <table:table-row>
          <table:table-cell office:value-type="string" table:style-name="tablecell">
            <text:p text:style-name="tablealignleft">31900706  </text:p>
          </table:table-cell>
          <table:table-cell office:value-type="string" table:style-name="tablecell">
            <text:p text:style-name="tablealignleft">CONTRIBUIÇÃO PATRONAL - FUNPRESP LEI 12.618/12  </text:p>
          </table:table-cell>
        </table:table-row>
        <table:table-row>
          <table:table-cell office:value-type="string" table:style-name="tablecell">
            <text:p text:style-name="tablealignleft">31900799  </text:p>
          </table:table-cell>
          <table:table-cell office:value-type="string" table:style-name="tablecell">
            <text:p text:style-name="tablealignleft">OUTRAS CONTRIBUICOE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VENCIMENTOS E VANTAGENS FIXAS </text:span> </text:span>   </text:p>
          </table:table-cell>
          <table:covered-table-cell/>
        </table:table-row>
        <table:table-row>
          <table:table-cell office:value-type="string" table:style-name="tablecell">
            <text:p text:style-name="tablealignleft"><text:span text:style-name="Strong_20_Emphasis">31.90.11.00</text:span>   </text:p>
          </table:table-cell>
          <table:table-cell office:value-type="string" table:style-name="tablecell">
            <text:p text:style-name="tablealignleft"><text:span text:style-name="Strong_20_Emphasis">VENCIMENTOS E VANTAGENS FIXAS - PESSOAL CIVIL </text:span> </text:p>
          </table:table-cell>
        </table:table-row>
        <table:table-row>
          <table:table-cell office:value-type="string" table:style-name="tablecell">
            <text:p text:style-name="tablealignleft">31901101  </text:p>
          </table:table-cell>
          <table:table-cell office:value-type="string" table:style-name="tablecell">
            <text:p text:style-name="tablealignleft">VENCIMENTOS E SALARIOS  </text:p>
          </table:table-cell>
        </table:table-row>
        <table:table-row>
          <table:table-cell office:value-type="string" table:style-name="tablecell">
            <text:p text:style-name="tablealignleft">31901102  </text:p>
          </table:table-cell>
          <table:table-cell office:value-type="string" table:style-name="tablecell">
            <text:p text:style-name="tablealignleft">REMUNERACAO NO PERIODO DE FERIAS  </text:p>
          </table:table-cell>
        </table:table-row>
        <table:table-row>
          <table:table-cell office:value-type="string" table:style-name="tablecell">
            <text:p text:style-name="tablealignleft">31901104  </text:p>
          </table:table-cell>
          <table:table-cell office:value-type="string" table:style-name="tablecell">
            <text:p text:style-name="tablealignleft">ADICIONAL NOTURNO  </text:p>
          </table:table-cell>
        </table:table-row>
        <table:table-row>
          <table:table-cell office:value-type="string" table:style-name="tablecell">
            <text:p text:style-name="tablealignleft">31901105  </text:p>
          </table:table-cell>
          <table:table-cell office:value-type="string" table:style-name="tablecell">
            <text:p text:style-name="tablealignleft">INCORPORACOES  </text:p>
          </table:table-cell>
        </table:table-row>
        <table:table-row>
          <table:table-cell office:value-type="string" table:style-name="tablecell">
            <text:p text:style-name="tablealignleft">31901106  </text:p>
          </table:table-cell>
          <table:table-cell office:value-type="string" table:style-name="tablecell">
            <text:p text:style-name="tablealignleft">VANTAGENS PERM.SENT.JUD.TRANS.JULGADO - CIVIL  </text:p>
          </table:table-cell>
        </table:table-row>
        <table:table-row>
          <table:table-cell office:value-type="string" table:style-name="tablecell">
            <text:p text:style-name="tablealignleft">31901107  </text:p>
          </table:table-cell>
          <table:table-cell office:value-type="string" table:style-name="tablecell">
            <text:p text:style-name="tablealignleft">ABONO DE PERMANENCIA  </text:p>
          </table:table-cell>
        </table:table-row>
        <table:table-row>
          <table:table-cell office:value-type="string" table:style-name="tablecell">
            <text:p text:style-name="tablealignleft">31901108  </text:p>
          </table:table-cell>
          <table:table-cell office:value-type="string" table:style-name="tablecell">
            <text:p text:style-name="tablealignleft">AUXÍLIO-DOENCA (LICENÇA PARA TRATAMENTO DE SAÚDE)  </text:p>
          </table:table-cell>
        </table:table-row>
        <table:table-row>
          <table:table-cell office:value-type="string" table:style-name="tablecell">
            <text:p text:style-name="tablealignleft">31901109  </text:p>
          </table:table-cell>
          <table:table-cell office:value-type="string" table:style-name="tablecell">
            <text:p text:style-name="tablealignleft">ADICIONAL DE PERICULOSIDADE  </text:p>
          </table:table-cell>
        </table:table-row>
        <table:table-row>
          <table:table-cell office:value-type="string" table:style-name="tablecell">
            <text:p text:style-name="tablealignleft">31901110  </text:p>
          </table:table-cell>
          <table:table-cell office:value-type="string" table:style-name="tablecell">
            <text:p text:style-name="tablealignleft">ADICIONAL DE INSALUBRIDADE  </text:p>
          </table:table-cell>
        </table:table-row>
        <table:table-row>
          <table:table-cell office:value-type="string" table:style-name="tablecell">
            <text:p text:style-name="tablealignleft">31901111  </text:p>
          </table:table-cell>
          <table:table-cell office:value-type="string" table:style-name="tablecell">
            <text:p text:style-name="tablealignleft">ADICIONAL DE ATIVIDADES PENOSAS  </text:p>
          </table:table-cell>
        </table:table-row>
        <table:table-row>
          <table:table-cell office:value-type="string" table:style-name="tablecell">
            <text:p text:style-name="tablealignleft">31901112  </text:p>
          </table:table-cell>
          <table:table-cell office:value-type="string" table:style-name="tablecell">
            <text:p text:style-name="tablealignleft">RETRIBUICAO BASICA NO EXTERIOR - CIVIL (LEI 5.809/1972)  </text:p>
          </table:table-cell>
        </table:table-row>
        <table:table-row>
          <table:table-cell office:value-type="string" table:style-name="tablecell">
            <text:p text:style-name="tablealignleft">31901113  </text:p>
          </table:table-cell>
          <table:table-cell office:value-type="string" table:style-name="tablecell">
            <text:p text:style-name="tablealignleft">INCENTIVO A QUALIFICACAO  </text:p>
          </table:table-cell>
        </table:table-row>
        <table:table-row>
          <table:table-cell office:value-type="string" table:style-name="tablecell">
            <text:p text:style-name="tablealignleft">31901114  </text:p>
          </table:table-cell>
          <table:table-cell office:value-type="string" table:style-name="tablecell">
            <text:p text:style-name="tablealignleft">ADICIONAL DE TRANSFERENCIA - ART. 469/CLT  </text:p>
          </table:table-cell>
        </table:table-row>
        <table:table-row>
          <table:table-cell office:value-type="string" table:style-name="tablecell">
            <text:p text:style-name="tablealignleft">31901115  </text:p>
          </table:table-cell>
          <table:table-cell office:value-type="string" table:style-name="tablecell">
            <text:p text:style-name="tablealignleft">APRENDIZES - CONTRATACAO DIRETA (LEI 10.097/2000)  </text:p>
          </table:table-cell>
        </table:table-row>
        <table:table-row>
          <table:table-cell office:value-type="string" table:style-name="tablecell">
            <text:p text:style-name="tablealignleft">31901116  </text:p>
          </table:table-cell>
          <table:table-cell office:value-type="string" table:style-name="tablecell">
            <text:p text:style-name="tablealignleft">GRATIFICACAO NO EXTERIOR POR TEMPO DE SERVICO - CIVIL  </text:p>
          </table:table-cell>
        </table:table-row>
        <table:table-row>
          <table:table-cell office:value-type="string" table:style-name="tablecell">
            <text:p text:style-name="tablealignleft">31901122  </text:p>
          </table:table-cell>
          <table:table-cell office:value-type="string" table:style-name="tablecell">
            <text:p text:style-name="tablealignleft">PRO-LABORE (LEI 10549/2002)  </text:p>
          </table:table-cell>
        </table:table-row>
        <table:table-row>
          <table:table-cell office:value-type="string" table:style-name="tablecell">
            <text:p text:style-name="tablealignleft">31901128  </text:p>
          </table:table-cell>
          <table:table-cell office:value-type="string" table:style-name="tablecell">
            <text:p text:style-name="tablealignleft">VANTAGEM PECUNIARIA INDIVIDUAL  </text:p>
          </table:table-cell>
        </table:table-row>
        <table:table-row>
          <table:table-cell office:value-type="string" table:style-name="tablecell">
            <text:p text:style-name="tablealignleft">31901130  </text:p>
          </table:table-cell>
          <table:table-cell office:value-type="string" table:style-name="tablecell">
            <text:p text:style-name="tablealignleft">ABONO PROVISORIO - PESSOAL CIVIL  </text:p>
          </table:table-cell>
        </table:table-row>
        <table:table-row>
          <table:table-cell office:value-type="string" table:style-name="tablecell">
            <text:p text:style-name="tablealignleft">31901131  </text:p>
          </table:table-cell>
          <table:table-cell office:value-type="string" table:style-name="tablecell">
            <text:p text:style-name="tablealignleft">GRATIFICACAO POR EXERCICIO DE CARGO EFETIVO  </text:p>
          </table:table-cell>
        </table:table-row>
        <table:table-row>
          <table:table-cell office:value-type="string" table:style-name="tablecell">
            <text:p text:style-name="tablealignleft">31901133  </text:p>
          </table:table-cell>
          <table:table-cell office:value-type="string" table:style-name="tablecell">
            <text:p text:style-name="tablealignleft">GRAT POR EXERCICIO DE FUNCOES COMISSIONADAS  </text:p>
          </table:table-cell>
        </table:table-row>
        <table:table-row>
          <table:table-cell office:value-type="string" table:style-name="tablecell">
            <text:p text:style-name="tablealignleft">31901135  </text:p>
          </table:table-cell>
          <table:table-cell office:value-type="string" table:style-name="tablecell">
            <text:p text:style-name="tablealignleft">GRATIFICACAO/ADICIONAL DE LOCALIZACAO  </text:p>
          </table:table-cell>
        </table:table-row>
        <table:table-row>
          <table:table-cell office:value-type="string" table:style-name="tablecell">
            <text:p text:style-name="tablealignleft">31901136  </text:p>
          </table:table-cell>
          <table:table-cell office:value-type="string" table:style-name="tablecell">
            <text:p text:style-name="tablealignleft">GRATIFICACAO P/EXERCICIO DE CARGO EM COMISSAO  </text:p>
          </table:table-cell>
        </table:table-row>
        <table:table-row>
          <table:table-cell office:value-type="string" table:style-name="tablecell">
            <text:p text:style-name="tablealignleft">31901137  </text:p>
          </table:table-cell>
          <table:table-cell office:value-type="string" table:style-name="tablecell">
            <text:p text:style-name="tablealignleft">GRATIFICACAO DE TEMPO DE SERVICO  </text:p>
          </table:table-cell>
        </table:table-row>
        <table:table-row>
          <table:table-cell office:value-type="string" table:style-name="tablecell">
            <text:p text:style-name="tablealignleft">31901140  </text:p>
          </table:table-cell>
          <table:table-cell office:value-type="string" table:style-name="tablecell">
            <text:p text:style-name="tablealignleft">GRATIFICACOES ESPECIAIS  </text:p>
          </table:table-cell>
        </table:table-row>
        <table:table-row>
          <table:table-cell office:value-type="string" table:style-name="tablecell">
            <text:p text:style-name="tablealignleft">31901141  </text:p>
          </table:table-cell>
          <table:table-cell office:value-type="string" table:style-name="tablecell">
            <text:p text:style-name="tablealignleft">GRATIFICACAO POR ATIVIDADES EXPOSTAS  </text:p>
          </table:table-cell>
        </table:table-row>
        <table:table-row>
          <table:table-cell office:value-type="string" table:style-name="tablecell">
            <text:p text:style-name="tablealignleft">31901142  </text:p>
          </table:table-cell>
          <table:table-cell office:value-type="string" table:style-name="tablecell">
            <text:p text:style-name="tablealignleft">FERIAS VENCIDAS E PROPORCIONAIS  </text:p>
          </table:table-cell>
        </table:table-row>
        <table:table-row>
          <table:table-cell office:value-type="string" table:style-name="tablecell">
            <text:p text:style-name="tablealignleft">31901143  </text:p>
          </table:table-cell>
          <table:table-cell office:value-type="string" table:style-name="tablecell">
            <text:p text:style-name="tablealignleft">13 SALARIO  </text:p>
          </table:table-cell>
        </table:table-row>
        <table:table-row>
          <table:table-cell office:value-type="string" table:style-name="tablecell">
            <text:p text:style-name="tablealignleft">31901144  </text:p>
          </table:table-cell>
          <table:table-cell office:value-type="string" table:style-name="tablecell">
            <text:p text:style-name="tablealignleft">FERIAS - ABONO PECUNIARIO  </text:p>
          </table:table-cell>
        </table:table-row>
        <table:table-row>
          <table:table-cell office:value-type="string" table:style-name="tablecell">
            <text:p text:style-name="tablealignleft">31901145  </text:p>
          </table:table-cell>
          <table:table-cell office:value-type="string" table:style-name="tablecell">
            <text:p text:style-name="tablealignleft">FERIAS - 1/3 CONSTITUCIONAL  </text:p>
          </table:table-cell>
        </table:table-row>
        <table:table-row>
          <table:table-cell office:value-type="string" table:style-name="tablecell">
            <text:p text:style-name="tablealignleft">3190114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1901147  </text:p>
          </table:table-cell>
          <table:table-cell office:value-type="string" table:style-name="tablecell">
            <text:p text:style-name="tablealignleft">LICENCA-PREMIO  </text:p>
          </table:table-cell>
        </table:table-row>
        <table:table-row>
          <table:table-cell office:value-type="string" table:style-name="tablecell">
            <text:p text:style-name="tablealignleft">31901149  </text:p>
          </table:table-cell>
          <table:table-cell office:value-type="string" table:style-name="tablecell">
            <text:p text:style-name="tablealignleft">LICENCA CAPACITACAO  </text:p>
          </table:table-cell>
        </table:table-row>
        <table:table-row>
          <table:table-cell office:value-type="string" table:style-name="tablecell">
            <text:p text:style-name="tablealignleft">31901150  </text:p>
          </table:table-cell>
          <table:table-cell office:value-type="string" table:style-name="tablecell">
            <text:p text:style-name="tablealignleft">VENCIM. E SAL. - PROR. SALARIO MATERNIDADE  </text:p>
          </table:table-cell>
        </table:table-row>
        <table:table-row>
          <table:table-cell office:value-type="string" table:style-name="tablecell">
            <text:p text:style-name="tablealignleft">31901165  </text:p>
          </table:table-cell>
          <table:table-cell office:value-type="string" table:style-name="tablecell">
            <text:p text:style-name="tablealignleft">BONUS DE EFICIENCIA E PRODUTIVIDADE  </text:p>
          </table:table-cell>
        </table:table-row>
        <table:table-row>
          <table:table-cell office:value-type="string" table:style-name="tablecell">
            <text:p text:style-name="tablealignleft">31901171  </text:p>
          </table:table-cell>
          <table:table-cell office:value-type="string" table:style-name="tablecell">
            <text:p text:style-name="tablealignleft">REMUNERACAO DE DIRETORES  </text:p>
          </table:table-cell>
        </table:table-row>
        <table:table-row>
          <table:table-cell office:value-type="string" table:style-name="tablecell">
            <text:p text:style-name="tablealignleft">31901173  </text:p>
          </table:table-cell>
          <table:table-cell office:value-type="string" table:style-name="tablecell">
            <text:p text:style-name="tablealignleft">REMUN. PARTICIP. ORGAOS DELIBERACAO COLETIVA  </text:p>
          </table:table-cell>
        </table:table-row>
        <table:table-row>
          <table:table-cell office:value-type="string" table:style-name="tablecell">
            <text:p text:style-name="tablealignleft">31901174  </text:p>
          </table:table-cell>
          <table:table-cell office:value-type="string" table:style-name="tablecell">
            <text:p text:style-name="tablealignleft">SUBSIDIOS  </text:p>
          </table:table-cell>
        </table:table-row>
        <table:table-row>
          <table:table-cell office:value-type="string" table:style-name="tablecell">
            <text:p text:style-name="tablealignleft">31901175  </text:p>
          </table:table-cell>
          <table:table-cell office:value-type="string" table:style-name="tablecell">
            <text:p text:style-name="tablealignleft">REPRESENTACAO MENSAL  </text:p>
          </table:table-cell>
        </table:table-row>
        <table:table-row>
          <table:table-cell office:value-type="string" table:style-name="tablecell">
            <text:p text:style-name="tablealignleft">31901177  </text:p>
          </table:table-cell>
          <table:table-cell office:value-type="string" table:style-name="tablecell">
            <text:p text:style-name="tablealignleft">REMUNERACAO DE PESSOAL EM DISPONIBILIDADE  </text:p>
          </table:table-cell>
        </table:table-row>
        <table:table-row>
          <table:table-cell office:value-type="string" table:style-name="tablecell">
            <text:p text:style-name="tablealignleft">31901187  </text:p>
          </table:table-cell>
          <table:table-cell office:value-type="string" table:style-name="tablecell">
            <text:p text:style-name="tablealignleft">COMPLEMENTACAO SALARIAL - PESSOAL CIVIL  </text:p>
          </table:table-cell>
        </table:table-row>
        <table:table-row>
          <table:table-cell office:value-type="string" table:style-name="tablecell">
            <text:p text:style-name="tablealignleft">31901199  </text:p>
          </table:table-cell>
          <table:table-cell office:value-type="string" table:style-name="tablecell">
            <text:p text:style-name="tablealignleft">OUTRAS DESPESAS FIXAS - PESSOAL CIVIL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0.12.00</text:span>   </text:p>
          </table:table-cell>
          <table:table-cell office:value-type="string" table:style-name="tablecell">
            <text:p text:style-name="tablealignleft"><text:span text:style-name="Strong_20_Emphasis">VENCIMENTOS E VANTAGENS FIXAS - PES. MILITAR </text:span> </text:p>
          </table:table-cell>
        </table:table-row>
        <table:table-row>
          <table:table-cell office:value-type="string" table:style-name="tablecell">
            <text:p text:style-name="tablealignleft">31901201  </text:p>
          </table:table-cell>
          <table:table-cell office:value-type="string" table:style-name="tablecell">
            <text:p text:style-name="tablealignleft">SOLDO  </text:p>
          </table:table-cell>
        </table:table-row>
        <table:table-row>
          <table:table-cell office:value-type="string" table:style-name="tablecell">
            <text:p text:style-name="tablealignleft">31901202  </text:p>
          </table:table-cell>
          <table:table-cell office:value-type="string" table:style-name="tablecell">
            <text:p text:style-name="tablealignleft">ADICIONAL DE PERMANENCIA  </text:p>
          </table:table-cell>
        </table:table-row>
        <table:table-row>
          <table:table-cell office:value-type="string" table:style-name="tablecell">
            <text:p text:style-name="tablealignleft">31901203  </text:p>
          </table:table-cell>
          <table:table-cell office:value-type="string" table:style-name="tablecell">
            <text:p text:style-name="tablealignleft">ADICIONAL DE TEMPO DE SERVICO  </text:p>
          </table:table-cell>
        </table:table-row>
        <table:table-row>
          <table:table-cell office:value-type="string" table:style-name="tablecell">
            <text:p text:style-name="tablealignleft">31901204  </text:p>
          </table:table-cell>
          <table:table-cell office:value-type="string" table:style-name="tablecell">
            <text:p text:style-name="tablealignleft">ADICIONAL MILITAR  </text:p>
          </table:table-cell>
        </table:table-row>
        <table:table-row>
          <table:table-cell office:value-type="string" table:style-name="tablecell">
            <text:p text:style-name="tablealignleft">31901205  </text:p>
          </table:table-cell>
          <table:table-cell office:value-type="string" table:style-name="tablecell">
            <text:p text:style-name="tablealignleft">ADICIONAL DE COMPENSACAO ORGANICA  </text:p>
          </table:table-cell>
        </table:table-row>
        <table:table-row>
          <table:table-cell office:value-type="string" table:style-name="tablecell">
            <text:p text:style-name="tablealignleft">31901206  </text:p>
          </table:table-cell>
          <table:table-cell office:value-type="string" table:style-name="tablecell">
            <text:p text:style-name="tablealignleft">ADICIONAL DE HABILITACAO  </text:p>
          </table:table-cell>
        </table:table-row>
        <table:table-row>
          <table:table-cell office:value-type="string" table:style-name="tablecell">
            <text:p text:style-name="tablealignleft">31901207  </text:p>
          </table:table-cell>
          <table:table-cell office:value-type="string" table:style-name="tablecell">
            <text:p text:style-name="tablealignleft">GRATIFICACAO DE LOCALIDADE ESPECIAL  </text:p>
          </table:table-cell>
        </table:table-row>
        <table:table-row>
          <table:table-cell office:value-type="string" table:style-name="tablecell">
            <text:p text:style-name="tablealignleft">31901208  </text:p>
          </table:table-cell>
          <table:table-cell office:value-type="string" table:style-name="tablecell">
            <text:p text:style-name="tablealignleft">GRATIFICACAO DE REPRESENTACAO  </text:p>
          </table:table-cell>
        </table:table-row>
        <table:table-row>
          <table:table-cell office:value-type="string" table:style-name="tablecell">
            <text:p text:style-name="tablealignleft">31901209  </text:p>
          </table:table-cell>
          <table:table-cell office:value-type="string" table:style-name="tablecell">
            <text:p text:style-name="tablealignleft">GRATIFICACAO DE FUNCAO DE NATUREZA ESPECIAL  </text:p>
          </table:table-cell>
        </table:table-row>
        <table:table-row>
          <table:table-cell office:value-type="string" table:style-name="tablecell">
            <text:p text:style-name="tablealignleft">31901210  </text:p>
          </table:table-cell>
          <table:table-cell office:value-type="string" table:style-name="tablecell">
            <text:p text:style-name="tablealignleft">GRATIFICACAO DE SERVICO VOLUNTARIO.  </text:p>
          </table:table-cell>
        </table:table-row>
        <table:table-row>
          <table:table-cell office:value-type="string" table:style-name="tablecell">
            <text:p text:style-name="tablealignleft">31901211  </text:p>
          </table:table-cell>
          <table:table-cell office:value-type="string" table:style-name="tablecell">
            <text:p text:style-name="tablealignleft">VANTAGEM PECUNIARIA ESPECIAL - VPE.  </text:p>
          </table:table-cell>
        </table:table-row>
        <table:table-row>
          <table:table-cell office:value-type="string" table:style-name="tablecell">
            <text:p text:style-name="tablealignleft">31901212  </text:p>
          </table:table-cell>
          <table:table-cell office:value-type="string" table:style-name="tablecell">
            <text:p text:style-name="tablealignleft">RETRIBUICAO BASICA NO EXTERIOR - MILITAR (LEI 5.809/72)  </text:p>
          </table:table-cell>
        </table:table-row>
        <table:table-row>
          <table:table-cell office:value-type="string" table:style-name="tablecell">
            <text:p text:style-name="tablealignleft">31901213  </text:p>
          </table:table-cell>
          <table:table-cell office:value-type="string" table:style-name="tablecell">
            <text:p text:style-name="tablealignleft">VANTAG.PERM.SENT.JUD.TRANS.JULGADO - MILITAR  </text:p>
          </table:table-cell>
        </table:table-row>
        <table:table-row>
          <table:table-cell office:value-type="string" table:style-name="tablecell">
            <text:p text:style-name="tablealignleft">31901214  </text:p>
          </table:table-cell>
          <table:table-cell office:value-type="string" table:style-name="tablecell">
            <text:p text:style-name="tablealignleft">ADICIONAL DE DISPONIBILIDADE MILITAR - ATIVO</text:p>
          </table:table-cell>
        </table:table-row>
        <table:table-row>
          <table:table-cell office:value-type="string" table:style-name="tablecell">
            <text:p text:style-name="tablealignleft">31901216  </text:p>
          </table:table-cell>
          <table:table-cell office:value-type="string" table:style-name="tablecell">
            <text:p text:style-name="tablealignleft">GRATIFICACAO NO EXTERIOR POR TEMPO DE SERVICO - MILITARCONFORME ARTIGO 8, INCISO II, DA LEI 5.809/1972.  </text:p>
          </table:table-cell>
        </table:table-row>
        <table:table-row>
          <table:table-cell office:value-type="string" table:style-name="tablecell">
            <text:p text:style-name="tablealignleft">31901231  </text:p>
          </table:table-cell>
          <table:table-cell office:value-type="string" table:style-name="tablecell">
            <text:p text:style-name="tablealignleft">GRATIFICACAO DE EXERCICIOS DE CARGOS.  </text:p>
          </table:table-cell>
        </table:table-row>
        <table:table-row>
          <table:table-cell office:value-type="string" table:style-name="tablecell">
            <text:p text:style-name="tablealignleft">31901242  </text:p>
          </table:table-cell>
          <table:table-cell office:value-type="string" table:style-name="tablecell">
            <text:p text:style-name="tablealignleft">FERIAS VENCIDAS E PROPORCIONAIS  </text:p>
          </table:table-cell>
        </table:table-row>
        <table:table-row>
          <table:table-cell office:value-type="string" table:style-name="tablecell">
            <text:p text:style-name="tablealignleft">31901243  </text:p>
          </table:table-cell>
          <table:table-cell office:value-type="string" table:style-name="tablecell">
            <text:p text:style-name="tablealignleft">ADICIONAL NATALINO  </text:p>
          </table:table-cell>
        </table:table-row>
        <table:table-row>
          <table:table-cell office:value-type="string" table:style-name="tablecell">
            <text:p text:style-name="tablealignleft">31901245  </text:p>
          </table:table-cell>
          <table:table-cell office:value-type="string" table:style-name="tablecell">
            <text:p text:style-name="tablealignleft">FERIAS - ABONO CONSTITUCIONAL  </text:p>
          </table:table-cell>
        </table:table-row>
        <table:table-row>
          <table:table-cell office:value-type="string" table:style-name="tablecell">
            <text:p text:style-name="tablealignleft">31901246  </text:p>
          </table:table-cell>
          <table:table-cell office:value-type="string" table:style-name="tablecell">
            <text:p text:style-name="tablealignleft">FERIAS - PAGAMENTO ANTECIPADO  </text:p>
          </table:table-cell>
        </table:table-row>
        <table:table-row>
          <table:table-cell office:value-type="string" table:style-name="tablecell">
            <text:p text:style-name="tablealignleft">31901287  </text:p>
          </table:table-cell>
          <table:table-cell office:value-type="string" table:style-name="tablecell">
            <text:p text:style-name="tablealignleft">COMPLEMENTACAO SALARIAL - PESSOAL MILITAR  </text:p>
          </table:table-cell>
        </table:table-row>
        <table:table-row>
          <table:table-cell office:value-type="string" table:style-name="tablecell">
            <text:p text:style-name="tablealignleft">31901299  </text:p>
          </table:table-cell>
          <table:table-cell office:value-type="string" table:style-name="tablecell">
            <text:p text:style-name="tablealignleft">OUTRAS DESPESAS FIXAS - PESSOAL MILITAR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OBRIGAÇÕES PATRONAIS DE PESSOAL CIVIL </text:span> </text:span>   </text:p>
          </table:table-cell>
          <table:covered-table-cell/>
        </table:table-row>
        <table:table-row>
          <table:table-cell office:value-type="string" table:style-name="tablecell">
            <text:p text:style-name="tablealignleft"><text:span text:style-name="Strong_20_Emphasis">31.90.13.00</text:span>   </text:p>
          </table:table-cell>
          <table:table-cell office:value-type="string" table:style-name="tablecell">
            <text:p text:style-name="tablealignleft"><text:span text:style-name="Strong_20_Emphasis">OBRIGACOES PATRONAIS</text:span>   </text:p>
          </table:table-cell>
        </table:table-row>
        <table:table-row>
          <table:table-cell office:value-type="string" table:style-name="tablecell">
            <text:p text:style-name="tablealignleft">31901301  </text:p>
          </table:table-cell>
          <table:table-cell office:value-type="string" table:style-name="tablecell">
            <text:p text:style-name="tablealignleft">FGTS  </text:p>
          </table:table-cell>
        </table:table-row>
        <table:table-row>
          <table:table-cell office:value-type="string" table:style-name="tablecell">
            <text:p text:style-name="tablealignleft">31901302  </text:p>
          </table:table-cell>
          <table:table-cell office:value-type="string" table:style-name="tablecell">
            <text:p text:style-name="tablealignleft">CONTRIBUICOES PREVIDENCIARIAS - INSS  </text:p>
          </table:table-cell>
        </table:table-row>
        <table:table-row>
          <table:table-cell office:value-type="string" table:style-name="tablecell">
            <text:p text:style-name="tablealignleft">31901303  </text:p>
          </table:table-cell>
          <table:table-cell office:value-type="string" table:style-name="tablecell">
            <text:p text:style-name="tablealignleft">CONTRIBUICOES PREVIDENCIARIAS - NO EXTERIOR  </text:p>
          </table:table-cell>
        </table:table-row>
        <table:table-row>
          <table:table-cell office:value-type="string" table:style-name="tablecell">
            <text:p text:style-name="tablealignleft">31901304  </text:p>
          </table:table-cell>
          <table:table-cell office:value-type="string" table:style-name="tablecell">
            <text:p text:style-name="tablealignleft">CONTRIBUICAO DE SALARIO-EDUCACAO  </text:p>
          </table:table-cell>
        </table:table-row>
        <table:table-row>
          <table:table-cell office:value-type="string" table:style-name="tablecell">
            <text:p text:style-name="tablealignleft">31901308  </text:p>
          </table:table-cell>
          <table:table-cell office:value-type="string" table:style-name="tablecell">
            <text:p text:style-name="tablealignleft">PLANO DE SEG. SOC. DO SERVIDOR - PES. ATIVO  </text:p>
          </table:table-cell>
        </table:table-row>
        <table:table-row>
          <table:table-cell office:value-type="string" table:style-name="tablecell">
            <text:p text:style-name="tablealignleft">31901309  </text:p>
          </table:table-cell>
          <table:table-cell office:value-type="string" table:style-name="tablecell">
            <text:p text:style-name="tablealignleft">SEGUROS DE ACIDENTES DO TRABALHO  </text:p>
          </table:table-cell>
        </table:table-row>
        <table:table-row>
          <table:table-cell office:value-type="string" table:style-name="tablecell">
            <text:p text:style-name="tablealignleft">31901311  </text:p>
          </table:table-cell>
          <table:table-cell office:value-type="string" table:style-name="tablecell">
            <text:p text:style-name="tablealignleft">FGTS - PDV  </text:p>
          </table:table-cell>
        </table:table-row>
        <table:table-row>
          <table:table-cell office:value-type="string" table:style-name="tablecell">
            <text:p text:style-name="tablealignleft">31901313  </text:p>
          </table:table-cell>
          <table:table-cell office:value-type="string" table:style-name="tablecell">
            <text:p text:style-name="tablealignleft">SESI/SESC ATIVO CIVIL  </text:p>
          </table:table-cell>
        </table:table-row>
        <table:table-row>
          <table:table-cell office:value-type="string" table:style-name="tablecell">
            <text:p text:style-name="tablealignleft">31901319  </text:p>
          </table:table-cell>
          <table:table-cell office:value-type="string" table:style-name="tablecell">
            <text:p text:style-name="tablealignleft">SENAI/SENAC ATIVO CIVIL  </text:p>
          </table:table-cell>
        </table:table-row>
        <table:table-row>
          <table:table-cell office:value-type="string" table:style-name="tablecell">
            <text:p text:style-name="tablealignleft">31901320  </text:p>
          </table:table-cell>
          <table:table-cell office:value-type="string" table:style-name="tablecell">
            <text:p text:style-name="tablealignleft">SEBRAE ATIVO CIVIL  </text:p>
          </table:table-cell>
        </table:table-row>
        <table:table-row>
          <table:table-cell office:value-type="string" table:style-name="tablecell">
            <text:p text:style-name="tablealignleft">31901399  </text:p>
          </table:table-cell>
          <table:table-cell office:value-type="string" table:style-name="tablecell">
            <text:p text:style-name="tablealignleft">OUTRAS OBRIGACOES PATRONA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13.00</text:span>   </text:p>
          </table:table-cell>
          <table:table-cell office:value-type="string" table:style-name="tablecell">
            <text:p text:style-name="tablealignleft"><text:span text:style-name="Strong_20_Emphasis">OBRIGACOES PATRONAIS - OP. INTRA-ORCAMENTARIAS</text:span>   </text:p>
          </table:table-cell>
        </table:table-row>
        <table:table-row>
          <table:table-cell office:value-type="string" table:style-name="tablecell">
            <text:p text:style-name="tablealignleft">31911302  </text:p>
          </table:table-cell>
          <table:table-cell office:value-type="string" table:style-name="tablecell">
            <text:p text:style-name="tablealignleft">CONTRIBUICOES PREVIDENCIARIAS - INSS  </text:p>
          </table:table-cell>
        </table:table-row>
        <table:table-row>
          <table:table-cell office:value-type="string" table:style-name="tablecell">
            <text:p text:style-name="tablealignleft">31911303  </text:p>
          </table:table-cell>
          <table:table-cell office:value-type="string" table:style-name="tablecell">
            <text:p text:style-name="tablealignleft">CONTRIBUICAO PATRONAL PARA O RPPS  </text:p>
          </table:table-cell>
        </table:table-row>
        <table:table-row>
          <table:table-cell office:value-type="string" table:style-name="tablecell">
            <text:p text:style-name="tablealignleft">31911304  </text:p>
          </table:table-cell>
          <table:table-cell office:value-type="string" table:style-name="tablecell">
            <text:p text:style-name="tablealignleft">CONTRIBUICAO DE SALARIO-EDUCACAO  </text:p>
          </table:table-cell>
        </table:table-row>
        <table:table-row>
          <table:table-cell office:value-type="string" table:style-name="tablecell">
            <text:p text:style-name="tablealignleft">31911309  </text:p>
          </table:table-cell>
          <table:table-cell office:value-type="string" table:style-name="tablecell">
            <text:p text:style-name="tablealignleft">SEGUROS DE ACIDENTES DO TRABALHO  </text:p>
          </table:table-cell>
        </table:table-row>
        <table:table-row>
          <table:table-cell office:value-type="string" table:style-name="tablecell">
            <text:p text:style-name="tablealignleft">31911399  </text:p>
          </table:table-cell>
          <table:table-cell office:value-type="string" table:style-name="tablecell">
            <text:p text:style-name="tablealignleft">OUTRAS OBRIGACOES PATRON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OUTRAS DESPESAS VARIÁVEIS</text:span> </text:span>   </text:p>
          </table:table-cell>
          <table:covered-table-cell/>
        </table:table-row>
        <table:table-row>
          <table:table-cell office:value-type="string" table:style-name="tablecell">
            <text:p text:style-name="tablealignleft"><text:span text:style-name="Strong_20_Emphasis">31.90.16.00</text:span>   </text:p>
          </table:table-cell>
          <table:table-cell office:value-type="string" table:style-name="tablecell">
            <text:p text:style-name="tablealignleft"><text:span text:style-name="Strong_20_Emphasis">OUTRAS DESPESAS VARIAVEIS - PESSOAL CIVIL</text:span>   </text:p>
          </table:table-cell>
        </table:table-row>
        <table:table-row>
          <table:table-cell office:value-type="string" table:style-name="tablecell">
            <text:p text:style-name="tablealignleft">31901601  </text:p>
          </table:table-cell>
          <table:table-cell office:value-type="string" table:style-name="tablecell">
            <text:p text:style-name="tablealignleft">BONUS DE DESEMPENHO INSTITUCIONAL POR ANALISE DE BENEFICIOS - INSS</text:p>
          </table:table-cell>
        </table:table-row>
        <table:table-row>
          <table:table-cell office:value-type="string" table:style-name="tablecell">
            <text:p text:style-name="tablealignleft">31901608  </text:p>
          </table:table-cell>
          <table:table-cell office:value-type="string" table:style-name="tablecell">
            <text:p text:style-name="tablealignleft">GRATIFICACAO ELEITORAL  </text:p>
          </table:table-cell>
        </table:table-row>
        <table:table-row>
          <table:table-cell office:value-type="string" table:style-name="tablecell">
            <text:p text:style-name="tablealignleft">31901632  </text:p>
          </table:table-cell>
          <table:table-cell office:value-type="string" table:style-name="tablecell">
            <text:p text:style-name="tablealignleft">SUBSTITUICOES  </text:p>
          </table:table-cell>
        </table:table-row>
        <table:table-row>
          <table:table-cell office:value-type="string" table:style-name="tablecell">
            <text:p text:style-name="tablealignleft">31901633  </text:p>
          </table:table-cell>
          <table:table-cell office:value-type="string" table:style-name="tablecell">
            <text:p text:style-name="tablealignleft">GRATIFICACAO POR EXRCICIO CUMULATIVO DE OFICIOS OU JU-RISDICAO  </text:p>
          </table:table-cell>
        </table:table-row>
        <table:table-row>
          <table:table-cell office:value-type="string" table:style-name="tablecell">
            <text:p text:style-name="tablealignleft">31901634  </text:p>
          </table:table-cell>
          <table:table-cell office:value-type="string" table:style-name="tablecell">
            <text:p text:style-name="tablealignleft">AVISO PREVIO.  </text:p>
          </table:table-cell>
        </table:table-row>
        <table:table-row>
          <table:table-cell office:value-type="string" table:style-name="tablecell">
            <text:p text:style-name="tablealignleft">31901636  </text:p>
          </table:table-cell>
          <table:table-cell office:value-type="string" table:style-name="tablecell">
            <text:p text:style-name="tablealignleft">ADICIONAL POR PLANTAO HOSPITALAR  </text:p>
          </table:table-cell>
        </table:table-row>
        <table:table-row>
          <table:table-cell office:value-type="string" table:style-name="tablecell">
            <text:p text:style-name="tablealignleft">31901644  </text:p>
          </table:table-cell>
          <table:table-cell office:value-type="string" table:style-name="tablecell">
            <text:p text:style-name="tablealignleft">SERVICOS EXTRAORDINARIOS  </text:p>
          </table:table-cell>
        </table:table-row>
        <table:table-row>
          <table:table-cell office:value-type="string" table:style-name="tablecell">
            <text:p text:style-name="tablealignleft">31901645  </text:p>
          </table:table-cell>
          <table:table-cell office:value-type="string" table:style-name="tablecell">
            <text:p text:style-name="tablealignleft">PARTICIPACAO A EMPREGADOS E ADMINISTRADORES  </text:p>
          </table:table-cell>
        </table:table-row>
        <table:table-row>
          <table:table-cell office:value-type="string" table:style-name="tablecell">
            <text:p text:style-name="tablealignleft">31901699  </text:p>
          </table:table-cell>
          <table:table-cell office:value-type="string" table:style-name="tablecell">
            <text:p text:style-name="tablealignleft">OUTRAS DESPESAS VARIAVEIS - PESSOAL CIVIL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0.17.00</text:span>   </text:p>
          </table:table-cell>
          <table:table-cell office:value-type="string" table:style-name="tablecell">
            <text:p text:style-name="tablealignleft"><text:span text:style-name="Strong_20_Emphasis">OUTRAS DESPESAS VARIAVEIS - PESSOAL MILITAR</text:span>   </text:p>
          </table:table-cell>
        </table:table-row>
        <table:table-row>
          <table:table-cell office:value-type="string" table:style-name="tablecell">
            <text:p text:style-name="tablealignleft">31901702  </text:p>
          </table:table-cell>
          <table:table-cell office:value-type="string" table:style-name="tablecell">
            <text:p text:style-name="tablealignleft">AJUDA DE CUSTO TRANF.ATIV.MILI. P/INAT REMUNE  </text:p>
          </table:table-cell>
        </table:table-row>
        <table:table-row>
          <table:table-cell office:value-type="string" table:style-name="tablecell">
            <text:p text:style-name="tablealignleft">31901703  </text:p>
          </table:table-cell>
          <table:table-cell office:value-type="string" table:style-name="tablecell">
            <text:p text:style-name="tablealignleft">INDENIZACAO DE MILITARES</text:p>
          </table:table-cell>
        </table:table-row>
        <table:table-row>
          <table:table-cell office:value-type="string" table:style-name="tablecell">
            <text:p text:style-name="tablealignleft">31901799  </text:p>
          </table:table-cell>
          <table:table-cell office:value-type="string" table:style-name="tablecell">
            <text:p text:style-name="tablealignleft">OUTRAS DESPESAS VARIAVEIS - PESSOAL MILITAR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AUXÍLIO-FARDAMENTO DE MILITARES</text:span> </text:span>   </text:p>
          </table:table-cell>
          <table:covered-table-cell/>
        </table:table-row>
        <table:table-row>
          <table:table-cell office:value-type="string" table:style-name="tablecell">
            <text:p text:style-name="tablealignleft"><text:span text:style-name="Strong_20_Emphasis">33.90.19.00 </text:span> </text:p>
          </table:table-cell>
          <table:table-cell office:value-type="string" table:style-name="tablecell">
            <text:p text:style-name="tablealignleft"><text:span text:style-name="Strong_20_Emphasis">AUXÍLIO-FARDAMENTO</text:span>   </text:p>
          </table:table-cell>
        </table:table-row>
        <table:table-row>
          <table:table-cell office:value-type="string" table:style-name="tablecell">
            <text:p text:style-name="tablealignleft">33901901  </text:p>
          </table:table-cell>
          <table:table-cell office:value-type="string" table:style-name="tablecell">
            <text:p text:style-name="tablealignleft">AUXILIO-FARDAMENTO PARA MILITARE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OUTRAS DESPESAS DE PESSOAL DECORRENTES DE CONTRATOS DE TERCEIRIZAÇÃO</text:span> </text:span>   </text:p>
          </table:table-cell>
          <table:covered-table-cell/>
        </table:table-row>
        <table:table-row>
          <table:table-cell office:value-type="string" table:style-name="tablecell">
            <text:p text:style-name="tablealignleft"><text:span text:style-name="Strong_20_Emphasis">33.90.34.00</text:span>   </text:p>
          </table:table-cell>
          <table:table-cell office:value-type="string" table:style-name="tablecell">
            <text:p text:style-name="tablealignleft"><text:span text:style-name="Strong_20_Emphasis">OUTRAS DESP.PESSOAL DEC. CONTRATOS TERCEIRIZ.</text:span>   </text:p>
          </table:table-cell>
        </table:table-row>
        <table:table-row>
          <table:table-cell office:value-type="string" table:style-name="tablecell">
            <text:p text:style-name="tablealignleft">33903401  </text:p>
          </table:table-cell>
          <table:table-cell office:value-type="string" table:style-name="tablecell">
            <text:p text:style-name="tablealignleft">OUTRAS DESPESAS DE PESSOAL - TERCEIRIZAÇÃO  </text:p>
          </table:table-cell>
        </table:table-row>
        <table:table-row>
          <table:table-cell office:value-type="string" table:style-name="tablecell">
            <text:p text:style-name="tablealignleft">33903497  </text:p>
          </table:table-cell>
          <table:table-cell office:value-type="string" table:style-name="tablecell">
            <text:p text:style-name="tablealignleft">OUTRAS DESPESAS DE PESSOAL - TERCEIRIZAÇÃO - UFRJ</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1.34.00</text:span>   </text:p>
          </table:table-cell>
          <table:table-cell office:value-type="string" table:style-name="tablecell">
            <text:p text:style-name="tablealignleft"><text:span text:style-name="Strong_20_Emphasis">OUTRAS DESPESAS DE PESSOAL - CONTRATOS DE TERCEIRIZACAO</text:span> </text:p>
          </table:table-cell>
        </table:table-row>
        <table:table-row>
          <table:table-cell office:value-type="string" table:style-name="tablecell">
            <text:p text:style-name="tablealignleft">33913415  </text:p>
          </table:table-cell>
          <table:table-cell office:value-type="string" table:style-name="tablecell">
            <text:p text:style-name="tablealignleft">OBRIGACOES PATRONAIS - CONTRATOS DE TERCEIRIZACAO  </text:p>
          </table:table-cell>
        </table:table-row>
        <table:table-row>
          <table:table-cell office:value-type="string" table:style-name="tablecell">
            <text:p text:style-name="tablealignleft">33913497  </text:p>
          </table:table-cell>
          <table:table-cell office:value-type="string" table:style-name="tablecell">
            <text:p text:style-name="tablealignleft">OBRIGACOES PATRONAIS - CONTRATOS DE TERCEIRIZACAO -UFRJ</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RESIDÊNCIA MÉDICA </text:span> </text:span>   </text:p>
          </table:table-cell>
          <table:covered-table-cell/>
        </table:table-row>
        <table:table-row>
          <table:table-cell office:value-type="string" table:style-name="tablecell">
            <text:p text:style-name="tablealignleft"><text:span text:style-name="Strong_20_Emphasis">33.90.48.00</text:span>   </text:p>
          </table:table-cell>
          <table:table-cell office:value-type="string" table:style-name="tablecell">
            <text:p text:style-name="tablealignleft"><text:span text:style-name="Strong_20_Emphasis">OUTROS AUXÍLIOS FINANCEIROS A PESSOA FISICA</text:span> </text:p>
          </table:table-cell>
        </table:table-row>
        <table:table-row>
          <table:table-cell office:value-type="string" table:style-name="tablecell">
            <text:p text:style-name="tablealignleft">33904806  </text:p>
          </table:table-cell>
          <table:table-cell office:value-type="string" table:style-name="tablecell">
            <text:p text:style-name="tablealignleft">RESIDÊNCIA MÉDICA  </text:p>
          </table:table-cell>
        </table:table-row>
        <table:table-row>
          <table:table-cell office:value-type="string" table:style-name="tablecell">
            <text:p text:style-name="tablealignleft">33904807  </text:p>
          </table:table-cell>
          <table:table-cell office:value-type="string" table:style-name="tablecell">
            <text:p text:style-name="tablealignleft">RESIDENCIA MULTPROFISSIONAL EM SAUDE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DEPÓSITOS COMPULSÓRIOS</text:span> </text:span>   </text:p>
          </table:table-cell>
          <table:covered-table-cell/>
        </table:table-row>
        <table:table-row>
          <table:table-cell office:value-type="string" table:style-name="tablecell">
            <text:p text:style-name="tablealignleft"><text:span text:style-name="Strong_20_Emphasis">33.90.67.00</text:span> </text:p>
          </table:table-cell>
          <table:table-cell office:value-type="string" table:style-name="tablecell">
            <text:p text:style-name="tablealignleft"><text:span text:style-name="Strong_20_Emphasis">DEPOSITOS COMPULSORIOS</text:span>   </text:p>
          </table:table-cell>
        </table:table-row>
        <table:table-row>
          <table:table-cell office:value-type="string" table:style-name="tablecell">
            <text:p text:style-name="tablealignleft">33906701  </text:p>
          </table:table-cell>
          <table:table-cell office:value-type="string" table:style-name="tablecell">
            <text:p text:style-name="tablealignleft">DEPÓSITOS COMPULSÓRIOS  </text:p>
          </table:table-cell>
        </table:table-row>
        <table:table-row>
          <table:table-cell office:value-type="string" table:style-name="tablecell">
            <text:p text:style-name="tablealignleft">339067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6790  </text:p>
          </table:table-cell>
          <table:table-cell office:value-type="string" table:style-name="tablecell">
            <text:p text:style-name="tablealignleft">INTEGR. DADOS ORGAOS E ENTID. PARCIAIS SIAFI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SENTENÇAS JUDICIAIS</text:span> </text:span>   </text:p>
          </table:table-cell>
          <table:covered-table-cell/>
        </table:table-row>
        <table:table-row>
          <table:table-cell office:value-type="string" table:style-name="tablecell">
            <text:p text:style-name="tablealignleft"><text:span text:style-name="Strong_20_Emphasis">31.90.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1909101  </text:p>
          </table:table-cell>
          <table:table-cell office:value-type="string" table:style-name="tablecell">
            <text:p text:style-name="tablealignleft">PRECATORIOS - ATIVO CIVIL  </text:p>
          </table:table-cell>
        </table:table-row>
        <table:table-row>
          <table:table-cell office:value-type="string" table:style-name="tablecell">
            <text:p text:style-name="tablealignleft">31909102  </text:p>
          </table:table-cell>
          <table:table-cell office:value-type="string" table:style-name="tablecell">
            <text:p text:style-name="tablealignleft">PRECATORIOS - ATIVO MILITAR  </text:p>
          </table:table-cell>
        </table:table-row>
        <table:table-row>
          <table:table-cell office:value-type="string" table:style-name="tablecell">
            <text:p text:style-name="tablealignleft">31909108  </text:p>
          </table:table-cell>
          <table:table-cell office:value-type="string" table:style-name="tablecell">
            <text:p text:style-name="tablealignleft">SENTENCA JUDICIAL PARCELA UNICA - ATIVO CIVIL  </text:p>
          </table:table-cell>
        </table:table-row>
        <table:table-row>
          <table:table-cell office:value-type="string" table:style-name="tablecell">
            <text:p text:style-name="tablealignleft">31909109  </text:p>
          </table:table-cell>
          <table:table-cell office:value-type="string" table:style-name="tablecell">
            <text:p text:style-name="tablealignleft">SENTENCA JUDICIAL PARC.UNICA - INATIVO CIVIL  </text:p>
          </table:table-cell>
        </table:table-row>
        <table:table-row>
          <table:table-cell office:value-type="string" table:style-name="tablecell">
            <text:p text:style-name="tablealignleft">31909110  </text:p>
          </table:table-cell>
          <table:table-cell office:value-type="string" table:style-name="tablecell">
            <text:p text:style-name="tablealignleft">SENT.JUDICIAL PARC.UNICA - PENSIONISTA CIVIL  </text:p>
          </table:table-cell>
        </table:table-row>
        <table:table-row>
          <table:table-cell office:value-type="string" table:style-name="tablecell">
            <text:p text:style-name="tablealignleft">31909111  </text:p>
          </table:table-cell>
          <table:table-cell office:value-type="string" table:style-name="tablecell">
            <text:p text:style-name="tablealignleft">SENTENCA JUDICIAL PARC.UNICA - ATIVO MILITAR  </text:p>
          </table:table-cell>
        </table:table-row>
        <table:table-row>
          <table:table-cell office:value-type="string" table:style-name="tablecell">
            <text:p text:style-name="tablealignleft">31909112  </text:p>
          </table:table-cell>
          <table:table-cell office:value-type="string" table:style-name="tablecell">
            <text:p text:style-name="tablealignleft">SENTENCA JUD.PARC.UNICA - INATIVO MILITAR  </text:p>
          </table:table-cell>
        </table:table-row>
        <table:table-row>
          <table:table-cell office:value-type="string" table:style-name="tablecell">
            <text:p text:style-name="tablealignleft">31909113  </text:p>
          </table:table-cell>
          <table:table-cell office:value-type="string" table:style-name="tablecell">
            <text:p text:style-name="tablealignleft">SENTENCA JUD.PARC.UNICA - PENSIONISTA MILITAR  </text:p>
          </table:table-cell>
        </table:table-row>
        <table:table-row>
          <table:table-cell office:value-type="string" table:style-name="tablecell">
            <text:p text:style-name="tablealignleft">31909114  </text:p>
          </table:table-cell>
          <table:table-cell office:value-type="string" table:style-name="tablecell">
            <text:p text:style-name="tablealignleft">SENT.JUD.NAO TRANS JULG CARAT CONT AT CIVIL  </text:p>
          </table:table-cell>
        </table:table-row>
        <table:table-row>
          <table:table-cell office:value-type="string" table:style-name="tablecell">
            <text:p text:style-name="tablealignleft">31909115  </text:p>
          </table:table-cell>
          <table:table-cell office:value-type="string" table:style-name="tablecell">
            <text:p text:style-name="tablealignleft">SENT.JUD.NAO TRANS JULG CARAT CONT INAT CIVIL  </text:p>
          </table:table-cell>
        </table:table-row>
        <table:table-row>
          <table:table-cell office:value-type="string" table:style-name="tablecell">
            <text:p text:style-name="tablealignleft">31909116  </text:p>
          </table:table-cell>
          <table:table-cell office:value-type="string" table:style-name="tablecell">
            <text:p text:style-name="tablealignleft">SENT.JUD.NAO TRANS.JULG CARAT CONT PENS CIVIL  </text:p>
          </table:table-cell>
        </table:table-row>
        <table:table-row>
          <table:table-cell office:value-type="string" table:style-name="tablecell">
            <text:p text:style-name="tablealignleft">31909117  </text:p>
          </table:table-cell>
          <table:table-cell office:value-type="string" table:style-name="tablecell">
            <text:p text:style-name="tablealignleft">SENT.JUD.NAO TRANS.JULG CARAT CONT AT MILITAR  </text:p>
          </table:table-cell>
        </table:table-row>
        <table:table-row>
          <table:table-cell office:value-type="string" table:style-name="tablecell">
            <text:p text:style-name="tablealignleft">31909118  </text:p>
          </table:table-cell>
          <table:table-cell office:value-type="string" table:style-name="tablecell">
            <text:p text:style-name="tablealignleft">SENT.JUD.NAO TRANS.JULG CARAT CONT INAT MILIT  </text:p>
          </table:table-cell>
        </table:table-row>
        <table:table-row>
          <table:table-cell office:value-type="string" table:style-name="tablecell">
            <text:p text:style-name="tablealignleft">31909119  </text:p>
          </table:table-cell>
          <table:table-cell office:value-type="string" table:style-name="tablecell">
            <text:p text:style-name="tablealignleft">SENT.JUD.NAO TRANS.JULG CARAT CONT PENS MILIT  </text:p>
          </table:table-cell>
        </table:table-row>
        <table:table-row>
          <table:table-cell office:value-type="string" table:style-name="tablecell">
            <text:p text:style-name="tablealignleft">31909120  </text:p>
          </table:table-cell>
          <table:table-cell office:value-type="string" table:style-name="tablecell">
            <text:p text:style-name="tablealignleft">DEPOSITOS JUDICIAIS  </text:p>
          </table:table-cell>
        </table:table-row>
        <table:table-row>
          <table:table-cell office:value-type="string" table:style-name="tablecell">
            <text:p text:style-name="tablealignleft">31909121  </text:p>
          </table:table-cell>
          <table:table-cell office:value-type="string" table:style-name="tablecell">
            <text:p text:style-name="tablealignleft">DEPOSITOS PARA RECURSOS JUDICIAIS  </text:p>
          </table:table-cell>
        </table:table-row>
        <table:table-row>
          <table:table-cell office:value-type="string" table:style-name="tablecell">
            <text:p text:style-name="tablealignleft">31909123  </text:p>
          </table:table-cell>
          <table:table-cell office:value-type="string" table:style-name="tablecell">
            <text:p text:style-name="tablealignleft">PRECATORIOS - INATIVO CIVIL  </text:p>
          </table:table-cell>
        </table:table-row>
        <table:table-row>
          <table:table-cell office:value-type="string" table:style-name="tablecell">
            <text:p text:style-name="tablealignleft">31909124  </text:p>
          </table:table-cell>
          <table:table-cell office:value-type="string" table:style-name="tablecell">
            <text:p text:style-name="tablealignleft">PRECATORIOS - INATIVOS MILITAR  </text:p>
          </table:table-cell>
        </table:table-row>
        <table:table-row>
          <table:table-cell office:value-type="string" table:style-name="tablecell">
            <text:p text:style-name="tablealignleft">31909125  </text:p>
          </table:table-cell>
          <table:table-cell office:value-type="string" table:style-name="tablecell">
            <text:p text:style-name="tablealignleft">HONORARIOS SUCUMBENCIAIS DE PRECATORIOS  </text:p>
          </table:table-cell>
        </table:table-row>
        <table:table-row>
          <table:table-cell office:value-type="string" table:style-name="tablecell">
            <text:p text:style-name="tablealignleft">31909126  </text:p>
          </table:table-cell>
          <table:table-cell office:value-type="string" table:style-name="tablecell">
            <text:p text:style-name="tablealignleft">SENTENCA JUDICIAL DE PEQ VALOR - ATIVO CIVIL  </text:p>
          </table:table-cell>
        </table:table-row>
        <table:table-row>
          <table:table-cell office:value-type="string" table:style-name="tablecell">
            <text:p text:style-name="tablealignleft">31909127  </text:p>
          </table:table-cell>
          <table:table-cell office:value-type="string" table:style-name="tablecell">
            <text:p text:style-name="tablealignleft">SENT JUDICIAIS DE PEQ VALOR - ATIVO MILITAR  </text:p>
          </table:table-cell>
        </table:table-row>
        <table:table-row>
          <table:table-cell office:value-type="string" table:style-name="tablecell">
            <text:p text:style-name="tablealignleft">31909128  </text:p>
          </table:table-cell>
          <table:table-cell office:value-type="string" table:style-name="tablecell">
            <text:p text:style-name="tablealignleft">SENT JUDICIAIS DE PEQ VALOR - INATIVO CIVIL  </text:p>
          </table:table-cell>
        </table:table-row>
        <table:table-row>
          <table:table-cell office:value-type="string" table:style-name="tablecell">
            <text:p text:style-name="tablealignleft">31909129  </text:p>
          </table:table-cell>
          <table:table-cell office:value-type="string" table:style-name="tablecell">
            <text:p text:style-name="tablealignleft">SENT JUDICIAIS DE PEQ VALOR - INATIVO MILITAR  </text:p>
          </table:table-cell>
        </table:table-row>
        <table:table-row>
          <table:table-cell office:value-type="string" table:style-name="tablecell">
            <text:p text:style-name="tablealignleft">31909130  </text:p>
          </table:table-cell>
          <table:table-cell office:value-type="string" table:style-name="tablecell">
            <text:p text:style-name="tablealignleft">SENTENCA JUD DE PEQ VALOR - PENSIONISTA CIVIL  </text:p>
          </table:table-cell>
        </table:table-row>
        <table:table-row>
          <table:table-cell office:value-type="string" table:style-name="tablecell">
            <text:p text:style-name="tablealignleft">31909131  </text:p>
          </table:table-cell>
          <table:table-cell office:value-type="string" table:style-name="tablecell">
            <text:p text:style-name="tablealignleft">SENT JUD DE PEQ VALOR - PENSIONISTA MILITAR  </text:p>
          </table:table-cell>
        </table:table-row>
        <table:table-row>
          <table:table-cell office:value-type="string" table:style-name="tablecell">
            <text:p text:style-name="tablealignleft">31909132  </text:p>
          </table:table-cell>
          <table:table-cell office:value-type="string" table:style-name="tablecell">
            <text:p text:style-name="tablealignleft">HONORARIOS SUCUMBENCIAIS SENT JUD PEQ VALOR  </text:p>
          </table:table-cell>
        </table:table-row>
        <table:table-row>
          <table:table-cell office:value-type="string" table:style-name="tablecell">
            <text:p text:style-name="tablealignleft">31909133  </text:p>
          </table:table-cell>
          <table:table-cell office:value-type="string" table:style-name="tablecell">
            <text:p text:style-name="tablealignleft">OUTRAS SENTENCAS JUDICIAIS DE PEQUENO VALOR  </text:p>
          </table:table-cell>
        </table:table-row>
        <table:table-row>
          <table:table-cell office:value-type="string" table:style-name="tablecell">
            <text:p text:style-name="tablealignleft">31909136  </text:p>
          </table:table-cell>
          <table:table-cell office:value-type="string" table:style-name="tablecell">
            <text:p text:style-name="tablealignleft">PRECATORIOS - PENSIONISTA CIVIL  </text:p>
          </table:table-cell>
        </table:table-row>
        <table:table-row>
          <table:table-cell office:value-type="string" table:style-name="tablecell">
            <text:p text:style-name="tablealignleft">31909137  </text:p>
          </table:table-cell>
          <table:table-cell office:value-type="string" table:style-name="tablecell">
            <text:p text:style-name="tablealignleft">PRECATORIOS - PENSIONISTA MILITAR  </text:p>
          </table:table-cell>
        </table:table-row>
        <table:table-row>
          <table:table-cell office:value-type="string" table:style-name="tablecell">
            <text:p text:style-name="tablealignleft">31909138</text:p>
          </table:table-cell>
          <table:table-cell office:value-type="string" table:style-name="tablecell">
            <text:p text:style-name="tablealignleft">REEMBOLSO DE HONORARIOS PERICIAIS PAGOS ANTECIPADAMENTE</text:p>
          </table:table-cell>
        </table:table-row>
        <table:table-row>
          <table:table-cell office:value-type="string" table:style-name="tablecell">
            <text:p text:style-name="tablealignleft">31909139</text:p>
          </table:table-cell>
          <table:table-cell office:value-type="string" table:style-name="tablecell">
            <text:p text:style-name="tablealignleft">RECOLHIMENTO DE CUSTAS JUDICIAIS</text:p>
          </table:table-cell>
        </table:table-row>
        <table:table-row>
          <table:table-cell office:value-type="string" table:style-name="tablecell">
            <text:p text:style-name="tablealignleft">31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197  </text:p>
          </table:table-cell>
          <table:table-cell office:value-type="string" table:style-name="tablecell">
            <text:p text:style-name="tablealignleft">OUTROS PRECATORIOS JUDICIAIS  </text:p>
          </table:table-cell>
        </table:table-row>
        <table:table-row>
          <table:table-cell office:value-type="string" table:style-name="tablecell">
            <text:p text:style-name="tablealignleft">31909199  </text:p>
          </table:table-cell>
          <table:table-cell office:value-type="string" table:style-name="tablecell">
            <text:p text:style-name="tablealignleft">OUTRAS SENTENCAS JUDICIA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1919101  </text:p>
          </table:table-cell>
          <table:table-cell office:value-type="string" table:style-name="tablecell">
            <text:p text:style-name="tablealignleft">OBRIGACOES PATRONAIS DE PRECATORIOS  </text:p>
          </table:table-cell>
        </table:table-row>
        <table:table-row>
          <table:table-cell office:value-type="string" table:style-name="tablecell">
            <text:p text:style-name="tablealignleft">31919102  </text:p>
          </table:table-cell>
          <table:table-cell office:value-type="string" table:style-name="tablecell">
            <text:p text:style-name="tablealignleft">OBRIGACOES PATRONAIS - SENT.JUD.PEQUENO VALOR  </text:p>
          </table:table-cell>
        </table:table-row>
        <table:table-row>
          <table:table-cell office:value-type="string" table:style-name="tablecell">
            <text:p text:style-name="tablealignleft">31919115  </text:p>
          </table:table-cell>
          <table:table-cell office:value-type="string" table:style-name="tablecell">
            <text:p text:style-name="tablealignleft">OBRIGACOES PATRONAIS SENT.JUD.-PESSOAL CIVIL  </text:p>
          </table:table-cell>
        </table:table-row>
        <table:table-row>
          <table:table-cell office:value-type="string" table:style-name="tablecell">
            <text:p text:style-name="tablealignleft">31919116  </text:p>
          </table:table-cell>
          <table:table-cell office:value-type="string" table:style-name="tablecell">
            <text:p text:style-name="tablealignleft">OBRIGACOES PATRONAIS SENT.JUD.-PESSOAL MILITA  </text:p>
          </table:table-cell>
        </table:table-row>
        <table:table-row>
          <table:table-cell office:value-type="string" table:style-name="tablecell">
            <text:p text:style-name="tablealignleft">31919199  </text:p>
          </table:table-cell>
          <table:table-cell office:value-type="string" table:style-name="tablecell">
            <text:p text:style-name="tablealignleft">OUTRAS SENTENCAS JUDICIAI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0.91.00 </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390910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3909102  </text:p>
          </table:table-cell>
          <table:table-cell office:value-type="string" table:style-name="tablecell">
            <text:p text:style-name="tablealignleft">PRECATORIOS INCLUIDOS NA LEI DO ORCAMENTO  </text:p>
          </table:table-cell>
        </table:table-row>
        <table:table-row>
          <table:table-cell office:value-type="string" table:style-name="tablecell">
            <text:p text:style-name="tablealignleft">33909103  </text:p>
          </table:table-cell>
          <table:table-cell office:value-type="string" table:style-name="tablecell">
            <text:p text:style-name="tablealignleft">SENTENCAS JUDICIAIS DE PEQUENO VALOR  </text:p>
          </table:table-cell>
        </table:table-row>
        <table:table-row>
          <table:table-cell office:value-type="string" table:style-name="tablecell">
            <text:p text:style-name="tablealignleft">33909104  </text:p>
          </table:table-cell>
          <table:table-cell office:value-type="string" table:style-name="tablecell">
            <text:p text:style-name="tablealignleft">DEP?SITOS JUDICIAIS  </text:p>
          </table:table-cell>
        </table:table-row>
        <table:table-row>
          <table:table-cell office:value-type="string" table:style-name="tablecell">
            <text:p text:style-name="tablealignleft">33909105  </text:p>
          </table:table-cell>
          <table:table-cell office:value-type="string" table:style-name="tablecell">
            <text:p text:style-name="tablealignleft">DEP?SITOS PARA RECURSOS JUDICIAIS  </text:p>
          </table:table-cell>
        </table:table-row>
        <table:table-row>
          <table:table-cell office:value-type="string" table:style-name="tablecell">
            <text:p text:style-name="tablealignleft">33909106  </text:p>
          </table:table-cell>
          <table:table-cell office:value-type="string" table:style-name="tablecell">
            <text:p text:style-name="tablealignleft">HONORARIOS SUCUMBENCIAIS DE PRECATORIOS  </text:p>
          </table:table-cell>
        </table:table-row>
        <table:table-row>
          <table:table-cell office:value-type="string" table:style-name="tablecell">
            <text:p text:style-name="tablealignleft">33909107  </text:p>
          </table:table-cell>
          <table:table-cell office:value-type="string" table:style-name="tablecell">
            <text:p text:style-name="tablealignleft">PRECATORIOS JUDICIAIS DE NATUREZA ALIMENTICIA  </text:p>
          </table:table-cell>
        </table:table-row>
        <table:table-row>
          <table:table-cell office:value-type="string" table:style-name="tablecell">
            <text:p text:style-name="tablealignleft">33909108  </text:p>
          </table:table-cell>
          <table:table-cell office:value-type="string" table:style-name="tablecell">
            <text:p text:style-name="tablealignleft">SENTENCA JUD.PEQ.VALOR - NATUREZA ALIMENTICIA  </text:p>
          </table:table-cell>
        </table:table-row>
        <table:table-row>
          <table:table-cell office:value-type="string" table:style-name="tablecell">
            <text:p text:style-name="tablealignleft">33909109  </text:p>
          </table:table-cell>
          <table:table-cell office:value-type="string" table:style-name="tablecell">
            <text:p text:style-name="tablealignleft">HONORARIOS SUCUMBENCIAIS SENT JUD PEQ VALOR  </text:p>
          </table:table-cell>
        </table:table-row>
        <table:table-row>
          <table:table-cell office:value-type="string" table:style-name="tablecell">
            <text:p text:style-name="tablealignleft">33909110  </text:p>
          </table:table-cell>
          <table:table-cell office:value-type="string" table:style-name="tablecell">
            <text:p text:style-name="tablealignleft">HONORARIOS CONTRATUAIS DE PRECATORIOS - NATUREZA ALIMENTICIA  </text:p>
          </table:table-cell>
        </table:table-row>
        <table:table-row>
          <table:table-cell office:value-type="string" table:style-name="tablecell">
            <text:p text:style-name="tablealignleft">33909111  </text:p>
          </table:table-cell>
          <table:table-cell office:value-type="string" table:style-name="tablecell">
            <text:p text:style-name="tablealignleft">HONORARIOS CONTRATUAIS SENT JUD PEQ VALOR - NATUREZA A-LIMENTICIA  </text:p>
          </table:table-cell>
        </table:table-row>
        <table:table-row>
          <table:table-cell office:value-type="string" table:style-name="tablecell">
            <text:p text:style-name="tablealignleft">33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9190  </text:p>
          </table:table-cell>
          <table:table-cell office:value-type="string" table:style-name="tablecell">
            <text:p text:style-name="tablealignleft">SENTENCA JUDICIAL - AUXILIO MORADIA (ACORDAO TCU 1690),DE 04 DE DEZEMBRO DE 2002).  </text:p>
          </table:table-cell>
        </table:table-row>
        <table:table-row>
          <table:table-cell office:value-type="string" table:style-name="tablecell">
            <text:p text:style-name="tablealignleft">33909199  </text:p>
          </table:table-cell>
          <table:table-cell office:value-type="string" table:style-name="tablecell">
            <text:p text:style-name="tablealignleft">DIVERSAS SENTENCA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1.91.00</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3391910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3919102  </text:p>
          </table:table-cell>
          <table:table-cell office:value-type="string" table:style-name="tablecell">
            <text:p text:style-name="tablealignleft">PRECATORIOS INCLUIDOS NA LEI DO ORCAMENTO  </text:p>
          </table:table-cell>
        </table:table-row>
        <table:table-row>
          <table:table-cell office:value-type="string" table:style-name="tablecell">
            <text:p text:style-name="tablealignleft">33919103  </text:p>
          </table:table-cell>
          <table:table-cell office:value-type="string" table:style-name="tablecell">
            <text:p text:style-name="tablealignleft">SENTENCAS JUDICIAIS DE PEQUENO VALOR  </text:p>
          </table:table-cell>
        </table:table-row>
        <table:table-row>
          <table:table-cell office:value-type="string" table:style-name="tablecell">
            <text:p text:style-name="tablealignleft">33919199  </text:p>
          </table:table-cell>
          <table:table-cell office:value-type="string" table:style-name="tablecell">
            <text:p text:style-name="tablealignleft">DIVERSAS SENTENCA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44.90.91.00</text:span>   </text:p>
          </table:table-cell>
          <table:table-cell office:value-type="string" table:style-name="tablecell">
            <text:p text:style-name="tablealignleft"><text:span text:style-name="Strong_20_Emphasis">SENTENCAS JUDICIAIS </text:span> </text:p>
          </table:table-cell>
        </table:table-row>
        <table:table-row>
          <table:table-cell office:value-type="string" table:style-name="tablecell">
            <text:p text:style-name="tablealignleft">44909103  </text:p>
          </table:table-cell>
          <table:table-cell office:value-type="string" table:style-name="tablecell">
            <text:p text:style-name="tablealignleft">LIMINARES EM MANDADOS DE SEGURANCA  </text:p>
          </table:table-cell>
        </table:table-row>
        <table:table-row>
          <table:table-cell office:value-type="string" table:style-name="tablecell">
            <text:p text:style-name="tablealignleft">44909105  </text:p>
          </table:table-cell>
          <table:table-cell office:value-type="string" table:style-name="tablecell">
            <text:p text:style-name="tablealignleft">SENTENCAS JUDICIAIS TRANSITADAS EM JULGADO  </text:p>
          </table:table-cell>
        </table:table-row>
        <table:table-row>
          <table:table-cell office:value-type="string" table:style-name="tablecell">
            <text:p text:style-name="tablealignleft">44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44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44909199  </text:p>
          </table:table-cell>
          <table:table-cell office:value-type="string" table:style-name="tablecell">
            <text:p text:style-name="tablealignleft">DIVERSAS SENTENCA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45.90.91.00 </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45909101  </text:p>
          </table:table-cell>
          <table:table-cell office:value-type="string" table:style-name="tablecell">
            <text:p text:style-name="tablealignleft">PRECATORIOS INCLUIDOS NA LEI DO ORCAMENTO  </text:p>
          </table:table-cell>
        </table:table-row>
        <table:table-row>
          <table:table-cell office:value-type="string" table:style-name="tablecell">
            <text:p text:style-name="tablealignleft">45909102  </text:p>
          </table:table-cell>
          <table:table-cell office:value-type="string" table:style-name="tablecell">
            <text:p text:style-name="tablealignleft">SENTENCAS JUDICIAIS DE PEQUENO VALOR  </text:p>
          </table:table-cell>
        </table:table-row>
        <table:table-row>
          <table:table-cell office:value-type="string" table:style-name="tablecell">
            <text:p text:style-name="tablealignleft">45909105  </text:p>
          </table:table-cell>
          <table:table-cell office:value-type="string" table:style-name="tablecell">
            <text:p text:style-name="tablealignleft">SENTENCAS JUDICIAIS TRANSITADAS EM JULGADO  </text:p>
          </table:table-cell>
        </table:table-row>
        <table:table-row>
          <table:table-cell office:value-type="string" table:style-name="tablecell">
            <text:p text:style-name="tablealignleft">459091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459091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45909199  </text:p>
          </table:table-cell>
          <table:table-cell office:value-type="string" table:style-name="tablecell">
            <text:p text:style-name="tablealignleft">DIVERSAS SENTENCA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45.91.91.00 </text:span> </text:p>
          </table:table-cell>
          <table:table-cell office:value-type="string" table:style-name="tablecell">
            <text:p text:style-name="tablealignleft"><text:span text:style-name="Strong_20_Emphasis">SENTENCAS JUDICIAIS</text:span>   </text:p>
          </table:table-cell>
        </table:table-row>
        <table:table-row>
          <table:table-cell office:value-type="string" table:style-name="tablecell">
            <text:p text:style-name="tablealignleft">45919105  </text:p>
          </table:table-cell>
          <table:table-cell office:value-type="string" table:style-name="tablecell">
            <text:p text:style-name="tablealignleft">SENTENCAS JUDICIAIS TRANSITADAS EM JULGADO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DESPESAS DE EXERCÍCIOS ANTERIORES </text:span> </text:span>   </text:p>
          </table:table-cell>
          <table:covered-table-cell/>
        </table:table-row>
        <table:table-row>
          <table:table-cell office:value-type="string" table:style-name="tablecell">
            <text:p text:style-name="tablealignleft"><text:span text:style-name="Strong_20_Emphasis">31.90.92.00</text:span>   </text:p>
          </table:table-cell>
          <table:table-cell office:value-type="string" table:style-name="tablecell">
            <text:p text:style-name="tablealignleft"><text:span text:style-name="Strong_20_Emphasis">DESPESAS DE EXERCICIOS ANTERIORES</text:span>   </text:p>
          </table:table-cell>
        </table:table-row>
        <table:table-row>
          <table:table-cell office:value-type="string" table:style-name="tablecell">
            <text:p text:style-name="tablealignleft">31909201  </text:p>
          </table:table-cell>
          <table:table-cell office:value-type="string" table:style-name="tablecell">
            <text:p text:style-name="tablealignleft">APOSENTADORIAS, RESERVA REMUNERADA E REFORMAS  </text:p>
          </table:table-cell>
        </table:table-row>
        <table:table-row>
          <table:table-cell office:value-type="string" table:style-name="tablecell">
            <text:p text:style-name="tablealignleft">31909203  </text:p>
          </table:table-cell>
          <table:table-cell office:value-type="string" table:style-name="tablecell">
            <text:p text:style-name="tablealignleft">PENSOES DO RPPS E DO MILITAR  </text:p>
          </table:table-cell>
        </table:table-row>
        <table:table-row>
          <table:table-cell office:value-type="string" table:style-name="tablecell">
            <text:p text:style-name="tablealignleft">31909204  </text:p>
          </table:table-cell>
          <table:table-cell office:value-type="string" table:style-name="tablecell">
            <text:p text:style-name="tablealignleft">CONTRATACAO POR TEMPO DETERMINADO  </text:p>
          </table:table-cell>
        </table:table-row>
        <table:table-row>
          <table:table-cell office:value-type="string" table:style-name="tablecell">
            <text:p text:style-name="tablealignleft">31909205  </text:p>
          </table:table-cell>
          <table:table-cell office:value-type="string" table:style-name="tablecell">
            <text:p text:style-name="tablealignleft">OUTROS BENEF.PREVID.DO SERVIDOR OU DO MILITAR  </text:p>
          </table:table-cell>
        </table:table-row>
        <table:table-row>
          <table:table-cell office:value-type="string" table:style-name="tablecell">
            <text:p text:style-name="tablealignleft">31909207  </text:p>
          </table:table-cell>
          <table:table-cell office:value-type="string" table:style-name="tablecell">
            <text:p text:style-name="tablealignleft">CONTRIB. A ENTIDADES FECHADAS DE PREVIDENCIA  </text:p>
          </table:table-cell>
        </table:table-row>
        <table:table-row>
          <table:table-cell office:value-type="string" table:style-name="tablecell">
            <text:p text:style-name="tablealignleft">31909211  </text:p>
          </table:table-cell>
          <table:table-cell office:value-type="string" table:style-name="tablecell">
            <text:p text:style-name="tablealignleft">VENCIMENTOS E VANTAGENS FIXAS - PESSOAL CIVIL  </text:p>
          </table:table-cell>
        </table:table-row>
        <table:table-row>
          <table:table-cell office:value-type="string" table:style-name="tablecell">
            <text:p text:style-name="tablealignleft">31909212  </text:p>
          </table:table-cell>
          <table:table-cell office:value-type="string" table:style-name="tablecell">
            <text:p text:style-name="tablealignleft">VENCIMENTOS E VANTAGENS FIXAS-PESSOAL MILITAR  </text:p>
          </table:table-cell>
        </table:table-row>
        <table:table-row>
          <table:table-cell office:value-type="string" table:style-name="tablecell">
            <text:p text:style-name="tablealignleft">31909213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1909216  </text:p>
          </table:table-cell>
          <table:table-cell office:value-type="string" table:style-name="tablecell">
            <text:p text:style-name="tablealignleft">OUTRAS DESPESAS VARIAVEIS - PESSOAL CIVIL  </text:p>
          </table:table-cell>
        </table:table-row>
        <table:table-row>
          <table:table-cell office:value-type="string" table:style-name="tablecell">
            <text:p text:style-name="tablealignleft">31909217  </text:p>
          </table:table-cell>
          <table:table-cell office:value-type="string" table:style-name="tablecell">
            <text:p text:style-name="tablealignleft">OUTRAS DESPESAS VARIAVEIS - PESSOAL MILITAR  </text:p>
          </table:table-cell>
        </table:table-row>
        <table:table-row>
          <table:table-cell office:value-type="string" table:style-name="tablecell">
            <text:p text:style-name="tablealignleft">31909220  </text:p>
          </table:table-cell>
          <table:table-cell office:value-type="string" table:style-name="tablecell">
            <text:p text:style-name="tablealignleft">PENSAO INDENIZ. - ANISTIADOS POLITICOS CIVIL  </text:p>
          </table:table-cell>
        </table:table-row>
        <table:table-row>
          <table:table-cell office:value-type="string" table:style-name="tablecell">
            <text:p text:style-name="tablealignleft">31909221  </text:p>
          </table:table-cell>
          <table:table-cell office:value-type="string" table:style-name="tablecell">
            <text:p text:style-name="tablealignleft">PENSAO INDENIZ.ANISTIADOS POLITICOS - MILITAR  </text:p>
          </table:table-cell>
        </table:table-row>
        <table:table-row>
          <table:table-cell office:value-type="string" table:style-name="tablecell">
            <text:p text:style-name="tablealignleft">319092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2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29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1909294  </text:p>
          </table:table-cell>
          <table:table-cell office:value-type="string" table:style-name="tablecell">
            <text:p text:style-name="tablealignleft">INDENIZACOES E RESTITUICOES TRABALHISTAS  </text:p>
          </table:table-cell>
        </table:table-row>
        <table:table-row>
          <table:table-cell office:value-type="string" table:style-name="tablecell">
            <text:p text:style-name="tablealignleft">31909296  </text:p>
          </table:table-cell>
          <table:table-cell office:value-type="string" table:style-name="tablecell">
            <text:p text:style-name="tablealignleft">RESSARC. DE DESPESAS DE PESSOAL REQUISITADO  </text:p>
          </table:table-cell>
        </table:table-row>
        <table:table-row>
          <table:table-cell office:value-type="string" table:style-name="tablecell">
            <text:p text:style-name="tablealignleft">31909299  </text:p>
          </table:table-cell>
          <table:table-cell office:value-type="string" table:style-name="tablecell">
            <text:p text:style-name="tablealignleft">OUTRAS DESPESAS DE EXERCICIOS ANTERIORE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92.00</text:span>   </text:p>
          </table:table-cell>
          <table:table-cell office:value-type="string" table:style-name="tablecell">
            <text:p text:style-name="tablealignleft"><text:span text:style-name="Strong_20_Emphasis">DESPESAS DE EXERCICIOS ANTERIORES</text:span>   </text:p>
          </table:table-cell>
        </table:table-row>
        <table:table-row>
          <table:table-cell office:value-type="string" table:style-name="tablecell">
            <text:p text:style-name="tablealignleft">31919205  </text:p>
          </table:table-cell>
          <table:table-cell office:value-type="string" table:style-name="tablecell">
            <text:p text:style-name="tablealignleft">OUTROS BENEF.PREV.DO SERVIDOR OU DO MILITAR  </text:p>
          </table:table-cell>
        </table:table-row>
        <table:table-row>
          <table:table-cell office:value-type="string" table:style-name="tablecell">
            <text:p text:style-name="tablealignleft">31919213  </text:p>
          </table:table-cell>
          <table:table-cell office:value-type="string" table:style-name="tablecell">
            <text:p text:style-name="tablealignleft">OBRIGACOES PATRONAIS  </text:p>
          </table:table-cell>
        </table:table-row>
        <table:table-row>
          <table:table-cell office:value-type="string" table:style-name="tablecell">
            <text:p text:style-name="tablealignleft">31919291  </text:p>
          </table:table-cell>
          <table:table-cell office:value-type="string" table:style-name="tablecell">
            <text:p text:style-name="tablealignleft">SENTENCAS JUDICIAIS  </text:p>
          </table:table-cell>
        </table:table-row>
        <table:table-row>
          <table:table-cell office:value-type="string" table:style-name="tablecell">
            <text:p text:style-name="tablealignleft">31919296  </text:p>
          </table:table-cell>
          <table:table-cell office:value-type="string" table:style-name="tablecell">
            <text:p text:style-name="tablealignleft">RESSARC. DE DESPESAS DE PESSOAL REQUISITADO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INDENIZAÇÕES E RESTITUIÇÕES</text:span> </text:span>   </text:p>
          </table:table-cell>
          <table:covered-table-cell/>
        </table:table-row>
        <table:table-row>
          <table:table-cell office:value-type="string" table:style-name="tablecell">
            <text:p text:style-name="tablealignleft"><text:span text:style-name="Strong_20_Emphasis">33.90.93.00 </text:span> </text:p>
          </table:table-cell>
          <table:table-cell office:value-type="string" table:style-name="tablecell">
            <text:p text:style-name="tablealignleft"><text:span text:style-name="Strong_20_Emphasis">INDENIZAÇÕES E RESTITUIÇÕES</text:span>   </text:p>
          </table:table-cell>
        </table:table-row>
        <table:table-row>
          <table:table-cell office:value-type="string" table:style-name="tablecell">
            <text:p text:style-name="tablealignleft">33909301  </text:p>
          </table:table-cell>
          <table:table-cell office:value-type="string" table:style-name="tablecell">
            <text:p text:style-name="tablealignleft">INDENIZACOES  </text:p>
          </table:table-cell>
        </table:table-row>
        <table:table-row>
          <table:table-cell office:value-type="string" table:style-name="tablecell">
            <text:p text:style-name="tablealignleft">33909302  </text:p>
          </table:table-cell>
          <table:table-cell office:value-type="string" table:style-name="tablecell">
            <text:p text:style-name="tablealignleft">RESTITUICOES  </text:p>
          </table:table-cell>
        </table:table-row>
        <table:table-row>
          <table:table-cell office:value-type="string" table:style-name="tablecell">
            <text:p text:style-name="tablealignleft">33909303  </text:p>
          </table:table-cell>
          <table:table-cell office:value-type="string" table:style-name="tablecell">
            <text:p text:style-name="tablealignleft">AJUDA DE CUSTO - PESSOAL CIVIL  </text:p>
          </table:table-cell>
        </table:table-row>
        <table:table-row>
          <table:table-cell office:value-type="string" table:style-name="tablecell">
            <text:p text:style-name="tablealignleft">33909304  </text:p>
          </table:table-cell>
          <table:table-cell office:value-type="string" table:style-name="tablecell">
            <text:p text:style-name="tablealignleft">COMPL. ATUALIZACAO MONETARIA - LC 110/01  </text:p>
          </table:table-cell>
        </table:table-row>
        <table:table-row>
          <table:table-cell office:value-type="string" table:style-name="tablecell">
            <text:p text:style-name="tablealignleft">33909305  </text:p>
          </table:table-cell>
          <table:table-cell office:value-type="string" table:style-name="tablecell">
            <text:p text:style-name="tablealignleft">INDENIZACAO DE TRANSPORTE - PESSOAL CIVIL  </text:p>
          </table:table-cell>
        </table:table-row>
        <table:table-row>
          <table:table-cell office:value-type="string" table:style-name="tablecell">
            <text:p text:style-name="tablealignleft">33909306  </text:p>
          </table:table-cell>
          <table:table-cell office:value-type="string" table:style-name="tablecell">
            <text:p text:style-name="tablealignleft">RESSARCIMENTO CUSTOS-UTILIZACAO DEPENDENCIAS  </text:p>
          </table:table-cell>
        </table:table-row>
        <table:table-row>
          <table:table-cell office:value-type="string" table:style-name="tablecell">
            <text:p text:style-name="tablealignleft">33909307  </text:p>
          </table:table-cell>
          <table:table-cell office:value-type="string" table:style-name="tablecell">
            <text:p text:style-name="tablealignleft">INDENIZACAO DE MORADIA - PESSOAL CIVIL  </text:p>
          </table:table-cell>
        </table:table-row>
        <table:table-row>
          <table:table-cell office:value-type="string" table:style-name="tablecell">
            <text:p text:style-name="tablealignleft">33909308  </text:p>
          </table:table-cell>
          <table:table-cell office:value-type="string" table:style-name="tablecell">
            <text:p text:style-name="tablealignleft">RESSARCIMENTO ASSISTENCIA MEDICA/ODONTOLOGICA  </text:p>
          </table:table-cell>
        </table:table-row>
        <table:table-row>
          <table:table-cell office:value-type="string" table:style-name="tablecell">
            <text:p text:style-name="tablealignleft">33909309  </text:p>
          </table:table-cell>
          <table:table-cell office:value-type="string" table:style-name="tablecell">
            <text:p text:style-name="tablealignleft">REMOCAO - PESSOAL CIVIL  </text:p>
          </table:table-cell>
        </table:table-row>
        <table:table-row>
          <table:table-cell office:value-type="string" table:style-name="tablecell">
            <text:p text:style-name="tablealignleft">33909310  </text:p>
          </table:table-cell>
          <table:table-cell office:value-type="string" table:style-name="tablecell">
            <text:p text:style-name="tablealignleft">RESSARCIMENTO - VISTOS CONSULARES  </text:p>
          </table:table-cell>
        </table:table-row>
        <table:table-row>
          <table:table-cell office:value-type="string" table:style-name="tablecell">
            <text:p text:style-name="tablealignleft">33909311  </text:p>
          </table:table-cell>
          <table:table-cell office:value-type="string" table:style-name="tablecell">
            <text:p text:style-name="tablealignleft">RESSARCIMENTO DE MENSALIDADES  </text:p>
          </table:table-cell>
        </table:table-row>
        <table:table-row>
          <table:table-cell office:value-type="string" table:style-name="tablecell">
            <text:p text:style-name="tablealignleft">33909312  </text:p>
          </table:table-cell>
          <table:table-cell office:value-type="string" table:style-name="tablecell">
            <text:p text:style-name="tablealignleft">RESSARCIMENTO DE PRESTACAO DE SERVICOS  </text:p>
          </table:table-cell>
        </table:table-row>
        <table:table-row>
          <table:table-cell office:value-type="string" table:style-name="tablecell">
            <text:p text:style-name="tablealignleft">33909313  </text:p>
          </table:table-cell>
          <table:table-cell office:value-type="string" table:style-name="tablecell">
            <text:p text:style-name="tablealignleft">INDENIZAC?O DE PESQUISA EXTERNA.  </text:p>
          </table:table-cell>
        </table:table-row>
        <table:table-row>
          <table:table-cell office:value-type="string" table:style-name="tablecell">
            <text:p text:style-name="tablealignleft">33909314  </text:p>
          </table:table-cell>
          <table:table-cell office:value-type="string" table:style-name="tablecell">
            <text:p text:style-name="tablealignleft">RESSARCIMENTO DE PASSAGENS E DESP.C/LOCOMOCAO  </text:p>
          </table:table-cell>
        </table:table-row>
        <table:table-row>
          <table:table-cell office:value-type="string" table:style-name="tablecell">
            <text:p text:style-name="tablealignleft">33909315  </text:p>
          </table:table-cell>
          <table:table-cell office:value-type="string" table:style-name="tablecell">
            <text:p text:style-name="tablealignleft">RESSARCIMENTO DE VERBA INDENIZATORIA  </text:p>
          </table:table-cell>
        </table:table-row>
        <table:table-row>
          <table:table-cell office:value-type="string" table:style-name="tablecell">
            <text:p text:style-name="tablealignleft">33909316  </text:p>
          </table:table-cell>
          <table:table-cell office:value-type="string" table:style-name="tablecell">
            <text:p text:style-name="tablealignleft">INDENIZACAO MERCADORIA APREENDIDA DESTINADA  </text:p>
          </table:table-cell>
        </table:table-row>
        <table:table-row>
          <table:table-cell office:value-type="string" table:style-name="tablecell">
            <text:p text:style-name="tablealignleft">33909317  </text:p>
          </table:table-cell>
          <table:table-cell office:value-type="string" table:style-name="tablecell">
            <text:p text:style-name="tablealignleft">PERDAS COM APLICACAO FINANCEIRA  </text:p>
          </table:table-cell>
        </table:table-row>
        <table:table-row>
          <table:table-cell office:value-type="string" table:style-name="tablecell">
            <text:p text:style-name="tablealignleft">33909318  </text:p>
          </table:table-cell>
          <table:table-cell office:value-type="string" table:style-name="tablecell">
            <text:p text:style-name="tablealignleft">AJUDA DE CUSTO - PESSOAL MILITAR  </text:p>
          </table:table-cell>
        </table:table-row>
        <table:table-row>
          <table:table-cell office:value-type="string" table:style-name="tablecell">
            <text:p text:style-name="tablealignleft">33909319  </text:p>
          </table:table-cell>
          <table:table-cell office:value-type="string" table:style-name="tablecell">
            <text:p text:style-name="tablealignleft">INDENIZACAO DE TRANSPORTE - PESSOAL MILITAR  </text:p>
          </table:table-cell>
        </table:table-row>
        <table:table-row>
          <table:table-cell office:value-type="string" table:style-name="tablecell">
            <text:p text:style-name="tablealignleft">33909320  </text:p>
          </table:table-cell>
          <table:table-cell office:value-type="string" table:style-name="tablecell">
            <text:p text:style-name="tablealignleft">INDENIZACAO DE MORADIA - PESSOAL MILITAR  </text:p>
          </table:table-cell>
        </table:table-row>
        <table:table-row>
          <table:table-cell office:value-type="string" table:style-name="tablecell">
            <text:p text:style-name="tablealignleft">33909321  </text:p>
          </table:table-cell>
          <table:table-cell office:value-type="string" table:style-name="tablecell">
            <text:p text:style-name="tablealignleft">COMPENSACAO ENTRE REGIMES DE PREVIDENCIA  </text:p>
          </table:table-cell>
        </table:table-row>
        <table:table-row>
          <table:table-cell office:value-type="string" table:style-name="tablecell">
            <text:p text:style-name="tablealignleft">33909322  </text:p>
          </table:table-cell>
          <table:table-cell office:value-type="string" table:style-name="tablecell">
            <text:p text:style-name="tablealignleft">INDENIZACAO - REPRESSAO DELITOS FRONTEIRICOS  </text:p>
          </table:table-cell>
        </table:table-row>
        <table:table-row>
          <table:table-cell office:value-type="string" table:style-name="tablecell">
            <text:p text:style-name="tablealignleft">33909323  </text:p>
          </table:table-cell>
          <table:table-cell office:value-type="string" table:style-name="tablecell">
            <text:p text:style-name="tablealignleft">INDENIZACAO DE REPRESENTACAO NO EXTERIOR - IREX  </text:p>
          </table:table-cell>
        </table:table-row>
        <table:table-row>
          <table:table-cell office:value-type="string" table:style-name="tablecell">
            <text:p text:style-name="tablealignleft">33909326  </text:p>
          </table:table-cell>
          <table:table-cell office:value-type="string" table:style-name="tablecell">
            <text:p text:style-name="tablealignleft">AJUDA DE CUSTO NO EXTERIOR - CIVIL  </text:p>
          </table:table-cell>
        </table:table-row>
        <table:table-row>
          <table:table-cell office:value-type="string" table:style-name="tablecell">
            <text:p text:style-name="tablealignleft">33909327  </text:p>
          </table:table-cell>
          <table:table-cell office:value-type="string" table:style-name="tablecell">
            <text:p text:style-name="tablealignleft">AJUDA DE CUSTO NO EXTERIOR - MILITAR  </text:p>
          </table:table-cell>
        </table:table-row>
        <table:table-row>
          <table:table-cell office:value-type="string" table:style-name="tablecell">
            <text:p text:style-name="tablealignleft">33909328  </text:p>
          </table:table-cell>
          <table:table-cell office:value-type="string" table:style-name="tablecell">
            <text:p text:style-name="tablealignleft">AUXILIO-MORADIA NO EXTERIOR - PESSOAL CIVIL  </text:p>
          </table:table-cell>
        </table:table-row>
        <table:table-row>
          <table:table-cell office:value-type="string" table:style-name="tablecell">
            <text:p text:style-name="tablealignleft">33909329  </text:p>
          </table:table-cell>
          <table:table-cell office:value-type="string" table:style-name="tablecell">
            <text:p text:style-name="tablealignleft">AUXILIO-MORADIA NO EXTERIOR - PESSOAL MILITAR  </text:p>
          </table:table-cell>
        </table:table-row>
        <table:table-row>
          <table:table-cell office:value-type="string" table:style-name="tablecell">
            <text:p text:style-name="tablealignleft">33909345  </text:p>
          </table:table-cell>
          <table:table-cell office:value-type="string" table:style-name="tablecell">
            <text:p text:style-name="tablealignleft">RESSARCIMENTO DE SUBVENCOES ECONOMICAS  </text:p>
          </table:table-cell>
        </table:table-row>
        <table:table-row>
          <table:table-cell office:value-type="string" table:style-name="tablecell">
            <text:p text:style-name="tablealignleft">33909348  </text:p>
          </table:table-cell>
          <table:table-cell office:value-type="string" table:style-name="tablecell">
            <text:p text:style-name="tablealignleft">RESSARCIMENTO OUTROS AUXILIOS FINANCEIROS - PF</text:p>
          </table:table-cell>
        </table:table-row>
        <table:table-row>
          <table:table-cell office:value-type="string" table:style-name="tablecell">
            <text:p text:style-name="tablealignleft">339093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39093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3909396  </text:p>
          </table:table-cell>
          <table:table-cell office:value-type="string" table:style-name="tablecell">
            <text:p text:style-name="tablealignleft">INDENIZACOES E RESTITUICOES-PAGTO ANTECIPADO  </text:p>
          </table:table-cell>
        </table:table-row>
        <table:table-row>
          <table:table-cell office:value-type="string" table:style-name="tablecell">
            <text:p text:style-name="tablealignleft">33909399  </text:p>
          </table:table-cell>
          <table:table-cell office:value-type="string" table:style-name="tablecell">
            <text:p text:style-name="tablealignleft">DIVERSAS INDENIZACOES E RESTITUICOE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INDENIZAÇÕES TRABALHISTAS </text:span> </text:span>   </text:p>
          </table:table-cell>
          <table:covered-table-cell/>
        </table:table-row>
        <table:table-row>
          <table:table-cell office:value-type="string" table:style-name="tablecell">
            <text:p text:style-name="tablealignleft"><text:span text:style-name="Strong_20_Emphasis">31.90.94.00</text:span>   </text:p>
          </table:table-cell>
          <table:table-cell office:value-type="string" table:style-name="tablecell">
            <text:p text:style-name="tablealignleft"><text:span text:style-name="Strong_20_Emphasis">INDENIZACOES E RESTITUICOES TRABALHISTAS</text:span>   </text:p>
          </table:table-cell>
        </table:table-row>
        <table:table-row>
          <table:table-cell office:value-type="string" table:style-name="tablecell">
            <text:p text:style-name="tablealignleft">31909401  </text:p>
          </table:table-cell>
          <table:table-cell office:value-type="string" table:style-name="tablecell">
            <text:p text:style-name="tablealignleft">INDENIZACOES E RESTITUICOES TRAB. ATIVO CIVIL  </text:p>
          </table:table-cell>
        </table:table-row>
        <table:table-row>
          <table:table-cell office:value-type="string" table:style-name="tablecell">
            <text:p text:style-name="tablealignleft">31909402  </text:p>
          </table:table-cell>
          <table:table-cell office:value-type="string" table:style-name="tablecell">
            <text:p text:style-name="tablealignleft">INDENIZACOES E RESTITUICOES TRAB. ATIVO MIL.  </text:p>
          </table:table-cell>
        </table:table-row>
        <table:table-row>
          <table:table-cell office:value-type="string" table:style-name="tablecell">
            <text:p text:style-name="tablealignleft">31909403  </text:p>
          </table:table-cell>
          <table:table-cell office:value-type="string" table:style-name="tablecell">
            <text:p text:style-name="tablealignleft">INDENIZACOES E RESTITUICOES TRAB. INAT. CIVIL  </text:p>
          </table:table-cell>
        </table:table-row>
        <table:table-row>
          <table:table-cell office:value-type="string" table:style-name="tablecell">
            <text:p text:style-name="tablealignleft">31909404  </text:p>
          </table:table-cell>
          <table:table-cell office:value-type="string" table:style-name="tablecell">
            <text:p text:style-name="tablealignleft">INDENIZACOES E RESTITUICOES TRAB. INAT. MIL.  </text:p>
          </table:table-cell>
        </table:table-row>
        <table:table-row>
          <table:table-cell office:value-type="string" table:style-name="tablecell">
            <text:p text:style-name="tablealignleft">31909406  </text:p>
          </table:table-cell>
          <table:table-cell office:value-type="string" table:style-name="tablecell">
            <text:p text:style-name="tablealignleft">INDENIZACOES E RESTITUICOES TRAB.PENS.MILITAR  </text:p>
          </table:table-cell>
        </table:table-row>
        <table:table-row>
          <table:table-cell office:value-type="string" table:style-name="tablecell">
            <text:p text:style-name="tablealignleft">31909413  </text:p>
          </table:table-cell>
          <table:table-cell office:value-type="string" table:style-name="tablecell">
            <text:p text:style-name="tablealignleft">INDENIZACOES E RESTITUICOES TRAB.PENS.CIVIL  </text:p>
          </table:table-cell>
        </table:table-row>
        <table:table-row>
          <table:table-cell office:value-type="string" table:style-name="tablecell">
            <text:p text:style-name="tablealignleft">31909414  </text:p>
          </table:table-cell>
          <table:table-cell office:value-type="string" table:style-name="tablecell">
            <text:p text:style-name="tablealignleft">COMPENSACAO PECUNI?RIA - LEI 7.963/1989  </text:p>
          </table:table-cell>
        </table:table-row>
        <table:table-row>
          <table:table-cell office:value-type="string" table:style-name="tablecell">
            <text:p text:style-name="tablealignleft">31909415  </text:p>
          </table:table-cell>
          <table:table-cell office:value-type="string" table:style-name="tablecell">
            <text:p text:style-name="tablealignleft">IND.LIC.ESP(MP 2215-10/2001 E LEI 10486/2002)  </text:p>
          </table:table-cell>
        </table:table-row>
        <table:table-row>
          <table:table-cell office:value-type="string" table:style-name="tablecell">
            <text:p text:style-name="tablealignleft">31909416  </text:p>
          </table:table-cell>
          <table:table-cell office:value-type="string" table:style-name="tablecell">
            <text:p text:style-name="tablealignleft">INDENIZACAO EM DECORRENCIA DE ADESAO AO PDV - PROGRAMA DE DESLIGAMENTO E/OU DEMISSAO VOLUNTARIA  </text:p>
          </table:table-cell>
        </table:table-row>
        <table:table-row>
          <table:table-cell office:value-type="string" table:style-name="tablecell">
            <text:p text:style-name="tablealignleft">31909417  </text:p>
          </table:table-cell>
          <table:table-cell office:value-type="string" table:style-name="tablecell">
            <text:p text:style-name="tablealignleft">INDENIZACAO PELA CONCESSAO DE LICENCA SEM REMUNERACAO  </text:p>
          </table:table-cell>
        </table:table-row>
        <table:table-row>
          <table:table-cell office:value-type="string" table:style-name="tablecell">
            <text:p text:style-name="tablealignleft">31909484  </text:p>
          </table:table-cell>
          <table:table-cell office:value-type="string" table:style-name="tablecell">
            <text:p text:style-name="tablealignleft">INTEGRACAO DADOS ESTADOS E MUNICIPIOS - SAFEM  </text:p>
          </table:table-cell>
        </table:table-row>
        <table:table-row>
          <table:table-cell office:value-type="string" table:style-name="tablecell">
            <text:p text:style-name="tablealignleft">31909490  </text:p>
          </table:table-cell>
          <table:table-cell office:value-type="string" table:style-name="tablecell">
            <text:p text:style-name="tablealignleft">INTEGR. DADOS ORGAOS E ENTID. PARCIAIS SIAFI  </text:p>
          </table:table-cell>
        </table:table-row>
        <table:table-row>
          <table:table-cell office:value-type="string" table:style-name="tablecell">
            <text:p text:style-name="tablealignleft">31909499  </text:p>
          </table:table-cell>
          <table:table-cell office:value-type="string" table:style-name="tablecell">
            <text:p text:style-name="tablealignleft">DIVERSAS INDENIZACOES TRABALHISTA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94.00 </text:span> </text:p>
          </table:table-cell>
          <table:table-cell office:value-type="string" table:style-name="tablecell">
            <text:p text:style-name="tablealignleft"><text:span text:style-name="Strong_20_Emphasis">INDENIZACOES TRABALHISTAS </text:span> </text:p>
          </table:table-cell>
        </table:table-row>
        <table:table-row>
          <table:table-cell office:value-type="string" table:style-name="tablecell">
            <text:p text:style-name="tablealignleft">31919401  </text:p>
          </table:table-cell>
          <table:table-cell office:value-type="string" table:style-name="tablecell">
            <text:p text:style-name="tablealignleft">INDENIZAÇÕES TRABALHISTAS - OBRIGAÇÕES PATRON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INDENIZAÇÃO PELA EXECUÇÃO DE TRABALHO DE CAMPO</text:span> </text:span>   </text:p>
          </table:table-cell>
          <table:covered-table-cell/>
        </table:table-row>
        <table:table-row>
          <table:table-cell office:value-type="string" table:style-name="tablecell">
            <text:p text:style-name="tablealignleft"><text:span text:style-name="Strong_20_Emphasis">33.90.95.00 </text:span> </text:p>
          </table:table-cell>
          <table:table-cell office:value-type="string" table:style-name="tablecell">
            <text:p text:style-name="tablealignleft"><text:span text:style-name="Strong_20_Emphasis">INDENIZACAO PELA EXECUCAO TRABALHOS DE CAMPO</text:span>   </text:p>
          </table:table-cell>
        </table:table-row>
        <table:table-row>
          <table:table-cell office:value-type="string" table:style-name="tablecell">
            <text:p text:style-name="tablealignleft">33909501  </text:p>
          </table:table-cell>
          <table:table-cell office:value-type="string" table:style-name="tablecell">
            <text:p text:style-name="tablealignleft">INDENIZACOES A SERVIDORES EXEC. TRAB. CAMPO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RESSARCIMENTO DE PESSOAL REQUISITADO</text:span> </text:span>   </text:p>
          </table:table-cell>
          <table:covered-table-cell/>
        </table:table-row>
        <table:table-row>
          <table:table-cell office:value-type="string" table:style-name="tablecell">
            <text:p text:style-name="tablealignleft"><text:span text:style-name="Strong_20_Emphasis">31.90.96.00</text:span>   </text:p>
          </table:table-cell>
          <table:table-cell office:value-type="string" table:style-name="tablecell">
            <text:p text:style-name="tablealignleft"><text:span text:style-name="Strong_20_Emphasis">RESSARCIMENTO DE DESP. DE PESSOAL REQUISITADO </text:span> </text:p>
          </table:table-cell>
        </table:table-row>
        <table:table-row>
          <table:table-cell office:value-type="string" table:style-name="tablecell">
            <text:p text:style-name="tablealignleft">31909601  </text:p>
          </table:table-cell>
          <table:table-cell office:value-type="string" table:style-name="tablecell">
            <text:p text:style-name="tablealignleft">PESSOAL REQUISITADO DE OUTROS ORGAOS DA APF  </text:p>
          </table:table-cell>
        </table:table-row>
        <table:table-row>
          <table:table-cell office:value-type="string" table:style-name="tablecell">
            <text:p text:style-name="tablealignleft">31909602  </text:p>
          </table:table-cell>
          <table:table-cell office:value-type="string" table:style-name="tablecell">
            <text:p text:style-name="tablealignleft">PESSOAL REQUISITADO DE OUTROS ENTES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1.91.96.00 </text:span> </text:p>
          </table:table-cell>
          <table:table-cell office:value-type="string" table:style-name="tablecell">
            <text:p text:style-name="tablealignleft"><text:span text:style-name="Strong_20_Emphasis">RESSARCIMENTO DE DESP. DE PESSOAL REQUISITADO </text:span> </text:p>
          </table:table-cell>
        </table:table-row>
        <table:table-row>
          <table:table-cell office:value-type="string" table:style-name="tablecell">
            <text:p text:style-name="tablealignleft">31919601  </text:p>
          </table:table-cell>
          <table:table-cell office:value-type="string" table:style-name="tablecell">
            <text:p text:style-name="tablealignleft">PESSOAL REQUISITADO DE OUTROS ÓRGÃOS DA APF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0.96.00 </text:span> </text:p>
          </table:table-cell>
          <table:table-cell office:value-type="string" table:style-name="tablecell">
            <text:p text:style-name="tablealignleft"><text:span text:style-name="Strong_20_Emphasis">RESSARC. DE DESPESAS DE PESSOAL REQUISITADO</text:span>   </text:p>
          </table:table-cell>
        </table:table-row>
        <table:table-row>
          <table:table-cell office:value-type="string" table:style-name="tablecell">
            <text:p text:style-name="tablealignleft">33909602  </text:p>
          </table:table-cell>
          <table:table-cell office:value-type="string" table:style-name="tablecell">
            <text:p text:style-name="tablealignleft">PESSOAL REQUISITADO DE OUTROS ENTES/BENEFICIO  </text:p>
          </table:table-cell>
        </table:table-row>
        <table:table-row>
          <table:table-cell office:value-type="string" table:style-name="tablecell">
            <text:p text:style-name="tablealignleft">33909601  </text:p>
          </table:table-cell>
          <table:table-cell office:value-type="string" table:style-name="tablecell">
            <text:p text:style-name="tablealignleft">PESSOAL REQUISITADO DE OUTROS ORGAOS DA APF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33.91.96.00 </text:span> </text:p>
          </table:table-cell>
          <table:table-cell office:value-type="string" table:style-name="tablecell">
            <text:p text:style-name="tablealignleft"><text:span text:style-name="Strong_20_Emphasis">RESSARC. DE DESPESAS DE PESSOAL REQUISITADO</text:span>   </text:p>
          </table:table-cell>
        </table:table-row>
        <table:table-row>
          <table:table-cell office:value-type="string" table:style-name="tablecell">
            <text:p text:style-name="tablealignleft">33919601  </text:p>
          </table:table-cell>
          <table:table-cell office:value-type="string" table:style-name="tablecell">
            <text:p text:style-name="tablealignleft">PESSOAL REQUISITADO DE ORGAOS DA ADM PUB FED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BENEFÍCIOS AOS SERVIDORES, EMPREGADOS E SEUS DEPENDENTES</text:span> </text:span>   </text:p>
          </table:table-cell>
          <table:covered-table-cell/>
        </table:table-row>
        <table:table-row>
          <table:table-cell office:value-type="string" table:style-name="tablecell" table:number-columns-spanned="2">
            <text:p text:style-name="tablealignleft"><text:span text:style-name="Strong_20_Emphasis">ASSISTÊNCIA PRÉ-ESCOLAR</text:span>   </text:p>
          </table:table-cell>
          <table:covered-table-cell/>
        </table:table-row>
        <table:table-row>
          <table:table-cell office:value-type="string" table:style-name="tablecell">
            <text:p text:style-name="tablealignleft">33900809  </text:p>
          </table:table-cell>
          <table:table-cell office:value-type="string" table:style-name="tablecell">
            <text:p text:style-name="tablealignleft">AUXILIO-CRECHE - CIVIS  </text:p>
          </table:table-cell>
        </table:table-row>
        <table:table-row>
          <table:table-cell office:value-type="string" table:style-name="tablecell">
            <text:p text:style-name="tablealignleft">33900810  </text:p>
          </table:table-cell>
          <table:table-cell office:value-type="string" table:style-name="tablecell">
            <text:p text:style-name="tablealignleft">AUXÍLIO-CRECHE - MILITARES  </text:p>
          </table:table-cell>
        </table:table-row>
        <table:table-row>
          <table:table-cell office:value-type="string" table:style-name="tablecell" table:number-columns-spanned="2">
            <text:p text:style-name="tablealignleft"><text:span text:style-name="Strong_20_Emphasis">AUXÍLIO-ALIMENTAÇÃO</text:span>   </text:p>
          </table:table-cell>
          <table:covered-table-cell/>
        </table:table-row>
        <table:table-row>
          <table:table-cell office:value-type="string" table:style-name="tablecell">
            <text:p text:style-name="tablealignleft"><text:span text:style-name="Strong_20_Emphasis">33.90.46.00</text:span>   </text:p>
          </table:table-cell>
          <table:table-cell office:value-type="string" table:style-name="tablecell">
            <text:p text:style-name="tablealignleft"><text:span text:style-name="Strong_20_Emphasis">AUXÍLIO-ALIMENTAÇÃO </text:span> </text:p>
          </table:table-cell>
        </table:table-row>
        <table:table-row>
          <table:table-cell office:value-type="string" table:style-name="tablecell">
            <text:p text:style-name="tablealignleft">33904601  </text:p>
          </table:table-cell>
          <table:table-cell office:value-type="string" table:style-name="tablecell">
            <text:p text:style-name="tablealignleft">AUXÍLIO-ALIMENTAÇÃO - CIVIS  </text:p>
          </table:table-cell>
        </table:table-row>
        <table:table-row>
          <table:table-cell office:value-type="string" table:style-name="tablecell">
            <text:p text:style-name="tablealignleft">33904602  </text:p>
          </table:table-cell>
          <table:table-cell office:value-type="string" table:style-name="tablecell">
            <text:p text:style-name="tablealignleft">AUXÍLIO-ALIMENTAÇÃO - MILITARES  </text:p>
          </table:table-cell>
        </table:table-row>
        <table:table-row>
          <table:table-cell office:value-type="string" table:style-name="tablecell" table:number-columns-spanned="2">
            <text:p text:style-name="tablealignleft"><text:span text:style-name="Strong_20_Emphasis">AUXÍLIO TRANSPORTE </text:span> </text:p>
          </table:table-cell>
          <table:covered-table-cell/>
        </table:table-row>
        <table:table-row>
          <table:table-cell office:value-type="string" table:style-name="tablecell">
            <text:p text:style-name="tablealignleft"><text:span text:style-name="Strong_20_Emphasis">33.90.49.00</text:span>   </text:p>
          </table:table-cell>
          <table:table-cell office:value-type="string" table:style-name="tablecell">
            <text:p text:style-name="tablealignleft"><text:span text:style-name="Strong_20_Emphasis">AUXÍLIO-TRANSPORTE</text:span>   </text:p>
          </table:table-cell>
        </table:table-row>
        <table:table-row>
          <table:table-cell office:value-type="string" table:style-name="tablecell">
            <text:p text:style-name="tablealignleft">33904901  </text:p>
          </table:table-cell>
          <table:table-cell office:value-type="string" table:style-name="tablecell">
            <text:p text:style-name="tablealignleft">AUXILIO-TRANSPORTE - CIVIS  </text:p>
          </table:table-cell>
        </table:table-row>
        <table:table-row>
          <table:table-cell office:value-type="string" table:style-name="tablecell">
            <text:p text:style-name="tablealignleft">33904902  </text:p>
          </table:table-cell>
          <table:table-cell office:value-type="string" table:style-name="tablecell">
            <text:p text:style-name="tablealignleft">AUXILIO-TRANSPORTE - MILITARES  </text:p>
          </table:table-cell>
        </table:table-row>
        <table:table-row>
          <table:table-cell office:value-type="string" table:style-name="tablecell" table:number-columns-spanned="2">
            <text:p text:style-name="tablealignleft"><text:span text:style-name="Strong_20_Emphasis">ASSISTÊNCIA MÉDICA E ODONTOLÓGICA E EXAMES PERIÓDICOS </text:span> </text:p>
          </table:table-cell>
          <table:covered-table-cell/>
        </table:table-row>
        <table:table-row>
          <table:table-cell office:value-type="string" table:style-name="tablecell">
            <text:p text:style-name="tablealignleft"><text:span text:style-name="Strong_20_Emphasis">33903630</text:span>   </text:p>
          </table:table-cell>
          <table:table-cell office:value-type="string" table:style-name="tablecell">
            <text:p text:style-name="tablealignleft"><text:span text:style-name="Strong_20_Emphasis">SERVIÇOS MÉDICOS E ODONTOLÓGICOS</text:span>   </text:p>
          </table:table-cell>
        </table:table-row>
        <table:table-row>
          <table:table-cell office:value-type="string" table:style-name="tablecell">
            <text:p text:style-name="tablealignleft">33903950  </text:p>
          </table:table-cell>
          <table:table-cell office:value-type="string" table:style-name="tablecell">
            <text:p text:style-name="tablealignleft">SERV. MEDICO-HOSPITAL., ODONTOL. E LABORATORIAIS  </text:p>
          </table:table-cell>
        </table:table-row>
        <table:table-row>
          <table:table-cell office:value-type="string" table:style-name="tablecell">
            <text:p text:style-name="tablealignleft">33503950  </text:p>
          </table:table-cell>
          <table:table-cell office:value-type="string" table:style-name="tablecell">
            <text:p text:style-name="tablealignleft">SERVIÇOS DE ASSISTÊNCIA À SAÚDE  </text:p>
          </table:table-cell>
        </table:table-row>
        <table:table-row>
          <table:table-cell office:value-type="string" table:style-name="tablecell">
            <text:p text:style-name="tablealignleft">33909308  </text:p>
          </table:table-cell>
          <table:table-cell office:value-type="string" table:style-name="tablecell">
            <text:p text:style-name="tablealignleft">RESSARCIMENTO ASSISTÊNCIA MÉDICA/ODONTOLÓGICA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AUXÍLIO-TRANSPORTE DE ESTAGIÁRIOS (*)</text:span> </text:span>   </text:p>
          </table:table-cell>
          <table:covered-table-cell/>
        </table:table-row>
        <table:table-row>
          <table:table-cell office:value-type="string" table:style-name="tablecell">
            <text:p text:style-name="tablealignleft"><text:span text:style-name="Strong_20_Emphasis">33.90.49.00</text:span>   </text:p>
          </table:table-cell>
          <table:table-cell office:value-type="string" table:style-name="tablecell">
            <text:p text:style-name="tablealignleft"><text:span text:style-name="Strong_20_Emphasis">AUXÍLIO-TRANSPORTE</text:span>   </text:p>
          </table:table-cell>
        </table:table-row>
        <table:table-row>
          <table:table-cell office:value-type="string" table:style-name="tablecell">
            <text:p text:style-name="tablealignleft">33904903  </text:p>
          </table:table-cell>
          <table:table-cell office:value-type="string" table:style-name="tablecell">
            <text:p text:style-name="tablealignleft">AUXILIO-TRANSPORTE ESTAGIARIOS  </text:p>
          </table:table-cell>
        </table:table-row>
        <table:table-row>
          <table:table-cell office:value-type="string" table:style-name="tablecell" table:number-columns-spanned="2">
            <text:p text:style-name="tablealignleft">(*) Não integra as despesas da ação 212B, que é específica para o registro contábil das despesas advindas de servidores, militares e empregados. A despesa com o pagamento de auxílio-transporte de estagiários deverão correr à conta das dotações que custeiam o pagamento da bolsa estágio.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OUTROS BENEFÍCIOS ASSISTENCIAIS </text:span> </text:span>   </text:p>
          </table:table-cell>
          <table:covered-table-cell/>
        </table:table-row>
        <table:table-row>
          <table:table-cell office:value-type="string" table:style-name="tablecell">
            <text:p text:style-name="tablealignleft"><text:span text:style-name="Strong_20_Emphasis">33.90.08.00</text:span>   </text:p>
          </table:table-cell>
          <table:table-cell office:value-type="string" table:style-name="tablecell">
            <text:p text:style-name="tablealignleft"><text:span text:style-name="Strong_20_Emphasis">OUTROS BENEFÍCIOS ASSISTENCIAIS</text:span>   </text:p>
          </table:table-cell>
        </table:table-row>
        <table:table-row>
          <table:table-cell office:value-type="string" table:style-name="tablecell">
            <text:p text:style-name="tablealignleft">33900801  </text:p>
          </table:table-cell>
          <table:table-cell office:value-type="string" table:style-name="tablecell">
            <text:p text:style-name="tablealignleft">AUXILIO-FUNERAL ATIVO CIVIL  </text:p>
          </table:table-cell>
        </table:table-row>
        <table:table-row>
          <table:table-cell office:value-type="string" table:style-name="tablecell">
            <text:p text:style-name="tablealignleft">33900802  </text:p>
          </table:table-cell>
          <table:table-cell office:value-type="string" table:style-name="tablecell">
            <text:p text:style-name="tablealignleft">AUXILIO FUNERAL ATIVO MILITAR  </text:p>
          </table:table-cell>
        </table:table-row>
        <table:table-row>
          <table:table-cell office:value-type="string" table:style-name="tablecell">
            <text:p text:style-name="tablealignleft">33900803  </text:p>
          </table:table-cell>
          <table:table-cell office:value-type="string" table:style-name="tablecell">
            <text:p text:style-name="tablealignleft">AUXILIO-FUNERAL INATIVO CIVIL  </text:p>
          </table:table-cell>
        </table:table-row>
        <table:table-row>
          <table:table-cell office:value-type="string" table:style-name="tablecell">
            <text:p text:style-name="tablealignleft">33900804  </text:p>
          </table:table-cell>
          <table:table-cell office:value-type="string" table:style-name="tablecell">
            <text:p text:style-name="tablealignleft">AUXILIO-FUNERAL INATIVO MILITAR  </text:p>
          </table:table-cell>
        </table:table-row>
        <table:table-row>
          <table:table-cell office:value-type="string" table:style-name="tablecell">
            <text:p text:style-name="tablealignleft">33900805  </text:p>
          </table:table-cell>
          <table:table-cell office:value-type="string" table:style-name="tablecell">
            <text:p text:style-name="tablealignleft">AUXILIO NATALIDADE ATIVO CIVIL  </text:p>
          </table:table-cell>
        </table:table-row>
        <table:table-row>
          <table:table-cell office:value-type="string" table:style-name="tablecell">
            <text:p text:style-name="tablealignleft">33900806  </text:p>
          </table:table-cell>
          <table:table-cell office:value-type="string" table:style-name="tablecell">
            <text:p text:style-name="tablealignleft">AUXILIO NATALIDADE ATIVO MILITAR  </text:p>
          </table:table-cell>
        </table:table-row>
        <table:table-row>
          <table:table-cell office:value-type="string" table:style-name="tablecell">
            <text:p text:style-name="tablealignleft">33900807  </text:p>
          </table:table-cell>
          <table:table-cell office:value-type="string" table:style-name="tablecell">
            <text:p text:style-name="tablealignleft">AUXILIO NATALIDADE INATIVO CIVIL  </text:p>
          </table:table-cell>
        </table:table-row>
        <table:table-row>
          <table:table-cell office:value-type="string" table:style-name="tablecell">
            <text:p text:style-name="tablealignleft">33900808  </text:p>
          </table:table-cell>
          <table:table-cell office:value-type="string" table:style-name="tablecell">
            <text:p text:style-name="tablealignleft">AUXILIO NATALIDADE INATIVO MILITAR  </text:p>
          </table:table-cell>
        </table:table-row>
        <table:table-row>
          <table:table-cell office:value-type="string" table:style-name="tablecell">
            <text:p text:style-name="tablealignleft">33900811  </text:p>
          </table:table-cell>
          <table:table-cell office:value-type="string" table:style-name="tablecell">
            <text:p text:style-name="tablealignleft">AUXILIO-SAUDE  </text:p>
          </table:table-cell>
        </table:table-row>
        <table:table-row>
          <table:table-cell office:value-type="string" table:style-name="tablecell">
            <text:p text:style-name="tablealignleft">33900812  </text:p>
          </table:table-cell>
          <table:table-cell office:value-type="string" table:style-name="tablecell">
            <text:p text:style-name="tablealignleft">AUXILIO-FUNERAL NO EXTERIOR  </text:p>
          </table:table-cell>
        </table:table-row>
        <table:table-row>
          <table:table-cell office:value-type="string" table:style-name="tablecell">
            <text:p text:style-name="tablealignleft">33900813  </text:p>
          </table:table-cell>
          <table:table-cell office:value-type="string" table:style-name="tablecell">
            <text:p text:style-name="tablealignleft">AUXILIO-FAMILIAR - NO EXTERIOR  </text:p>
          </table:table-cell>
        </table:table-row>
        <table:table-row>
          <table:table-cell office:value-type="string" table:style-name="tablecell">
            <text:p text:style-name="tablealignleft">33900814  </text:p>
          </table:table-cell>
          <table:table-cell office:value-type="string" table:style-name="tablecell">
            <text:p text:style-name="tablealignleft">AUXILIO DEFICIENTE - ACORDO COLETIVO  </text:p>
          </table:table-cell>
        </table:table-row>
        <table:table-row>
          <table:table-cell office:value-type="string" table:style-name="tablecell">
            <text:p text:style-name="tablealignleft">33900815  </text:p>
          </table:table-cell>
          <table:table-cell office:value-type="string" table:style-name="tablecell">
            <text:p text:style-name="tablealignleft">AUXILIO ESCOLA - ACORDO COLETIVO  </text:p>
          </table:table-cell>
        </table:table-row>
        <table:table-row>
          <table:table-cell office:value-type="string" table:style-name="tablecell">
            <text:p text:style-name="tablealignleft">33900816  </text:p>
          </table:table-cell>
          <table:table-cell office:value-type="string" table:style-name="tablecell">
            <text:p text:style-name="tablealignleft">AUXILIO-RECLUSAO ATIVO CIVIL  </text:p>
          </table:table-cell>
        </table:table-row>
        <table:table-row>
          <table:table-cell office:value-type="string" table:style-name="tablecell">
            <text:p text:style-name="tablealignleft">33900817  </text:p>
          </table:table-cell>
          <table:table-cell office:value-type="string" table:style-name="tablecell">
            <text:p text:style-name="tablealignleft">SALARIO-FAMILIA ATIVO CIVIL  </text:p>
          </table:table-cell>
        </table:table-row>
        <table:table-row>
          <table:table-cell office:value-type="string" table:style-name="tablecell">
            <text:p text:style-name="tablealignleft">33900818  </text:p>
          </table:table-cell>
          <table:table-cell office:value-type="string" table:style-name="tablecell">
            <text:p text:style-name="tablealignleft">SALARIO-FAMILIA ATIVO MILITAR  </text:p>
          </table:table-cell>
        </table:table-row>
        <table:table-row>
          <table:table-cell office:value-type="string" table:style-name="tablecell">
            <text:p text:style-name="tablealignleft">33900819  </text:p>
          </table:table-cell>
          <table:table-cell office:value-type="string" table:style-name="tablecell">
            <text:p text:style-name="tablealignleft">SALARIO-FAMILIA INATIVO CIVIL  </text:p>
          </table:table-cell>
        </table:table-row>
        <table:table-row>
          <table:table-cell office:value-type="string" table:style-name="tablecell">
            <text:p text:style-name="tablealignleft">33900820  </text:p>
          </table:table-cell>
          <table:table-cell office:value-type="string" table:style-name="tablecell">
            <text:p text:style-name="tablealignleft">SALARIO-FAMILIA INATIVO MILITAR  </text:p>
          </table:table-cell>
        </table:table-row>
        <table:table-row>
          <table:table-cell office:value-type="string" table:style-name="tablecell">
            <text:p text:style-name="tablealignleft">33900821  </text:p>
          </table:table-cell>
          <table:table-cell office:value-type="string" table:style-name="tablecell">
            <text:p text:style-name="tablealignleft">SALARIO-FAMILIA PENSIONISTA CIVIL  </text:p>
          </table:table-cell>
        </table:table-row>
        <table:table-row>
          <table:table-cell office:value-type="string" table:style-name="tablecell">
            <text:p text:style-name="tablealignleft">33900822  </text:p>
          </table:table-cell>
          <table:table-cell office:value-type="string" table:style-name="tablecell">
            <text:p text:style-name="tablealignleft">SALARIO-FAMILIA PENSIONISTA MILITAR  </text:p>
          </table:table-cell>
        </table:table-row>
        <table:table-row>
          <table:table-cell office:value-type="string" table:style-name="tablecell">
            <text:p text:style-name="tablealignleft">33900846  </text:p>
          </table:table-cell>
          <table:table-cell office:value-type="string" table:style-name="tablecell">
            <text:p text:style-name="tablealignleft">AUXILIO ODONTOLOGICO - ACORDO COLETIVO  </text:p>
          </table:table-cell>
        </table:table-row>
        <table:table-row>
          <table:table-cell office:value-type="string" table:style-name="tablecell">
            <text:p text:style-name="tablealignleft">33900847  </text:p>
          </table:table-cell>
          <table:table-cell office:value-type="string" table:style-name="tablecell">
            <text:p text:style-name="tablealignleft">AUXILIO OFTALMOLOGICO - ACORDO COLETIVO  </text:p>
          </table:table-cell>
        </table:table-row>
        <table:table-row>
          <table:table-cell office:value-type="string" table:style-name="tablecell">
            <text:p text:style-name="tablealignleft">33900848  </text:p>
          </table:table-cell>
          <table:table-cell office:value-type="string" table:style-name="tablecell">
            <text:p text:style-name="tablealignleft">AUXILIO MEDICAMENTO - ACORDO COLETIVO  </text:p>
          </table:table-cell>
        </table:table-row>
        <table:table-row>
          <table:table-cell office:value-type="string" table:style-name="tablecell">
            <text:p text:style-name="tablealignleft">33900899  </text:p>
          </table:table-cell>
          <table:table-cell office:value-type="string" table:style-name="tablecell">
            <text:p text:style-name="tablealignleft">OUTROS BENEFICIOS ASSISTENCIAIS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GRATIFICAÇÃO POR ENCARGO DE CURSO OU CONCURSO</text:span> </text:span>   </text:p>
          </table:table-cell>
          <table:covered-table-cell/>
        </table:table-row>
        <table:table-row>
          <table:table-cell office:value-type="string" table:style-name="tablecell">
            <text:p text:style-name="tablealignleft"><text:span text:style-name="Strong_20_Emphasis">33.90.36.00</text:span>   </text:p>
          </table:table-cell>
          <table:table-cell office:value-type="string" table:style-name="tablecell">
            <text:p text:style-name="tablealignleft"><text:span text:style-name="Strong_20_Emphasis">OUTROS SERVIÇOS DE TERCEIROS - PESSOA FÍSICA</text:span>   </text:p>
          </table:table-cell>
        </table:table-row>
        <table:table-row>
          <table:table-cell office:value-type="string" table:style-name="tablecell">
            <text:p text:style-name="tablealignleft">33.90.36.28  </text:p>
          </table:table-cell>
          <table:table-cell office:value-type="string" table:style-name="tablecell">
            <text:p text:style-name="tablealignleft">SERVIÇO DE SELEÇÃO E TREINAMENTO  </text:p>
          </table: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text:span text:style-name="Strong_20_Emphasis"><text:span text:style-name="underline">VALE-CULTURA </text:span> </text:span> </text:p>
          </table:table-cell>
          <table:covered-table-cell/>
        </table:table-row>
        <table:table-row>
          <table:table-cell office:value-type="string" table:style-name="tablecell">
            <text:p text:style-name="tablealignleft"><text:span text:style-name="Strong_20_Emphasis">33.90.48.00</text:span>   </text:p>
          </table:table-cell>
          <table:table-cell office:value-type="string" table:style-name="tablecell">
            <text:p text:style-name="tablealignleft"><text:span text:style-name="Strong_20_Emphasis">OUTROS AUXÍLIO FINANCEIROS A PESSOA FÍSICA</text:span>   </text:p>
          </table:table-cell>
        </table:table-row>
        <table:table-row>
          <table:table-cell office:value-type="string" table:style-name="tablecell">
            <text:p text:style-name="tablealignleft">33.90.48.08  </text:p>
          </table:table-cell>
          <table:table-cell office:value-type="string" table:style-name="tablecell">
            <text:p text:style-name="tablealignleft">VALE-CULTUR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9</dc:title>
  </office:meta>
</office:document-meta>
</file>