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3:cap11"/><text:bookmark-start text:name="__RefHeading___legislacao_orcamentaria_1"/><text:bookmark-start text:name="legislacao_orcamentaria"/>11 LEGISLAÇÃO ORÇAMENTÁRIA<text:bookmark-end text:name="__RefHeading___legislacao_orcamentaria_1"/><text:bookmark-end text:name="legislacao_orcamentaria"/></text:h>
      <text:p text:style-name="Text_20_body">Os textos obtidos por meio dos links de acesso aqui disponibilizados não substituem aqueles publicados no Diário Oficial da União.</text:p>
      <text:h text:style-name="Heading_20_2" text:outline-level="2"><text:bookmark-start text:name="__RefHeading___constituicao_federal_de_1988_-_secao_ii_-_dos_orcamentos_artigos_165_a_169_2"/><text:bookmark-start text:name="constituicao_federal_de_1988_-_secao_ii_-_dos_orcamentos_artigos_165_a_169"/>11.1 CONSTITUIÇÃO FEDERAL de 1988 - Seção II - DOS ORÇAMENTOS, Artigos 165 a 169<text:bookmark-end text:name="__RefHeading___constituicao_federal_de_1988_-_secao_ii_-_dos_orcamentos_artigos_165_a_169_2"/><text:bookmark-end text:name="constituicao_federal_de_1988_-_secao_ii_-_dos_orcamentos_artigos_165_a_169"/></text:h>
      <text:p text:style-name="Text_20_body"><text:a xlink:type="simple" xlink:href="http://www.planalto.gov.br/ccivil_03/constituicao/constituicao.htm" text:style-name="Internet_20_link" text:visited-style-name="Visited_20_Internet_20_Link">http://www.planalto.gov.br/ccivil_03/constituicao/constituicao.htm</text:a></text:p>
      <text:h text:style-name="Heading_20_2" text:outline-level="2"><text:bookmark-start text:name="__RefHeading___leis_complementares_3"/><text:bookmark-start text:name="leis_complementares"/>11.2 LEIS COMPLEMENTARES<text:bookmark-end text:name="__RefHeading___leis_complementares_3"/><text:bookmark-end text:name="leis_complementares"/></text:h>
      <text:p text:style-name="Text_20_body"><text:span text:style-name="Strong_20_Emphasis">Lei nº 4320, de 17 de março de 1964</text:span> <text:line-break/>
<text:a xlink:type="simple" xlink:href="http://www.planalto.gov.br/ccivil_03/Leis/L4320.htm" text:style-name="Internet_20_link" text:visited-style-name="Visited_20_Internet_20_Link">http://www.planalto.gov.br/ccivil_03/Leis/L4320.htm</text:a><text:line-break/>
Estatui Normas Gerais de Direito Financeiro para elaboração e controle dos orçamentos e balanços da União, dos Estados, dos Municípios e do DF.<text:line-break/>
<text:line-break/>
<text:span text:style-name="Strong_20_Emphasis">Lei Complementar nº 101, de 4 de maio de 2000</text:span> <text:line-break/>
<text:a xlink:type="simple" xlink:href="http://www.planalto.gov.br/ccivil_03/leis/lcp/Lcp101.htm" text:style-name="Internet_20_link" text:visited-style-name="Visited_20_Internet_20_Link">http://www.planalto.gov.br/ccivil_03/leis/lcp/Lcp101.htm</text:a><text:line-break/>
Lei de Responsabilidade Fiscal - Estabelece normas de finanças públicas voltadas para a responsabilidade na gestão fiscal e dá outras providências.</text:p>
      <text:h text:style-name="Heading_20_2" text:outline-level="2"><text:bookmark-start text:name="__RefHeading___leis_ordinarias_4"/><text:bookmark-start text:name="leis_ordinarias"/>11.3 LEIS ORDINÁRIAS<text:bookmark-end text:name="__RefHeading___leis_ordinarias_4"/><text:bookmark-end text:name="leis_ordinarias"/></text:h>
      <text:p text:style-name="Text_20_body"><text:span text:style-name="Strong_20_Emphasis">Decreto-Lei nº 200, de 25 de fevereiro de 1967</text:span> <text:line-break/>
<text:a xlink:type="simple" xlink:href="http://www.planalto.gov.br/ccivil_03/decreto-lei/del0200.htm" text:style-name="Internet_20_link" text:visited-style-name="Visited_20_Internet_20_Link">http://www.planalto.gov.br/ccivil_03/decreto-lei/del0200.htm</text:a><text:line-break/>
Dispõe sobre a organização da Administração Federal, estabelece diretrizes para a Reforma Administrativa e dá outras providências.<text:line-break/>
<text:line-break/>
<text:span text:style-name="Strong_20_Emphasis">Lei nº 10.180, de 6 de fevereiro de 2001</text:span> <text:line-break/>
<text:a xlink:type="simple" xlink:href="http://www.planalto.gov.br/ccivil_03/leis/leis_2001/l10180.htm" text:style-name="Internet_20_link" text:visited-style-name="Visited_20_Internet_20_Link">http://www.planalto.gov.br/ccivil_03/leis/leis_2001/l10180.htm</text:a><text:line-break/>
Organiza e disciplina os Sistemas de Planejamento e de Orçamento Federal, de Administração Financeira Federal, de Contabilidade Federal e de Controle Interno do Poder Executivo Federal, e dá outras providências.</text:p>
      <text:p text:style-name="Text_20_body"><text:span text:style-name="Strong_20_Emphasis">Lei nº 14.436, de 9 de agosto de 2022 - LDO-2023</text:span> <text:line-break/>
<text:a xlink:type="simple" xlink:href="http://www.planalto.gov.br/ccivil_03/_ato2019-2022/2022/lei/L14436.htm" text:style-name="Internet_20_link" text:visited-style-name="Visited_20_Internet_20_Link">Lei de Diretrizes Orçamentárias - 2023</text:a><text:line-break/>
Dispõe sobre as diretrizes para a elaboração e a execução da Lei Orçamentária de 2023 e dá outras providências.</text:p>
      <text:h text:style-name="Heading_20_2" text:outline-level="2"><text:bookmark-start text:name="__RefHeading___portarias_especificas_5"/><text:bookmark-start text:name="portarias_especificas"/>11.4 PORTARIAS ESPECÍFICAS<text:bookmark-end text:name="__RefHeading___portarias_especificas_5"/><text:bookmark-end text:name="portarias_especificas"/></text:h>
      <text:p text:style-name="Text_20_body"><text:span text:style-name="Strong_20_Emphasis">Portaria SOF/SETO/ME nº 42, de 1999</text:span> <text:line-break/>
<text:a xlink:type="simple" xlink:href="https://www2.siop.planejamento.gov.br/proxy/70ee2f70/https/www.in.gov.br/en/web/dou/-/portaria-sof/me-n-2.520-de-21-de-marco-de-2022-387374808" text:style-name="Internet_20_link" text:visited-style-name="Visited_20_Internet_20_Link">Portaria SOF/ME nº 2.520, de 21 de março de 2022, que divulga a Portaria SOF/SETO/ME nº 42, de 14 de abril de 1999, atualizada, e revoga os atos que menciona.</text:a><text:line-break/>
Atualiza a discriminação da despesa por funções de que tratam o inciso I do § 1º do art. 2º e § 2º do art. 8º, ambos da Lei nº 4.320, de 17 de março de 1964, estabelece os conceitos de função, subfunção, programa, projeto, atividade, operações especiais, e dá outras providências.<text:line-break/>
<text:line-break/>
<text:span text:style-name="Strong_20_Emphasis">Portaria Conjunta STN/SOF nº 163, de 2001</text:span> <text:line-break/>
<text:a xlink:type="simple" xlink:href="https://www2.siop.planejamento.gov.br/proxy/70ee2f70/https/www.in.gov.br/en/web/dou/-/portaria-conunta-stn/sof/me-n-103-de-5-de-outubro-de-2021-351613861" text:style-name="Internet_20_link" text:visited-style-name="Visited_20_Internet_20_Link">https://www.in.gov.br/en/web/dou/-/portaria-conunta-stn/sof/me-n-103-de-5-de-outubro-de-2021-351613861</text:a><text:line-break/>
Dispõe sobre normas gerais de consolidação das Contas Públicas no âmbito da União, Estados, Distrito Federal e Municípios e dá outras providências.<text:line-break/>
<text:line-break/>
<text:span text:style-name="Strong_20_Emphasis">Portaria SOF nº 5.118, de 4 de maio de 2021</text:span> <text:line-break/>
<text:a xlink:type="simple" xlink:href="https://www2.siop.planejamento.gov.br/proxy/70ee2f70/https/www.in.gov.br/web/dou/-/portaria-sof/me-n-5.118-de-4-de-maio-de-2021-318210832" text:style-name="Internet_20_link" text:visited-style-name="Visited_20_Internet_20_Link">https://www.in.gov.br/web/dou/-/portaria-sof/me-n-5.118-de-4-de-maio-de-2021-318210832</text:a><text:line-break/>
Dispõe sobre o desdobramento da classificação por natureza de receita para aplicação no âmbito da União.<text:line-break/>
<text:line-break/>
<text:span text:style-name="Strong_20_Emphasis">Portaria SOF/ME nº 14.956, de 21 de dezembro de 2021</text:span> <text:line-break/>
<text:a xlink:type="simple" xlink:href="https://www2.siop.planejamento.gov.br/proxy/70ee2f70/https/www.in.gov.br/web/dou/-/portaria-sof/me-n-14.956-de-21-de-dezembro-de-2021-369787172" text:style-name="Internet_20_link" text:visited-style-name="Visited_20_Internet_20_Link">https://www.in.gov.br/web/dou/-/portaria-sof/me-n-14.956-de-21-de-dezembro-de-2021-369787172</text:a><text:line-break/>
Dispõe sobre a classificação por fontes/destinação de recursos para aplicação no âmbito da União<text:line-break/>
<text:line-break/>
<text:span text:style-name="Strong_20_Emphasis">Portaria nº 7.258, de 13 de março de 2020</text:span> <text:line-break/>
<text:a xlink:type="simple" xlink:href="https://www2.siop.planejamento.gov.br/proxy/70ee2f70/https/www.in.gov.br/web/dou/-/portaria-n-7.258-de-13-de-marco-de-2020-248561850" text:style-name="Internet_20_link" text:visited-style-name="Visited_20_Internet_20_Link">https://www.in.gov.br/web/dou/-/portaria-n-7.258-de-13-de-marco-de-2020-248561850</text:a><text:line-break/>
Disponibiliza o Manual Técnico de Orçamento - MTO e dispõe sobre suas atualizações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3:cap11</dc:title>
  </office:meta>
</office:document-meta>
</file>