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3:cap1"/><text:bookmark-start text:name="__RefHeading___sistema_de_planejamento_e_de_orcamento_federal_1"/><text:bookmark-start text:name="sistema_de_planejamento_e_de_orcamento_federal"/>1. SISTEMA DE PLANEJAMENTO E DE ORÇAMENTO FEDERAL<text:bookmark-end text:name="__RefHeading___sistema_de_planejamento_e_de_orcamento_federal_1"/><text:bookmark-end text:name="sistema_de_planejamento_e_de_orcamento_federal"/></text:h>
      <text:h text:style-name="Heading_20_2" text:outline-level="2"><text:bookmark-start text:name="__RefHeading___finalidades_2"/><text:bookmark-start text:name="finalidades"/>1.1 FINALIDADES<text:bookmark-end text:name="__RefHeading___finalidades_2"/><text:bookmark-end text:name="finalidades"/></text:h>
      <text:p text:style-name="Text_20_body">Conforme a <text:a xlink:type="simple" xlink:href="http://www.planalto.gov.br/ccivil_03/leis/LEIS_2001/L10180.htm" text:style-name="Internet_20_link" text:visited-style-name="Visited_20_Internet_20_Link">Lei nº 10.180, de 6 de fevereiro de 2001</text:a>:<text:line-break/>
<text:line-break/><text:span text:style-name="Emphasis">Art. 2<text:span text:style-name="underline"><text:span text:style-name="sup">o</text:span> </text:span> O Sistema de Planejamento e de Orçamento Federal tem por finalidade:</text:span> <text:line-break/>
<text:line-break/><text:span text:style-name="Emphasis">I - formular o planejamento estratégico nacional;<text:line-break/>
II - formular planos nacionais, setoriais e regionais de desenvolvimento econômico e social;<text:line-break/>
III - formular o plano plurianual, as diretrizes orçamentárias e os orçamentos anuais;<text:line-break/>
IV - gerenciar o processo de planejamento e orçamento federal;<text:line-break/>
V - promover a articulação com os Estados, o Distrito Federal e os Municípios, visando a compatibilização de normas e tarefas afins aos diversos Sistemas, nos planos federal, estadual, distrital e municipal.</text:span> <text:line-break/>
<text:line-break/><text:span text:style-name="Emphasis">Art. 3<text:span text:style-name="underline"><text:span text:style-name="sup">o</text:span> </text:span> O Sistema de Planejamento e de Orçamento Federal compreende as atividades de elaboração, acompanhamento e avaliação de planos, programas e orçamentos, e de realização de estudos e pesquisas sócio-econômicas.</text:span> <text:line-break/>
<text:line-break/><text:span text:style-name="Emphasis">Art. 4<text:span text:style-name="underline"><text:span text:style-name="sup">o</text:span> </text:span> Integram o Sistema de Planejamento e de Orçamento Federal:</text:span> <text:line-break/>
<text:line-break/><text:span text:style-name="Emphasis">I - o Ministério do Planejamento, Orçamento e Gestão, como órgão central;<text:line-break/>
II - órgãos setoriais;<text:line-break/>
III - órgãos específicos.</text:span> <text:line-break/>
<text:line-break/><text:span text:style-name="Emphasis">§ 1<text:span text:style-name="underline"><text:span text:style-name="sup">o</text:span> </text:span> Os órgãos setoriais são as unidades de planejamento e orçamento dos Ministérios, da Advocacia-Geral da União, da Vice-Presidência e da Casa Civil da Presidência da República.*</text:span> <text:line-break/>
<text:line-break/><text:span text:style-name="Emphasis">§ 2<text:span text:style-name="underline"><text:span text:style-name="sup">o</text:span> </text:span> Os órgãos específicos são aqueles vinculados ou subordinados ao órgão central do Sistema, cuja missão está voltada para as atividades de planejamento e orçamento.</text:span> <text:line-break/>
<text:line-break/><text:span text:style-name="Emphasis">§ 3<text:span text:style-name="underline"><text:span text:style-name="sup">o</text:span> </text:span> Os órgãos setoriais e específicos ficam sujeitos à orientação normativa e à supervisão técnica do órgão central do Sistema, sem prejuízo da subordinação ao órgão em cuja estrutura administrativa estiverem integrados.</text:span> <text:line-break/>
<text:line-break/><text:span text:style-name="Emphasis">§ 4<text:span text:style-name="underline"><text:span text:style-name="sup">o</text:span> </text:span> As unidades de planejamento e orçamento das entidades vinculadas ou subordinadas aos Ministérios e órgãos setoriais ficam sujeitas à orientação normativa e à supervisão técnica do órgão central e também, no que couber, do respectivo órgão setorial.</text:span> <text:line-break/>
<text:line-break/><text:span text:style-name="Emphasis">§ 5<text:span text:style-name="underline"><text:span text:style-name="sup">o</text:span> </text:span> O órgão setorial da Casa Civil da Presidência da República tem como área de atuação todos os órgãos integrantes da Presidência da República, ressalvados outros determinados em legislação específica.</text:span> <text:line-break/>
<text:line-break/><text:span text:style-name="Emphasis">Art. 5<text:span text:style-name="underline"><text:span text:style-name="sup">o</text:span> </text:span> Sem prejuízo das competências constitucionais e legais de outros Poderes, as unidades responsáveis pelos seus orçamentos ficam sujeitas à orientação normativa do órgão central do Sistema.</text:span> <text:line-break/>
<text:line-break/><text:span text:style-name="Emphasis">Art. 6<text:span text:style-name="underline"><text:span text:style-name="sup">o</text:span> </text:span> Sem prejuízo das competências constitucionais e legais de outros Poderes e órgãos da Administração Pública Federal, os órgãos integrantes do Sistema de Planejamento e de Orçamento Federal e as unidades responsáveis pelo planejamento e orçamento dos demais Poderes realizarão o acompanhamento e a avaliação dos planos e programas respectivos.</text:span></text:p>
      <text:p text:style-name="Text_20_body"><text:span text:style-name="Emphasis">*</text:span> Conforme o § 1º, art. 3º e o art. 51, da <text:a xlink:type="simple" xlink:href="http://www.planalto.gov.br/ccivil_03/_ato2019-2022/2019/lei/L13848.htm" text:style-name="Internet_20_link" text:visited-style-name="Visited_20_Internet_20_Link">Lei 13.848</text:a>, de 25 de junho de 2019, as agências reguladoras e o Conselho Administrativo de Defesa Econômica correspondem a órgãos setorial do Sistema de Planejamento e Orçamento Federal.</text:p>
      <text:h text:style-name="Heading_20_2" text:outline-level="2"><text:bookmark-start text:name="__RefHeading___papel_dos_agentes_do_sistema_de_planejamento_e_de_orcamento_federal_3"/><text:bookmark-start text:name="papel_dos_agentes_do_sistema_de_planejamento_e_de_orcamento_federal"/>1.2. PAPEL DOS AGENTES DO SISTEMA DE PLANEJAMENTO E DE ORÇAMENTO FEDERAL<text:bookmark-end text:name="__RefHeading___papel_dos_agentes_do_sistema_de_planejamento_e_de_orcamento_federal_3"/><text:bookmark-end text:name="papel_dos_agentes_do_sistema_de_planejamento_e_de_orcamento_federal"/></text:h>
      <text:h text:style-name="Heading_20_3" text:outline-level="3"><text:bookmark-start text:name="__RefHeading___secretaria_de_orcamento_federal_4"/><text:bookmark-start text:name="secretaria_de_orcamento_federal"/>1.2.1. SECRETARIA DE ORÇAMENTO FEDERAL<text:bookmark-end text:name="__RefHeading___secretaria_de_orcamento_federal_4"/><text:bookmark-end text:name="secretaria_de_orcamento_federal"/></text:h>
      <text:p text:style-name="Text_20_body">O trabalho desenvolvido pela SOF, no cumprimento de sua missão institucional, tem sido norteado por um conjunto de competências, descritas no art. 57 do Anexo I do <text:a xlink:type="simple" xlink:href="http://www.planalto.gov.br/ccivil_03/_ato2019-2022/2019/decreto/D9745.htm" text:style-name="Internet_20_link" text:visited-style-name="Visited_20_Internet_20_Link">Decreto nº 9.745</text:a>, de 08 de abril de 2019, e suas alterações, e amparado no art. 8º da Lei nº 10.180, de 2001, assim relacionadas:<text:line-break/>
<text:line-break/><text:span text:style-name="Emphasis">Art. 57. À Secretaria de Orçamento Federal compete:</text:span> <text:line-break/>
<text:line-break/><text:span text:style-name="Emphasis">I - coordenar, consolidar e supervisionar a elaboração da lei de diretrizes orçamentárias e da proposta orçamentária da União, compreendidos os orçamentos fiscal e da seguridade social;</text:span> <text:line-break/>
<text:line-break/><text:span text:style-name="Emphasis">II - estabelecer as normas necessárias à elaboração e à implementação dos orçamentos federais sob sua responsabilidade;</text:span> <text:line-break/>
<text:line-break/><text:span text:style-name="Emphasis">III - acompanhar a execução orçamentária, sem prejuízo da competência atribuída a outros órgãos;</text:span> <text:line-break/>
<text:line-break/><text:span text:style-name="Emphasis">IV - elaborar estudos e pesquisas concernentes ao desenvolvimento e ao aperfeiçoamento do processo orçamentário federal;</text:span> <text:line-break/>
<text:line-break/><text:span text:style-name="Emphasis">V - orientar, coordenar e supervisionar tecnicamente os órgãos setoriais de planejamento e orçamento;;</text:span> <text:line-break/>
<text:line-break/><text:span text:style-name="Emphasis">VI - exercer a supervisão da Carreira de Analista de Planejamento e Orçamento, em articulação com as demais unidades interessadas, observadas as diretrizes do Comitê de Gestão das Carreiras do Ministério da Economia;</text:span> <text:line-break/>
<text:line-break/><text:span text:style-name="Emphasis">VII - estabelecer as classificações orçamentárias da receita e da despesa;</text:span> <text:line-break/>
<text:line-break/><text:span text:style-name="Emphasis">VIII - acompanhar e avaliar o andamento da despesa pública e de suas fontes de financiamento e desenvolver e participar de estudos econômico-fiscais destinados ao aperfeiçoamento do processo de alocação de recursos;</text:span> <text:line-break/>
<text:line-break/><text:span text:style-name="Emphasis">IX - acompanhar, avaliar e elaborar estudos sobre as políticas públicas e a estrutura do gasto público;</text:span> <text:line-break/>
<text:line-break/><text:span text:style-name="Emphasis">X - acompanhar e propor, no âmbito de sua competência, normas reguladoras e disciplinadoras relativas às políticas públicas em suas diferentes modalidades;</text:span> <text:line-break/>
<text:line-break/><text:span text:style-name="Emphasis">XI - avaliar o gasto público, os seus impactos sobre indicadores econômicos e sociais e propor medidas para o seu aperfeiçoamento, em articulação com outros órgãos;</text:span> <text:line-break/>
<text:line-break/><text:span text:style-name="Emphasis">XII - desenvolver ações destinadas à apuração da eficiência, da eficácia e da efetividade dos gastos públicos diretos da União;</text:span> <text:line-break/>
<text:line-break/><text:span text:style-name="Emphasis">XIII - avaliar os programas do Governo federal;</text:span> <text:line-break/>
<text:line-break/><text:span text:style-name="Emphasis">XIV - orientar e supervisionar a elaboração, a implementação, o monitoramento e a avaliação do plano plurianual, em consonância com o Novo Regime Fiscal;</text:span> <text:line-break/>
<text:line-break/><text:span text:style-name="Emphasis">XV - promover a articulação com órgãos públicos, setor privado e entidades não governamentais envolvidos nas competências da Secretaria;</text:span> <text:line-break/>
<text:line-break/><text:span text:style-name="Emphasis">XVI - elaborar subsídios para formulação de políticas públicas de longo prazo destinadas ao desenvolvimento nacional; e </text:span> <text:line-break/>
<text:line-break/><text:span text:style-name="Emphasis">XVII - estabelecer diretrizes e normas, e supervisionar a elaboração, a implementação, o monitoramento, a revisão e a avaliação do plano plurianual.</text:span> <text:line-break/></text:p>
      <text:p text:style-name="Text_20_body">Essa missão pressupõe uma constante articulação com os agentes envolvidos na tarefa de elaboração das propostas orçamentárias setoriais das diversas instâncias da Administração Pública Federal e dos demais Poderes da União.</text:p>
      <text:h text:style-name="Heading_20_3" text:outline-level="3"><text:bookmark-start text:name="__RefHeading___orgao_setorial_5"/><text:bookmark-start text:name="orgao_setorial"/>1.2.2. ÓRGÃO SETORIAL<text:bookmark-end text:name="__RefHeading___orgao_setorial_5"/><text:bookmark-end text:name="orgao_setorial"/></text:h>
      <text:p text:style-name="Text_20_body">O órgão setorial desempenha o papel de articulador no âmbito da sua estrutura, coordenando o processo decisório no nível subsetorial (UO). Sua atuação no processo orçamentário envolve:</text:p>
      <text:list text:style-name="List_20_1" text:continue-numbering="false">
        <text:list-item>
          <text:p text:style-name="List_20_1_Content_First"> estabelecimento de diretrizes setoriais para elaboração e alterações orçamentárias;</text:p>
        </text:list-item>
        <text:list-item>
          <text:p text:style-name="List_20_1_Content"> definição e divulgação de instruções, normas e procedimentos a serem observados no âmbito do órgão durante o processo de elaboração e alteração orçamentária;</text:p>
        </text:list-item>
        <text:list-item>
          <text:p text:style-name="List_20_1_Content"> avaliação da adequação da estrutura programática e mapeamento das alterações necessárias;</text:p>
        </text:list-item>
        <text:list-item>
          <text:p text:style-name="List_20_1_Content"> coordenação do processo de atualização e aperfeiçoamento das informações constantes do cadastro de programas e ações;</text:p>
        </text:list-item>
        <text:list-item>
          <text:p text:style-name="List_20_1_Content"> fixação, de acordo com as prioridades setoriais, dos referenciais monetários para apresentação das propostas orçamentárias e dos limites de movimentação e empenho e de pagamento de suas respectivas UO;</text:p>
        </text:list-item>
        <text:list-item>
          <text:p text:style-name="List_20_1_Content"> análise e validação das propostas e das alterações orçamentárias de suas UOs; e</text:p>
        </text:list-item>
        <text:list-item>
          <text:p text:style-name="List_20_1_Content_Last"> consolidação e formalização da proposta e das alterações orçamentárias do órgão.</text:p>
        </text:list-item>
      </text:list>
      <text:h text:style-name="Heading_20_3" text:outline-level="3"><text:bookmark-start text:name="__RefHeading___unidade_orcamentaria_6"/><text:bookmark-start text:name="unidade_orcamentaria"/>1.2.3. UNIDADE ORÇAMENTÁRIA<text:bookmark-end text:name="__RefHeading___unidade_orcamentaria_6"/><text:bookmark-end text:name="unidade_orcamentaria"/></text:h>
      <text:p text:style-name="Text_20_body">As UOs, apesar de não integrarem o Sistema de Planejamento e Orçamento previsto no caput do art. 4º da Lei nº 10.180, de 2001, ficam sujeitas à orientação normativa e à supervisão técnica do órgão central e também, no que couber, do respectivo órgão setorial, e desempenham o papel de coordenação do processo de elaboração da proposta orçamentária no seu âmbito de atuação, integrando e articulando o trabalho das suas unidades administrativas, tendo em vista a consistência da programação de sua unidade.</text:p>
      <text:p text:style-name="Text_20_body">As UOs são responsáveis pela apresentação da programação orçamentária detalhada da despesa por <text:span text:style-name="Emphasis">programa</text:span>, <text:span text:style-name="Emphasis">ação </text:span>e <text:span text:style-name="Emphasis">subtítulo</text:span>. Sua atuação no processo orçamentário compreende:</text:p>
      <text:list text:style-name="List_20_1" text:continue-numbering="false">
        <text:list-item>
          <text:p text:style-name="List_20_1_Content_First"> estabelecimento de diretrizes no âmbito da UO para elaboração da proposta e alterações orçamentárias;</text:p>
        </text:list-item>
        <text:list-item>
          <text:p text:style-name="List_20_1_Content"> estudos de adequação da estrutura programática;</text:p>
        </text:list-item>
        <text:list-item>
          <text:p text:style-name="List_20_1_Content"> formalização, ao órgão setorial, da proposta de alteração da estrutura programática sob a responsabilidade de suas unidades administrativas;</text:p>
        </text:list-item>
        <text:list-item>
          <text:p text:style-name="List_20_1_Content"> coordenação do processo de atualização e aperfeiçoamento das informações constantes do cadastro de ações orçamentárias;</text:p>
        </text:list-item>
        <text:list-item>
          <text:p text:style-name="List_20_1_Content"> fixação dos referenciais monetários para apresentação das propostas orçamentárias e dos limites de movimentação e empenho e de pagamento de suas respectivas unidades administrativas;</text:p>
        </text:list-item>
        <text:list-item>
          <text:p text:style-name="List_20_1_Content"> análise e validação das propostas orçamentárias das unidades administrativas; e</text:p>
        </text:list-item>
        <text:list-item>
          <text:p text:style-name="List_20_1_Content_Last"> consolidação e formalização de sua proposta orçamentár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:cap1</dc:title>
  </office:meta>
</office:document-meta>
</file>