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Strong_20_Emphasis"><text:bookmark text:name="mto2025:version"/>HISTÓRICO DE REVISÕES</text:span>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ão</text:p>
          </table:table-cell>
          <table:table-cell office:value-type="string" table:style-name="tableheader">
            <text:p text:style-name="Table_20_Heading">Data</text:p>
          </table:table-cell>
          <table:table-cell office:value-type="string" table:style-name="tableheader">
            <text:p text:style-name="Table_20_Heading">Alterações em relação à versão anteri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5:mto2025_-_1a_versao.pdf" text:style-name="Internet_20_link" text:visited-style-name="Visited_20_Internet_20_Link">1ª versão</text:a> </text:p>
          </table:table-cell>
          <table:table-cell office:value-type="string" table:style-name="tablecell">
            <text:p text:style-name="tablealignleft">13/03/2024</text:p>
          </table:table-cell>
          <table:table-cell office:value-type="string" table:style-name="tablecell">
            <text:p text:style-name="tablealignleft">Disponibilizados os Capítulos 1 (Sistema de Planejamento e de Orçamento Federal), 2 (Conceitos Orçamentários), 5 (Elaboração da Lei de Diretrizes Orçamentárias), 10 (Tabelas de Classificações Orçamentárias) e 11 (Legislação Orçamentária)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5:mto2025_-_2a_versao.pdf" text:style-name="Internet_20_link" text:visited-style-name="Visited_20_Internet_20_Link">2ª versão</text:a> </text:p>
          </table:table-cell>
          <table:table-cell office:value-type="string" table:style-name="tablecell">
            <text:p text:style-name="tablealignleft">27/05/2024</text:p>
          </table:table-cell>
          <table:table-cell office:value-type="string" table:style-name="tablecell">
            <text:p text:style-name="tablealignleft">1. Disponibilizados os Capítulos 3 (Classificação da Receita), 4 (Classificação da Despesa), 6 (Elaboração da Proposta Orçamentária) e 7 (Estimativas de Receita Orçamentárias) <text:line-break/>2. Atualização das tabelas 10.1.2 e 10.1.4.2, conforme a <text:a xlink:type="simple" xlink:href="https://www2.orcamento.gov.br/proxy/4910422f/https/www2.siop.planejamento.gov.br/proxy/2efa5a2f/https/www2.siop.planejamento.gov.br/proxy/10a06b55/https/www2.siop.planejamento.gov.br/proxy/3d65299f/https/www2.siop.planejamento.gov.br/proxy/4926a1bc/https/www.in.gov.br/en/web/dou/-/portaria-sof/mpo-n-113-de-26-de-abril-de-2024-556538023" text:style-name="Internet_20_link" text:visited-style-name="Visited_20_Internet_20_Link">Portaria SOF/MPO nº 113, de 26 de abril de 2024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5:mto2025_3a_versao.pdf" text:style-name="Internet_20_link" text:visited-style-name="Visited_20_Internet_20_Link">3ª versão</text:a> </text:p>
          </table:table-cell>
          <table:table-cell office:value-type="string" table:style-name="tablecell">
            <text:p text:style-name="tablealignleft">20/06/2024</text:p>
          </table:table-cell>
          <table:table-cell office:value-type="string" table:style-name="tablecell">
            <text:p text:style-name="tablealignleft">1. Ajustes nos itens 4.5.3.2 Usos do PO e 6.3.2 – AÇÕES DE CONSERVAÇÃO E RECUPERAÇÃO DE ATIVOS DA UNIÃO, COM VISTAS A MANTER A CAPACIDADE OPERACIONAL <text:line-break/>2. Atualização da tabela 10.1.4, conforme a <text:a xlink:type="simple" xlink:href="https://www2.orcamento.gov.br/proxy/4910422f/https/www2.siop.planejamento.gov.br/proxy/2efa5a2f/https/www2.siop.planejamento.gov.br/proxy/10a06b55/https/www2.siop.planejamento.gov.br/proxy/3d65299f/https/www2.siop.planejamento.gov.br/proxy/4926a1bc/https/www.in.gov.br/web/dou/-/portaria-sof/mpo-n-170-de-12-de-junho-de-2024-566278020" text:style-name="Internet_20_link" text:visited-style-name="Visited_20_Internet_20_Link">Portaria SOF/MPO nº 170, de 12 de junho de 2024</text:a> <text:line-break/> 3. Atualização da tabela 10.2.2, conforme a <text:a xlink:type="simple" xlink:href="https://www2.orcamento.gov.br/proxy/4910422f/https/www2.siop.planejamento.gov.br/proxy/2efa5a2f/https/www2.siop.planejamento.gov.br/proxy/10a06b55/https/www2.siop.planejamento.gov.br/proxy/3d65299f/https/www2.siop.planejamento.gov.br/proxy/4926a1bc/https/www.in.gov.br/en/web/dou/-/portaria-sof/mpo-n-169-de-12-de-junho-de-2024-566632787" text:style-name="Internet_20_link" text:visited-style-name="Visited_20_Internet_20_Link">Portaria SOF/MPO nº 169, de 12 de junho de 2024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5:mto2025_-_4a_versao.pdf" text:style-name="Internet_20_link" text:visited-style-name="Visited_20_Internet_20_Link">4ª versão</text:a> </text:p>
          </table:table-cell>
          <table:table-cell office:value-type="string" table:style-name="tablecell">
            <text:p text:style-name="tablealignleft">08/08/2024</text:p>
          </table:table-cell>
          <table:table-cell office:value-type="string" table:style-name="tablecell">
            <text:p text:style-name="tablealignleft">1. Atualização da tabela 10.1.1, conforme a <text:a xlink:type="simple" xlink:href="https://www2.orcamento.gov.br/proxy/4910422f/https/www2.siop.planejamento.gov.br/proxy/2efa5a2f/https/www2.siop.planejamento.gov.br/proxy/10a06b55/https/www2.siop.planejamento.gov.br/proxy/3d65299f/https/www2.siop.planejamento.gov.br/proxy/4926a1bc/https/www.in.gov.br/en/web/dou/-/portaria-conjunta-stn/sof-n-16-de-18-de-julho-de-2024-573613140" text:style-name="Internet_20_link" text:visited-style-name="Visited_20_Internet_20_Link">Portaria Conjunta STN/SOF nº 16, de 18 de julho de 2024</text:a> <text:line-break/> 2. Atualização da tabela 10.1.2, conforme a <text:a xlink:type="simple" xlink:href="https://www2.orcamento.gov.br/proxy/4910422f/https/www2.siop.planejamento.gov.br/proxy/2efa5a2f/https/www2.siop.planejamento.gov.br/proxy/10a06b55/https/www2.siop.planejamento.gov.br/proxy/3d65299f/https/www2.siop.planejamento.gov.br/proxy/4926a1bc/https/www.in.gov.br/en/web/dou/-/portaria-sof/mpo-n-229-de-12-de-julho-de-2024-572365904" text:style-name="Internet_20_link" text:visited-style-name="Visited_20_Internet_20_Link">Portaria SOF/MPO nº 229, de 12 de julho de 2024</text:a> <text:line-break/> 3. Atualização da tabela 10.1.4.2, conforme a <text:a xlink:type="simple" xlink:href="https://www2.orcamento.gov.br/proxy/4910422f/https/www2.siop.planejamento.gov.br/proxy/2efa5a2f/https/www2.siop.planejamento.gov.br/proxy/10a06b55/https/www2.siop.planejamento.gov.br/proxy/3d65299f/https/www2.siop.planejamento.gov.br/proxy/4926a1bc/https/www.in.gov.br/en/web/dou/-/portaria-sof/mpo-n-228-de-12-de-julho-de-2024-572369134" text:style-name="Internet_20_link" text:visited-style-name="Visited_20_Internet_20_Link">Portaria SOF/MPO nº 228, de 12 de julho de 2024</text:a> <text:line-break/> 4. Atualização da tabela 10.2.5 – Despesas de Tecnologia da Informaç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5:mto2025_-_5a_versao.pdf" text:style-name="Internet_20_link" text:visited-style-name="Visited_20_Internet_20_Link">5ª versão</text:a> </text:p>
          </table:table-cell>
          <table:table-cell office:value-type="string" table:style-name="tablecell">
            <text:p text:style-name="tablealignleft">17/01/2025 (republicada em 12/02/2025 para correção de erro material no Capítulo 5)</text:p>
          </table:table-cell>
          <table:table-cell office:value-type="string" table:style-name="tablecell">
            <text:p text:style-name="tablealignleft"> <text:line-break/>1. Atualização das referências ao PLDO 2025 para a LDO 2025 <text:line-break/>2. Atualização da tabela 10.1.2, conforme a <text:a xlink:type="simple" xlink:href="https://www2.orcamento.gov.br/proxy/4910422f/https/www2.siop.planejamento.gov.br/proxy/2efa5a2f/https/www2.siop.planejamento.gov.br/proxy/10a06b55/https/www2.siop.planejamento.gov.br/proxy/3d65299f/https/www2.siop.planejamento.gov.br/proxy/4926a1bc/https/www.in.gov.br/en/web/dou/-/portaria-sof/mpo-n-440-de-5-de-dezembro-de-2024-600284998" text:style-name="Internet_20_link" text:visited-style-name="Visited_20_Internet_20_Link">Portaria SOF/MPO nº 440, de 05 de dezembro de 2024</text:a> <text:line-break/> 3. Inclusão do item 8.1 do capítulo de Alterações Orçamentárias, referente à Execução Provisória <text:line-break/> 4. Atualização do subitem 4.5.2.1.10 – relativo ao processo de regionalização na execução do Acompanhamento Orçamentário <text:line-break/> 5. Inclusão do capítulo 9 - Orientações aplicáveis ao processo de execução orçamentária das Despesas de Pessoal, Benefícios aos Servidores, Sentenças Judiciais e Pensões Indenizatória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5:mto2025_-_6a_versao.pdf" text:style-name="Internet_20_link" text:visited-style-name="Visited_20_Internet_20_Link">6ª versão</text:a> </text:p>
          </table:table-cell>
          <table:table-cell office:value-type="string" table:style-name="tablecell">
            <text:p text:style-name="tablealignleft">20/02/2025</text:p>
          </table:table-cell>
          <table:table-cell office:value-type="string" table:style-name="tablecell">
            <text:p text:style-name="tablealignleft"> <text:line-break/>1. Correção de redação de item relativo à execução provisória do orçamento, constante do capítulo 8 <text:line-break/>2. Atualização da tabela 10.1.2, conforme a <text:a xlink:type="simple" xlink:href="https://www2.orcamento.gov.br/proxy/4910422f/https/www2.siop.planejamento.gov.br/proxy/2efa5a2f/https/www.in.gov.br/en/web/dou/-/portaria-sof/mpo-n-25-de-13-de-fevereiro-de-2025-612647385" text:style-name="Internet_20_link" text:visited-style-name="Visited_20_Internet_20_Link">Portaria SOF/MPO nº 25, de 13 de fevereiro de 202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5:mto2025_7a_versao.pdf" text:style-name="Internet_20_link" text:visited-style-name="Visited_20_Internet_20_Link">7ª versão</text:a> </text:p>
          </table:table-cell>
          <table:table-cell office:value-type="string" table:style-name="tablecell">
            <text:p text:style-name="tablealignleft">05/06/2025</text:p>
          </table:table-cell>
          <table:table-cell office:value-type="string" table:style-name="tablecell">
            <text:p text:style-name="tablealignleft"> <text:line-break/>1. Disponibilização dos itens 8.2 – Dever de execução das programações orçamentárias e 8.3 – Alterações Orçamentárias, do capítulo 8 <text:line-break/>2. Atualização da tabela 10.1.4.2, conforme a <text:a xlink:type="simple" xlink:href="https://www2.orcamento.gov.br/proxy/4910422f/https/www.in.gov.br/en/web/dou/-/portaria-sof/mpo-n-51-de-11-de-marco-de-2025-617022054" text:style-name="Internet_20_link" text:visited-style-name="Visited_20_Internet_20_Link">Portaria SOF/MPO nº 51, de 11 de março de 2025</text:a> e a <text:a xlink:type="simple" xlink:href="https://www2.orcamento.gov.br/proxy/4910422f/https/www.in.gov.br/en/web/dou/-/portaria-sof/mpo-n-123-de-14-de-maio-de-2025-629491167" text:style-name="Internet_20_link" text:visited-style-name="Visited_20_Internet_20_Link">Portaria SOF/MPO nº 123, de 14 de maio de 2025</text:a> <text:line-break/> 3. Atualização da tabela 10.1.2, conforme a <text:a xlink:type="simple" xlink:href="https://www2.orcamento.gov.br/proxy/4910422f/https/www.in.gov.br/en/web/dou/-/portaria-sof/mpo-n-51-de-11-de-marco-de-2025-617022054" text:style-name="Internet_20_link" text:visited-style-name="Visited_20_Internet_20_Link">Portaria SOF/MPO nº 51, de 11 de março de 2025</text:a>, a <text:a xlink:type="simple" xlink:href="https://www2.orcamento.gov.br/proxy/4910422f/https/www.in.gov.br/en/web/dou/-/portaria-sof/mpo-n-86-de-09-de-abril-de-2025-623254372" text:style-name="Internet_20_link" text:visited-style-name="Visited_20_Internet_20_Link">Portaria SOF/MPO nº 86, de 09 de abril de 2025</text:a> e a <text:a xlink:type="simple" xlink:href="https://www2.orcamento.gov.br/proxy/4910422f/https/www.in.gov.br/en/web/dou/-/portaria-sof/mpo-n-98-de-24-de-abril-de-2025-626071372" text:style-name="Internet_20_link" text:visited-style-name="Visited_20_Internet_20_Link">Portaria SOF/MPO nº 98, de 24 de abril de 202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5:mto2025_-_8a_versao.pdf" text:style-name="Internet_20_link" text:visited-style-name="Visited_20_Internet_20_Link">8ª versão</text:a></text:p>
          </table:table-cell>
          <table:table-cell office:value-type="string" table:style-name="tablecell">
            <text:p text:style-name="tablealignleft">26/12/2025</text:p>
          </table:table-cell>
          <table:table-cell office:value-type="string" table:style-name="tablecell">
            <text:p text:style-name="tablealignleft"> <text:line-break/>1. Inclusão do item 8.3.5.2.2.1, referente à criação de planos orçamentários e subtítulos/localizadores para créditos extraordinários, do capítulo de alterações orçamentárias e acompanhamento da execução. <text:line-break/>2. Inclusão do item 8.4, referente ao acompanhamento físico-financeiro das ações orçamentárias. <text:line-break/>3. Atualização do texto do item 4.5.4.1.1, referente aos atributos dos subtítulos, no trecho concernente aos recortes geográficos. <text:line-break/>4. Atualização do texto da alínea “c” do item 4.5.5.2, referente às ações padronizadas da União. <text:line-break/>5. Atualização do texto do item 6.3.5, no trecho referente a contribuições a organismos internacionais, conforme a Portaria GM/MPO nº 296, de 4 de setembro de 2025. <text:line-break/>6. Atualização do texto do item 6.5.2, referente aos aspectos orçamentários das operações de crédito externas. <text:line-break/>7. Atualização de natureza de receitas e fontes no capítulo 10. 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5:version</dc:title>
  </office:meta>
</office:document-meta>
</file>