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6"/><text:bookmark-start text:name="__RefHeading___manual_tecnico_do_orcamento_-_mto_2026_1"/><text:bookmark-start text:name="manual_tecnico_do_orcamento_-_mto_2026"/>MANUAL TÉCNICO DO ORÇAMENTO - MTO 2026<text:bookmark-end text:name="__RefHeading___manual_tecnico_do_orcamento_-_mto_2026_1"/><text:bookmark-end text:name="manual_tecnico_do_orcamento_-_mto_2026"/></text:h>
      <text:p text:style-name="Text_20_body">O Manual Técnico de Orçamento - MTO é um instrumento de apoio aos processos orçamentários das Esferas Fiscal e da Seguridade Social da União. Conforme proposição da Secretaria de Orçamento Federal - SOF, o MTO é editado, anualmente, no início do processo de elaboração da proposta orçamentária.</text:p>
      <text:p text:style-name="Text_20_body">Desde 2006, o MTO está disponível em meio eletrônico, permitindo maior agilidade nas atualizações decorrentes de modificações nos processos orçamentários e na legislação aplicada, conforme disposto na <text:a xlink:type="simple" xlink:href="https://www2.siop.planejamento.gov.br/proxy/5bf5c10b/https/www2.orcamento.gov.br/proxy/23de5660/https/www2.orcamento.gov.br/proxy/37552589/https/www.in.gov.br/web/dou/-/portaria-n-23-de-4-de-maio-de-2017-20195609" text:style-name="Internet_20_link" text:visited-style-name="Visited_20_Internet_20_Link">Portaria SOF nº 23, de 04 de maio de 2017</text:a></text:p>
      <text:p text:style-name="Text_20_body">Para cada nova versão, o histórico de versões aponta as modificações em relação a versão anterior. Os capítulos são incluídos e/ou ajustados conforme a(s) atualização(ões) na legislação aplicada.</text:p>
      <text:p text:style-name="Text_20_body">Para dúvidas e sugestões sobre o MTO, envie e-mail para: mto@planejamento.gov.br.</text:p>
      <text:p text:style-name="Text_20_body"><text:span text:style-name="underline"><text:span text:style-name="Strong_20_Emphasis"><text:a xlink:type="simple" xlink:href="https://intrasof/mto/doku.php/mto2026:mto2026.pdf" text:style-name="Internet_20_link" text:visited-style-name="Visited_20_Internet_20_Link">BAIXAR EM PDF</text:a>  </text:span></text:span> <text:span text:style-name="Source_20_Text">&lt;center&gt;&lt;a href= https://www1.siop.planejamento.gov.br/mto/lib/exe/fetch.php/mto2026:mto2026.pdf"&gt; &lt;img src=https://www1.siop.planejamento.gov.br/mto/lib/exe/fetch.php/mto2026:capa.png"alt="capa" width="200"&gt; &lt;/a&gt;&lt;/center&gt; </text:span> —- <text:a xlink:type="simple" xlink:href="https://intrasof/mto/doku.php/mto2026:version" text:style-name="Internet_20_link" text:visited-style-name="Visited_20_Internet_20_Link">- Histórico de versõ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6</dc:title>
  </office:meta>
</office:document-meta>
</file>