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span text:style-name="Strong_20_Emphasis"><text:bookmark text:name="mto2027:version"/>HISTÓRICO DE REVISÕES</text:span> 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são</text:p>
          </table:table-cell>
          <table:table-cell office:value-type="string" table:style-name="tableheader">
            <text:p text:style-name="Table_20_Heading">Data</text:p>
          </table:table-cell>
          <table:table-cell office:value-type="string" table:style-name="tableheader">
            <text:p text:style-name="Table_20_Heading">Alterações em relação à versão anterior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7:mto2027_1a_versao.pdf" text:style-name="Internet_20_link" text:visited-style-name="Visited_20_Internet_20_Link">1ª versão</text:a> </text:p>
          </table:table-cell>
          <table:table-cell office:value-type="string" table:style-name="tablecell">
            <text:p text:style-name="tablealignleft">26/01/2026</text:p>
          </table:table-cell>
          <table:table-cell office:value-type="string" table:style-name="tablecell">
            <text:p text:style-name="tablealignleft">Disponibilizados os Capítulos 1 (Sistema de Planejamento e de Orçamento Federal), 2 (Conceitos Orçamentários), 3 (Classificação da Receita), 5 (Elaboração da Lei de Diretrizes Orçamentárias), 7 (Estimativas de Receitas Orçamentárias), 10 (Tabelas de Classificações Orçamentárias) e 11 (Legislação Orçamentária)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intrasof/mto/doku.php/mto2027:mto2027_2a_versao.pdf" text:style-name="Internet_20_link" text:visited-style-name="Visited_20_Internet_20_Link">2ª versão</text:a> </text:p>
          </table:table-cell>
          <table:table-cell office:value-type="string" table:style-name="tablecell">
            <text:p text:style-name="tablealignleft">15/05/2026</text:p>
          </table:table-cell>
          <table:table-cell office:value-type="string" table:style-name="tablecell">
            <text:p text:style-name="tablealignleft">Disponibilização dos Capítulos 4 (Classificação da Despesa) e 6 (Elaboração da Proposta Orçamentária)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7:version</dc:title>
  </office:meta>
</office:document-meta>
</file>