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 <text:a xlink:type="simple" xlink:href="http://www.planalto.gov.br/ccivil_03/leis/LEIS_2001/L10180.htm" text:style-name="Internet_20_link" text:visited-style-name="Visited_20_Internet_20_Link">Lei nº 10.180, de 6 de fevereiro de 2001</text:a>: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<text:a xlink:type="simple" xlink:href="http://www.planalto.gov.br/ccivil_03/_ato2015-2018/2017/decreto/D9035.htm" text:style-name="Internet_20_link" text:visited-style-name="Visited_20_Internet_20_Link">Decreto</text:a><text:a xlink:type="simple" xlink:href="http://www.planalto.gov.br/ccivil_03/_ato2015-2018/2017/decreto/D9035.htm" text:style-name="Internet_20_link" text:visited-style-name="Visited_20_Internet_20_Link"> nº 9.035</text:a>, </text:p>
      <text:p text:style-name="Text_20_body"><text:span text:style-name="Emphasis"/></text:p>
      <text:p text:style-name="Text_20_body"><text:span text:style-name="Emphasis"><text:line-break/>
<text:line-break/>
<text:line-break/>
<text:line-break/>
<text:line-break/>
<text:line-break/>
<text:line-break/>
<text:line-break/>
<text:line-break/>
</text:span>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<text:span text:style-name="Emphasis">programa</text:span><text:span text:style-name="Emphasis">ação </text:span><text:span text:style-name="Emphasis">subtítulo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1</dc:title>
  </office:meta>
</office:document-meta>
</file>