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:cap7"/><text:bookmark-start text:name="__RefHeading___acompanhamento_e_controle_da_execucao_1"/><text:bookmark-start text:name="acompanhamento_e_controle_da_execucao"/>7 ACOMPANHAMENTO E CONTROLE DA EXECUÇÃO<text:bookmark-end text:name="__RefHeading___acompanhamento_e_controle_da_execucao_1"/><text:bookmark-end text:name="acompanhamento_e_controle_da_execucao"/></text:h>
      <text:h text:style-name="Heading_20_2" text:outline-level="2"><text:bookmark-start text:name="__RefHeading___decreto_de_programacao_orcamentaria_e_financeira_e_de_limitacao_de_empenho_e_movimentacao_financeira_contingenciamento_2"/><text:bookmark-start text:name="decreto_de_programacao_orcamentaria_e_financeira_e_de_limitacao_de_empenho_e_movimentacao_financeira_contingenciamento"/>7.1 DECRETO DE PROGRAMAÇÃO ORÇAMENTÁRIA E FINANCEIRA E DE LIMITAÇÃO DE EMPENHO E MOVIMENTAÇÃO FINANCEIRA (CONTINGENCIAMENTO)<text:bookmark-end text:name="__RefHeading___decreto_de_programacao_orcamentaria_e_financeira_e_de_limitacao_de_empenho_e_movimentacao_financeira_contingenciamento_2"/><text:bookmark-end text:name="decreto_de_programacao_orcamentaria_e_financeira_e_de_limitacao_de_empenho_e_movimentacao_financeira_contingenciamento"/></text:h>
      <text:p text:style-name="Text_20_body"><text:line-break/><text:line-break/><text:line-break/><text:line-break/><text:line-break/><text:line-break/><text:line-break/><text:line-break/><text:line-break/></text:p>
      <text:list text:style-name="Numbering_20_1" text:continue-numbering="false">
        <text:list-item/>
        <text:list-item/>
        <text:list-item/>
        <text:list-item/>
      </text:list>
      <text:h text:style-name="Heading_20_3" text:outline-level="3"><text:bookmark-start text:name="__RefHeading___bases_legais_3"/><text:bookmark-start text:name="bases_legais"/>7.1.1. BASES LEGAIS<text:bookmark-end text:name="__RefHeading___bases_legais_3"/><text:bookmark-end text:name="bases_legais"/></text:h>
      <text:p text:style-name="Text_20_body"><text:line-break/>
<text:span text:style-name="Strong_20_Emphasis">a) Lei nº 4.320, de 1964:</text:span></text:p>
      <text:p text:style-name="Text_20_body"><text:span text:style-name="Emphasis">Art. 47. Imediatamente após a promulgação da Lei de Orçamento e com base nos limites nela fixadas, o Poder Executivo aprovará um quadro de cotas trimestrais da despesa que cada unidade orçamentária fica autorizada a utilizar.<text:line-break/>
<text:line-break/>
Art. 48. A fixação das cotas a que se refere o artigo anterior atenderá os seguintes objetivos:<text:line-break/>
a) assegurar às unidades orçamentárias em tempo útil a soma de recursos necessários e suficientes a melhor execução do seu programa anual de trabalho;<text:line-break/>
b) manter, durante o exercício, na medida do possível, o equilíbrio entre a receita arrecadada e a despesa realizada, de modo a reduzir ao mínimo eventuais insuficiências de tesouraria.</text:span><text:line-break/><text:line-break/><text:span text:style-name="Strong_20_Emphasis">b) Lei Complementar nº 101, de 2000 - LRF:</text:span><text:line-break/><text:line-break/><text:span text:style-name="Emphasis">Art. 8º Até trinta dias após a publicação dos orçamentos, nos termos em que dispuser a lei de diretrizes orçamentárias e observado o disposto na alínea c do inciso I do art. 4º, o Poder Executivo estabelecerá a programação financeira e o cronograma de execução mensal de desembolso.<text:line-break/>
Parágrafo único. Os recursos legalmente vinculados à finalidade específica serão utilizados exclusivamente para atender ao objeto de sua vinculação, ainda que em exercício diverso daquele em que ocorrer o ingresso.”<text:line-break/>
<text:line-break/>
Art. 9º Se verificado, ao final de um bimestre, que a realização da receita poderá não comportar o cumprimento das metas de resultado primário ou nominal estabelecidas no Anexo de Metas Fiscais, os Poderes e o Ministério Público promoverão, por ato próprio e nos montantes necessários, nos trinta dias subseqüentes, limitação de empenho e movimentação financeira, segundo os critérios fixados pela lei de diretrizes orçamentárias.<text:line-break/>
§ 1º No caso de restabelecimento da receita prevista, ainda que parcial, a recomposição das dotações cujos empenhos foram limitados dar-se-á de forma proporcional às reduções efetivadas.<text:line-break/>
§ 2º Não serão objeto de limitação as despesas que constituam obrigações constitucionais e legais do ente, inclusive aquelas destinadas ao pagamento do serviço da dívida, e as ressalvadas pela lei de diretrizes orçamentárias.<text:line-break/>
§ 3º No caso de os Poderes Legislativo e Judiciário e o Ministério Público não promoverem a limitação no prazo estabelecido no caput, é o Poder Executivo autorizado a limitar os valores financeiros segundo os critérios fixados pela lei de diretrizes orçamentárias.<text:line-break/>
§ 4º Até o final dos meses de maio, setembro e fevereiro, o Poder Executivo demonstrará e avaliará o cumprimento das metas fiscais de cada quadrimestre, em audiência pública na comissão referida no § 1º do art. 166 da Constituição ou equivalente nas Casas Legislativas estaduais e municipais.<text:line-break/>
§ 5º No prazo de noventa dias após o encerramento de cada semestre, o Banco Central do Brasil apresentará, em reunião conjunta das comissões temáticas pertinentes do Congresso Nacional, avaliação do cumprimento dos objetivos e metas das políticas monetárias, creditícia e cambial, evidenciando o impacto e o custo fiscal de suas operações e os resultados demonstrados nos balanços.<text:line-break/>
[…]<text:line-break/>
<text:line-break/>
Art. 13. No prazo previsto no art. 8º, as receitas previstas serão desdobradas, pelo Poder Executivo, em metas bimestrais de arrecadação, com a especificação, em separado, quando cabível, das medidas de combate à evasão e à sonegação, da quantidade e valores de ações ajuizadas para cobrança da dívida ativa, bem como da evolução do montante dos créditos tributários passíveis de cobrança administrativa.</text:span><text:line-break/><text:line-break/><text:span text:style-name="Strong_20_Emphasis">c) LDO 2019:</text:span></text:p>
      <text:p text:style-name="Text_20_body"><text:span text:style-name="Emphasis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<text:h text:style-name="Heading_20_3" text:outline-level="3"><text:bookmark-start text:name="__RefHeading___metas_de_resultado_fiscal_4"/><text:bookmark-start text:name="metas_de_resultado_fiscal"/>7.1.2 METAS DE RESULTADO FISCAL<text:bookmark-end text:name="__RefHeading___metas_de_resultado_fiscal_4"/><text:bookmark-end text:name="metas_de_resultado_fiscal"/></text:h>
      <text:p text:style-name="Text_20_body"><text:line-break/><text:line-break/><text:line-break/></text:p>
      <text:h text:style-name="Heading_20_2" text:outline-level="2"><text:bookmark-start text:name="__RefHeading___diretrizes_para_as_alteracoes_orcamentarias_5"/><text:bookmark-start text:name="diretrizes_para_as_alteracoes_orcamentarias"/>7.2 DIRETRIZES PARA AS ALTERAÇÕES ORÇAMENTÁRIAS<text:bookmark-end text:name="__RefHeading___diretrizes_para_as_alteracoes_orcamentarias_5"/><text:bookmark-end text:name="diretrizes_para_as_alteracoes_orcamentarias"/></text:h>
      <text:h text:style-name="Heading_20_3" text:outline-level="3"><text:bookmark-start text:name="__RefHeading___plano_plurianual_6"/><text:bookmark-start text:name="plano_plurianual"/>7.2.1 PLANO PLURIANUAL<text:bookmark-end text:name="__RefHeading___plano_plurianual_6"/><text:bookmark-end text:name="plano_plurianual"/></text:h>
      <text:p text:style-name="Text_20_body"><text:line-break/><text:line-break/><text:span text:style-name="Emphasis">Art. 15. Fica o Poder Executivo autorizado a promover, por ato próprio, alterações no PPA 2016-2019 para:<text:line-break/>
I - compatibilizar as alterações promovidas pelas leis orçamentárias anuais e pelas leis de crédito adicional, podendo, para tanto:<text:line-break/>
a) alterar o Valor Global do Programa;<text:line-break/>
b) adequar as vinculações entre ações orçamentárias e objetivos; e<text:line-break/>
c) revisar ou atualizar Metas.<text:line-break/>
II - alterar Metas qualitativas; e<text:line-break/>
III - incluir, excluir ou alterar os seguintes atributos:<text:line-break/>
a) Indicador;<text:line-break/>
b) Órgão Responsável por Objetivo e Meta;<text:line-break/>
c) Iniciativa; e<text:line-break/>
d) Valor Global do Programa, em razão de alteração de fontes de financiamento com recursos extraorçamentários.<text:line-break/>
Parágrafo único. Quaisquer modificações realizadas com fulcro na autorização prevista no caput deverão ser informadas à Comissão Mista de Planos, Orçamentos Públicos e Fiscalização do Congresso Nacional e publicadas em portal eletrônico do governo federal.</text:span></text:p>
      <text:h text:style-name="Heading_20_3" text:outline-level="3"><text:bookmark-start text:name="__RefHeading___lei_de_diretrizes_orcamentarias_7"/><text:bookmark-start text:name="lei_de_diretrizes_orcamentarias"/>7.2.2 LEI DE DIRETRIZES ORÇAMENTÁRIAS<text:bookmark-end text:name="__RefHeading___lei_de_diretrizes_orcamentarias_7"/><text:bookmark-end text:name="lei_de_diretrizes_orcamentarias"/></text:h>
      <text:p text:style-name="Text_20_body"><text:span text:style-name="Emphasis">Art. 49. Na abertura de crédito extraordinário, é vedada a criação de novo código e título para ação já existente.<text:line-break/>
(…)<text:line-break/>
Art. 57. As dotações destinadas à contrapartida nacional de empréstimos internos e externos, bem como ao pagamento de amortização, juros e outros encargos, ressalvado o disposto no parágrafo único, somente poderão ser remanejadas para outras categorias de programação por meio da abertura de créditos adicionais por intermédio de projeto de lei.<text:line-break/>
Parágrafo único. Os recursos de que trata o caput poderão ser remanejados para outras categorias de programação, por meio de decreto ou de ato dos órgãos dos Poderes Legislativo e Judiciário, do Ministério Público da União e da Defensoria Pública da União, observados os limites autorizados na Lei Orçamentária de 2019 e o disposto no art. 47, desde que mantida a destinação, respectivamente, à contrapartida nacional e ao serviço da dívida.<text:line-break/>
(…)<text:line-break/>
Art. 107. (…)<text:line-break/>
§ 1º O montante de recursos incluído no Projeto e na Lei Orçamentária de 2019 para atender às despesas de que trata o caput deve estar compatível com o número efetivo de beneficiários informado nas respectivas metas, existente em março de 2018, acrescido do número previsto de ingresso de beneficiários oriundos de posses e contratações ao longo do ano de 2018 e 2019.</text:span></text:p>
      <text:p text:style-name="Horizontal_20_Line"/>
      <text:p text:style-name="Text_20_body"><text:span text:style-name="Strong_20_Emphasis">OBSERVAÇÃO:<text:line-break/>
Regras para os Poderes Legislativo e Judiciário e para o Ministério Público da União e Defensoria Pública da União</text:span><text:line-break/><text:line-break/><text:line-break/><text:line-break/><text:span text:style-name="Emphasis">Art. 47. As propostas de abertura de créditos suplementares autorizados na Lei Orçamentária de 2019, ressalvado o disposto no § 1º e no art. 55 e no art. 56, serão submetidas ao Presidente da República, acompanhadas de exposição de motivos que inclua a justificativa e a indicação dos efeitos das anulações de dotações, observado o disposto no § 5º do art. 46.<text:line-break/>
§ 1º Os créditos a que se refere o caput, com indicação de recursos compensatórios dos órgãos dos Poderes Legislativo e Judiciário, do Ministério Público da União e da Defensoria Pública da União, nos termos do inciso III do § 1º do art. 43 da Lei nº 4.320, de 1964, serão abertos, no âmbito desses Poderes e órgãos, verificados os procedimentos estabelecidos pela Secretaria de Orçamento Federal do Ministério do Planejamento, Desenvolvimento e Gestão e o disposto no § 2º, por atos:<text:line-break/>
I - dos Presidentes da Câmara dos Deputados, do Senado Federal e do Tribunal de Contas da União;<text:line-break/>
II - dos Presidentes do Supremo Tribunal Federal, do Conselho Nacional de Justiça, do Conselho da Justiça Federal, do Conselho Superior da Justiça do Trabalho, dos Tribunais Superiores e do Tribunal de Justiça do Distrito Federal e dos Territórios; e<text:line-break/>
III - do Procurador-Geral da República, do Presidente do Conselho Nacional do Ministério Público e do Defensor Público-Geral Federal.<text:line-break/>
§ 2º Quando a aplicação do disposto no § 1º envolver mais de um órgão orçamentário, no âmbito dos Poderes Legislativo e Judiciário, do Ministério Público da União e da Defensoria Pública da União, os créditos serão abertos por ato conjunto dos dirigentes dos órgãos envolvidos, conforme indicado nos incisos I, II e III do § 1º, respectivamente, e não poderão alterar os limites individualizados de que trata o art. 107 do Ato das Disposições Constitucionais Transitórias.<text:line-break/>
§ 3º Na abertura dos créditos na forma do § 1º, fica vedado o cancelamento de despesas financeiras para suplementação de despesas primárias.<text:line-break/>
§ 4º Os créditos de que trata o § 1º serão incluídos no Siafi, exclusivamente, por intermédio de transmissão de dados do Siop.<text:line-break/>
§ 5º Para fins do disposto no caput, somente serão submetidas ao Presidente da República as propostas de créditos suplementares que cumpram os requisitos e as condições previstos na legislação em vigor, para efeito de sua abertura e da execução da despesa correspondente.<text:line-break/>
<text:line-break/>
Art. 48. Na abertura dos créditos suplementares de que tratam os art. 46 e art. 47, poderão ser incluídos GNDs, além dos aprovados no subtítulo, desde que compatíveis com a finalidade da ação orçamentária correspondente.</text:span></text:p>
      <text:p text:style-name="Horizontal_20_Line"/>
      <text:h text:style-name="Heading_20_3" text:outline-level="3"><text:bookmark-start text:name="__RefHeading___lei_orcamentaria_8"/><text:bookmark-start text:name="lei_orcamentaria"/>7.2.3 LEI ORÇAMENTÁRIA<text:bookmark-end text:name="__RefHeading___lei_orcamentaria_8"/><text:bookmark-end text:name="lei_orcamentaria"/></text:h>
      <text:h text:style-name="Heading_20_3" text:outline-level="3"><text:bookmark-start text:name="__RefHeading___portarias_9"/><text:bookmark-start text:name="portarias"/>7.2.4 PORTARIAS<text:bookmark-end text:name="__RefHeading___portarias_9"/><text:bookmark-end text:name="portarias"/></text:h>
      <text:h text:style-name="Heading_20_3" text:outline-level="3"><text:bookmark-start text:name="__RefHeading___alteracoes_orcamentarias_e_a_ec_95_10"/><text:bookmark-start text:name="alteracoes_orcamentarias_e_a_ec_95"/>7.2.5 ALTERAÇÕES ORÇAMENTÁRIAS E A EC 95<text:bookmark-end text:name="__RefHeading___alteracoes_orcamentarias_e_a_ec_95_10"/><text:bookmark-end text:name="alteracoes_orcamentarias_e_a_ec_95"/></text:h>
      <text:h text:style-name="Heading_20_4" text:outline-level="4"><text:bookmark-start text:name="__RefHeading___creditos_adicionais_ao_orcamento_de_forma_geral_11"/><text:bookmark-start text:name="creditos_adicionais_ao_orcamento_de_forma_geral"/>7.2.5.1 Créditos Adicionais ao Orçamento de Forma Geral<text:bookmark-end text:name="__RefHeading___creditos_adicionais_ao_orcamento_de_forma_geral_11"/><text:bookmark-end text:name="creditos_adicionais_ao_orcamento_de_forma_geral"/></text:h>
      <text:p text:style-name="Text_20_body"><text:line-break/><text:line-break/><text:span text:style-name="Emphasis">§ 4º As despesas primárias autorizadas na lei orçamentária anual sujeitas aos limites de que trata este artigo não poderão exceder os valores máximos demonstrados nos termos do § 3º deste artigo.<text:line-break/>
§ 5º É vedada a abertura de crédito suplementar ou especial que amplie o montante total autorizado de despesa primária sujeita aos limites de que trata este artigo.</text:span><text:line-break/><text:line-break/><text:line-break/><text:line-break/><text:line-break/><text:span text:style-name="Emphasis">in verbis</text:span><text:line-break/><text:line-break/><text:span text:style-name="Emphasis">I - transferências constitucionais estabelecidas no § 1º do art. 20, no inciso III do parágrafo único do art. 146, no § 5º do art. 153, no art. 157, nos incisos I e II do<text:line-break/>
art. 158; no art. 159, no § 6º do art. 212, as despesas referentes ao inciso XIV do caput do art. 21, todos da Constituição Federal, e as complementações de que tratam os incisos V e VII do caput do art. 60, deste Ato das Disposições Constitucionais Transitórias;<text:line-break/>
II - créditos extraordinários a que se refere o § 3º do art. 167 da Constituição Federal;<text:line-break/>
III - despesas não recorrentes da Justiça Eleitoral com a realização de eleições; e<text:line-break/>
IV - despesas com aumento de capital de empresas estatais não dependentes.</text:span><text:line-break/><text:line-break/></text:p>
      <text:h text:style-name="Heading_20_3" text:outline-level="3"><text:bookmark-start text:name="__RefHeading___processo_de_solicitacao_e_analise_das_alteracoes_orcamentarias_12"/><text:bookmark-start text:name="processo_de_solicitacao_e_analise_das_alteracoes_orcamentarias"/>7.2.6 PROCESSO DE SOLICITAÇÃO E ANÁLISE DAS ALTERAÇÕES ORÇAMENTÁRIAS<text:bookmark-end text:name="__RefHeading___processo_de_solicitacao_e_analise_das_alteracoes_orcamentarias_12"/><text:bookmark-end text:name="processo_de_solicitacao_e_analise_das_alteracoes_orcamentarias"/></text:h>
      <text:p text:style-name="Text_20_body"><text:line-break/><text:line-break/><text:span text:style-name="Strong_20_Emphasis">a) créditos especiais</text:span><text:line-break/><text:line-break/><text:span text:style-name="Strong_20_Emphasis">b) créditos extraordinários</text:span><text:line-break/><text:line-break/><text:span text:style-name="Strong_20_Emphasis">c) créditos suplementares</text:span></text:p>
      <text:p text:style-name="Text_20_body"><text:span text:style-name="Strong_20_Emphasis">7.2.6.1 Alterações orçamentárias qualitativas</text:span><text:line-break/>
<text:line-break/>
<text:span text:style-name="Emphasis">programa de trabalho</text:span><text:span text:style-name="Emphasis">ação </text:span><text:span text:style-name="Emphasis">atributos</text:span><text:span text:style-name="Emphasis">ação </text:span><text:span text:style-name="Emphasis">subtítulo</text:span><text:line-break/><text:line-break/><text:span text:style-name="Emphasis">programa de trabalho</text:span><text:line-break/><text:line-break/></text:p>
      <text:p text:style-name="Text_20_body"><text:span text:style-name="Strong_20_Emphasis"/></text:p>
      <text:p text:style-name="Text_20_body"><text:span text:style-name="Emphasis">programas</text:span><text:span text:style-name="Emphasis">ações orçamentárias</text:span><text:line-break/><text:line-break/><text:line-break/><text:line-break/><text:line-break/><text:line-break/><text:line-break/><text:line-break/><text:line-break/>
<text:line-break/>
<text:span text:style-name="Strong_20_Emphasis">7.2.6.3 Elaboração e formalização dos atos legais</text:span></text:p>
      <text:list text:style-name="Numbering_20_1" text:continue-numbering="false">
        <text:list-item/>
        <text:list-item/>
        <text:list-item/>
        <text:list-item/>
      </text:list>
      <text:p text:style-name="Text_20_body"><text:line-break/><text:line-break/> <text:line-break/> <text:line-break/><text:span text:style-name="Strong_20_Emphasis"/> <text:line-break/> <text:line-break/></text:p>
      <text:h text:style-name="Heading_20_2" text:outline-level="2"><text:bookmark-start text:name="__RefHeading___acompanhamento_fisico-financeiro_das_acoes_orcamentarias_13"/><text:bookmark-start text:name="acompanhamento_fisico-financeiro_das_acoes_orcamentarias"/>7.3 ACOMPANHAMENTO FÍSICO-FINANCEIRO DAS AÇÕES ORÇAMENTÁRIAS<text:bookmark-end text:name="__RefHeading___acompanhamento_fisico-financeiro_das_acoes_orcamentarias_13"/><text:bookmark-end text:name="acompanhamento_fisico-financeiro_das_acoes_orcamentarias"/></text:h>
      <text:p text:style-name="Text_20_body"><text:line-break/>
<text:line-break/><text:line-break/><text:line-break/><text:line-break/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:cap7</dc:title>
  </office:meta>
</office:document-meta>
</file>