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:cap9"/><text:bookmark-start text:name="__RefHeading___legislacao_orcamentaria_1"/><text:bookmark-start text:name="legislacao_orcamentaria"/>9 LEGISLAÇÃO ORÇAMENTÁRIA<text:bookmark-end text:name="__RefHeading___legislacao_orcamentaria_1"/><text:bookmark-end text:name="legislacao_orcamentaria"/></text:h>
      <text:h text:style-name="Heading_20_2" text:outline-level="2"><text:bookmark-start text:name="__RefHeading___constituicao_federal_de_1988_-_secao_ii_-_dos_orcamentos_artigos_165_a_169_2"/><text:bookmark-start text:name="constituicao_federal_de_1988_-_secao_ii_-_dos_orcamentos_artigos_165_a_169"/>9.1 CONSTITUIÇÃO FEDERAL de 1988 - Seção II - DOS ORÇAMENTOS, Artigos 165 a 169<text:bookmark-end text:name="__RefHeading___constituicao_federal_de_1988_-_secao_ii_-_dos_orcamentos_artigos_165_a_169_2"/><text:bookmark-end text:name="constituicao_federal_de_1988_-_secao_ii_-_dos_orcamentos_artigos_165_a_169"/></text:h>
      <text:p text:style-name="Text_20_body"><text:a xlink:type="simple" xlink:href="http://www.planalto.gov.br/ccivil_03/constituicao/constituicao.htm" text:style-name="Internet_20_link" text:visited-style-name="Visited_20_Internet_20_Link">http://www.planalto.gov.br/ccivil_03/constituicao/constituicao.htm</text:a></text:p>
      <text:h text:style-name="Heading_20_2" text:outline-level="2"><text:bookmark-start text:name="__RefHeading___leis_complementares_3"/><text:bookmark-start text:name="leis_complementares"/>9.2 LEIS COMPLEMENTARES<text:bookmark-end text:name="__RefHeading___leis_complementares_3"/><text:bookmark-end text:name="leis_complementares"/></text:h>
      <text:p text:style-name="Text_20_body"><text:span text:style-name="Strong_20_Emphasis"/> <text:line-break/>
<text:a xlink:type="simple" xlink:href="http://www.planalto.gov.br/ccivil_03/Leis/L4320.htm&amp;#60;/font" text:style-name="Internet_20_link" text:visited-style-name="Visited_20_Internet_20_Link">http://www.planalto.gov.br/ccivil_03/Leis/L4320.htm</text:a><text:line-break/>
<text:line-break/>
<text:line-break/>
<text:span text:style-name="Strong_20_Emphasis"/> <text:line-break/>
<text:a xlink:type="simple" xlink:href="http://www.planalto.gov.br/ccivil_03/leis/lcp/Lcp101.htm" text:style-name="Internet_20_link" text:visited-style-name="Visited_20_Internet_20_Link">http://www.planalto.gov.br/ccivil_03/leis/lcp/Lcp101.htm</text:a><text:line-break/>
</text:p>
      <text:h text:style-name="Heading_20_2" text:outline-level="2"><text:bookmark-start text:name="__RefHeading___leis_ordinarias_4"/><text:bookmark-start text:name="leis_ordinarias"/>9.3 LEIS ORDINÁRIAS<text:bookmark-end text:name="__RefHeading___leis_ordinarias_4"/><text:bookmark-end text:name="leis_ordinarias"/></text:h>
      <text:p text:style-name="Text_20_body"><text:span text:style-name="Strong_20_Emphasis"/> <text:line-break/>
<text:a xlink:type="simple" xlink:href="http://www.planalto.gov.br/ccivil_03/decreto-lei/del0200.htm" text:style-name="Internet_20_link" text:visited-style-name="Visited_20_Internet_20_Link">http://www.planalto.gov.br/ccivil_03/decreto-lei/del0200.htm</text:a><text:line-break/>
<text:line-break/>
<text:line-break/>
<text:span text:style-name="Strong_20_Emphasis"/> <text:line-break/>
<text:a xlink:type="simple" xlink:href="http://www.planalto.gov.br/ccivil_03/leis/leis_2001/l10180.htm" text:style-name="Internet_20_link" text:visited-style-name="Visited_20_Internet_20_Link">http://www.planalto.gov.br/ccivil_03/leis/leis_2001/l10180.htm</text:a><text:line-break/>
<text:line-break/>
<text:line-break/>
<text:span text:style-name="Strong_20_Emphasis"/> <text:line-break/>
<text:a xlink:type="simple" xlink:href="http://www.planejamento.gov.br/assuntos/orcamento-1/orcamentos-anuais/2019/orcamento-anual-de-2019" text:style-name="Internet_20_link" text:visited-style-name="Visited_20_Internet_20_Link">http://www.planejamento.gov.br/assuntos/orcamento-1/orcamentos-anuais/2019/orcamento-anual-de-2019</text:a><text:line-break/>
</text:p>
      <text:p text:style-name="Text_20_body"><text:span text:style-name="Strong_20_Emphasis"/> <text:line-break/>
<text:a xlink:type="simple" xlink:href="http://www.planejamento.gov.br/assuntos/orcamento-1/orcamentos-anuais/2019/orcamento-anual-de-2019" text:style-name="Internet_20_link" text:visited-style-name="Visited_20_Internet_20_Link">http://www.planejamento.gov.br/assuntos/orcamento-1/orcamentos-anuais/2019/orcamento-anual-de-2019</text:a><text:line-break/>
</text:p>
      <text:h text:style-name="Heading_20_2" text:outline-level="2"><text:bookmark-start text:name="__RefHeading___portarias_especificas_5"/><text:bookmark-start text:name="portarias_especificas"/>9.4 PORTARIAS ESPECÍFICAS<text:bookmark-end text:name="__RefHeading___portarias_especificas_5"/><text:bookmark-end text:name="portarias_especificas"/></text:h>
      <text:p text:style-name="Text_20_body"><text:span text:style-name="Strong_20_Emphasis"/> <text:line-break/>
<text:a xlink:type="simple" xlink:href="http://www.orcamentofederal.gov.br/orcamentos-anuais/orcamento-1998/Portaria_sof_51_161198.pdf" text:style-name="Internet_20_link" text:visited-style-name="Visited_20_Internet_20_Link">http://www.orcamentofederal.gov.br/orcamentos-anuais/orcamento-1998/Portaria_sof_51_161198.pdf</text:a><text:line-break/>
<text:line-break/><text:line-break/><text:span text:style-name="Strong_20_Emphasis">Portaria MOG nº 42, de 14 de abril de 1999</text:span><text:line-break/>
<text:a xlink:type="simple" xlink:href="http://www.orcamentofederal.gov.br/legislacao/portaria-mog-42_1999_atualizada_23jul2012.doc" text:style-name="Internet_20_link" text:visited-style-name="Visited_20_Internet_20_Link">http://www.orcamentofederal.gov.br/legislacao/portaria-mog-42_1999_atualizada_23jul2012.doc</text:a><text:line-break/>
<text:line-break/><text:line-break/><text:span text:style-name="Strong_20_Emphasis">Portaria SOF nº 1, de 19 de fevereiro de 2001</text:span><text:line-break/>
<text:a xlink:type="simple" xlink:href="http://www.orcamentofederal.gov.br/orcamentos-anuais/orcamento-2001/portarias-sof/Portaria_sof_01_190201.pdf" text:style-name="Internet_20_link" text:visited-style-name="Visited_20_Internet_20_Link">http://www.orcamentofederal.gov.br/orcamentos-anuais/orcamento-2001/portarias-sof/Portaria_sof_01_190201.pdf</text:a><text:line-break/>
<text:line-break/><text:line-break/><text:span text:style-name="Strong_20_Emphasis">Portaria Interministerial STN/SOF nº 163, de 2001</text:span><text:line-break/>
<text:a xlink:type="simple" xlink:href="http://www.planejamento.gov.br/assuntos/orcamento-1/legislacao/legislacao/portaria-interm-163_2001_atualizada_site" text:style-name="Internet_20_link" text:visited-style-name="Visited_20_Internet_20_Link">http://www.planejamento.gov.br/assuntos/orcamento-1/legislacao/legislacao/portaria-interm-163_2001_atualizada_site</text:a><text:line-break/>
<text:line-break/><text:line-break/><text:span text:style-name="Strong_20_Emphasis">Portaria SOF nº 45, de 26 de agosto de 2015</text:span><text:line-break/>
<text:a xlink:type="simple" xlink:href="http://pesquisa.in.gov.br/imprensa/jsp/visualiza/index.jsp?data=28/08/2015&amp;jornal=1&amp;pagina=116" text:style-name="Internet_20_link" text:visited-style-name="Visited_20_Internet_20_Link">http://pesquisa.in.gov.br/imprensa/jsp/visualiza/index.jsp?data=28/08/2015&amp;jornal=1&amp;pagina=116</text:a><text:line-break/>
<text:line-break/>
<text:line-break/>
<text:span text:style-name="Strong_20_Emphasis">Portaria SOF nº 23, de 04 de maio de </text:span><text:span text:style-name="Strong_20_Emphasis">2017 </text:span><text:line-break/>
<text:a xlink:type="simple" xlink:href="http://pesquisa.in.gov.br/imprensa/jsp/visualiza/index.jsp?jornal=1&amp;pagina=58&amp;data=05/05/2017" text:style-name="Internet_20_link" text:visited-style-name="Visited_20_Internet_20_Link">http://pesquisa.in.gov.br/imprensa/jsp/visualiza/index.jsp?jornal=1&amp;pagina=58&amp;data=05/05/2017</text:a><text:line-break/>
</text:p>
      <text:p text:style-name="Text_20_body"><text:a xlink:type="simple" xlink:href="https://www1.siop.planejamento.gov.br/siopdoc/doku.php/mto:mto_inicial" text:style-name="Internet_20_link" text:visited-style-name="Visited_20_Internet_20_Link">https://www1.siop.planejamento.gov.br/siopdoc/doku.php/mto:mto_inic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:cap9</dc:title>
  </office:meta>
</office:document-meta>
</file>