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to:mto_cap2"/><text:bookmark-start text:name="__RefHeading___conceitos_orcamentarios_1"/><text:bookmark-start text:name="conceitos_orcamentarios"/>2. CONCEITOS ORÇAMENTÁRIOS<text:bookmark-end text:name="__RefHeading___conceitos_orcamentarios_1"/><text:bookmark-end text:name="conceitos_orcamentarios"/></text:h>
      <text:h text:style-name="Heading_20_2" text:outline-level="2"><text:bookmark-start text:name="__RefHeading___direito_financeiro_e_direito_tributario_2"/><text:bookmark-start text:name="direito_financeiro_e_direito_tributario"/>2.1. DIREITO FINANCEIRO E DIREITO TRIBUTÁRIO<text:bookmark-end text:name="__RefHeading___direito_financeiro_e_direito_tributario_2"/><text:bookmark-end text:name="direito_financeiro_e_direito_tributario"/></text:h>
      <text:p text:style-name="Text_20_body"><text:a xlink:type="simple" xlink:href="http://www.planalto.gov.br/ccivil_03/constituicao/ConstituicaoCompilado.htm" text:style-name="Internet_20_link" text:visited-style-name="Visited_20_Internet_20_Link">CF</text:a>; <text:a xlink:type="simple" xlink:href="http://www.planalto.gov.br/ccivil_03/leis/L4320.htm" text:style-name="Internet_20_link" text:visited-style-name="Visited_20_Internet_20_Link">Lei</text:a><text:a xlink:type="simple" xlink:href="http://www.planalto.gov.br/ccivil_03/leis/L4320.htm" text:style-name="Internet_20_link" text:visited-style-name="Visited_20_Internet_20_Link"> nº 4.320, de 17 de março de 1964</text:a>; <text:a xlink:type="simple" xlink:href="http://www.planalto.gov.br/ccivil_03/leis/l5172.htm" text:style-name="Internet_20_link" text:visited-style-name="Visited_20_Internet_20_Link">Lei</text:a><text:a xlink:type="simple" xlink:href="http://www.planalto.gov.br/ccivil_03/leis/l5172.htm" text:style-name="Internet_20_link" text:visited-style-name="Visited_20_Internet_20_Link"> nº 5.172, de 25 de outubro de 1966 - CTN</text:a>; <text:a xlink:type="simple" xlink:href="http://www.planalto.gov.br/ccivil_03/leis/lcp/Lcp101.htm" text:style-name="Internet_20_link" text:visited-style-name="Visited_20_Internet_20_Link">Lei</text:a><text:a xlink:type="simple" xlink:href="http://www.planalto.gov.br/ccivil_03/leis/lcp/Lcp101.htm" text:style-name="Internet_20_link" text:visited-style-name="Visited_20_Internet_20_Link"> Complementar nº 101, de 4 de maio de 2000 - LRF</text:a>; <text:a xlink:type="simple" xlink:href="http://www.planalto.gov.br/ccivil_03/decreto/d93872.htm" text:style-name="Internet_20_link" text:visited-style-name="Visited_20_Internet_20_Link">Decreto</text:a><text:a xlink:type="simple" xlink:href="http://www.planalto.gov.br/ccivil_03/decreto/d93872.htm" text:style-name="Internet_20_link" text:visited-style-name="Visited_20_Internet_20_Link"> nº 93.872, de 24 de dezembro de 1986</text:a>.</text:p>
      <text:p text:style-name="Text_20_body"><text:a xlink:type="simple" xlink:href="http://www.planalto.gov.br/ccivil_03/constituicao/ConstituicaoCompilado.htm" text:style-name="Internet_20_link" text:visited-style-name="Visited_20_Internet_20_Link">CF</text:a></text:p>
      <text:p text:style-name="Text_20_body"><text:span text:style-name="Emphasis"/> <text:line-break/>
<text:span text:style-name="Emphasis"><text:line-break/>
</text:span></text:p>
      <text:h text:style-name="Heading_20_2" text:outline-level="2"><text:bookmark-start text:name="__RefHeading___principios_orcamentarios_3"/><text:bookmark-start text:name="principios_orcamentarios"/>2.2. PRINCÍPIOS ORÇAMENTÁRIOS<text:bookmark-end text:name="__RefHeading___principios_orcamentarios_3"/><text:bookmark-end text:name="principios_orcamentarios"/></text:h>
      <text:h text:style-name="Heading_20_3" text:outline-level="3"><text:bookmark-start text:name="__RefHeading___unidade_ou_totalidade_4"/><text:bookmark-start text:name="unidade_ou_totalidade"/>2.2.1.UNIDADE OU TOTALIDADE<text:bookmark-end text:name="__RefHeading___unidade_ou_totalidade_4"/><text:bookmark-end text:name="unidade_ou_totalidade"/></text:h>
      <text:p text:style-name="Text_20_body"><text:span text:style-name="Emphasis">caput</text:span><text:line-break/><text:line-break/></text:p>
      <text:h text:style-name="Heading_20_3" text:outline-level="3"><text:bookmark-start text:name="__RefHeading___universalidade_5"/><text:bookmark-start text:name="universalidade"/>2.2.2. UNIVERSALIDADE<text:bookmark-end text:name="__RefHeading___universalidade_5"/><text:bookmark-end text:name="universalidade"/></text:h>
      <text:p text:style-name="Text_20_body"><text:span text:style-name="Emphasis">caput</text:span></text:p>
      <text:h text:style-name="Heading_20_3" text:outline-level="3"><text:bookmark-start text:name="__RefHeading___anualidade_ou_periodicidade_6"/><text:bookmark-start text:name="anualidade_ou_periodicidade"/>2.2.3. ANUALIDADE OU PERIODICIDADE<text:bookmark-end text:name="__RefHeading___anualidade_ou_periodicidade_6"/><text:bookmark-end text:name="anualidade_ou_periodicidade"/></text:h>
      <text:p text:style-name="Text_20_body"><text:span text:style-name="Emphasis">caput </text:span></text:p>
      <text:h text:style-name="Heading_20_3" text:outline-level="3"><text:bookmark-start text:name="__RefHeading___exclusividade_7"/><text:bookmark-start text:name="exclusividade"/>2.2.4. EXCLUSIVIDADE<text:bookmark-end text:name="__RefHeading___exclusividade_7"/><text:bookmark-end text:name="exclusividade"/></text:h>
      <text:p text:style-name="Text_20_body"><text:span text:style-name="Emphasis">exclusividade</text:span></text:p>
      <text:h text:style-name="Heading_20_3" text:outline-level="3"><text:bookmark-start text:name="__RefHeading___orcamento_bruto_8"/><text:bookmark-start text:name="orcamento_bruto"/>2.2.5 ORÇAMENTO BRUTO<text:bookmark-end text:name="__RefHeading___orcamento_bruto_8"/><text:bookmark-end text:name="orcamento_bruto"/></text:h>
      <text:p text:style-name="Text_20_body"><text:span text:style-name="Emphasis">orçamento bruto</text:span></text:p>
      <text:h text:style-name="Heading_20_3" text:outline-level="3"><text:bookmark-start text:name="__RefHeading___nao_vinculacao_da_receita_de_impostos_9"/><text:bookmark-start text:name="nao_vinculacao_da_receita_de_impostos"/>2.2.6 NÃO VINCULAÇÃO DA RECEITA DE IMPOSTOS<text:bookmark-end text:name="__RefHeading___nao_vinculacao_da_receita_de_impostos_9"/><text:bookmark-end text:name="nao_vinculacao_da_receita_de_impostos"/></text:h>
      <text:p text:style-name="Text_20_body"> <text:a xlink:type="simple" xlink:href="http://www.planalto.gov.br/ccivil_03/constituicao/ConstituicaoCompilado.htm" text:style-name="Internet_20_link" text:visited-style-name="Visited_20_Internet_20_Link">CF</text:a>: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text:span text:style-name="underline"><text:span text:style-name="sup">o</text:span></text:span></text:span></text:p>
      <text:p text:style-name="Text_20_body"><text:span text:style-name="Emphasis"/></text:p>
      <text:p text:style-name="Text_20_body"><text:span text:style-name="Emphasis"><text:span text:style-name="underline"><text:span text:style-name="sup">o</text:span></text:span><text:span text:style-name="underline"><text:span text:style-name="sup">o</text:span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mto:mto_cap2</dc:title>
  </office:meta>
</office:document-meta>
</file>