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:mto_versoes_anteriores"/><text:bookmark-start text:name="__RefHeading___manual_tecnico_do_orcamento_-_versoes_anteriores_1"/><text:bookmark-start text:name="manual_tecnico_do_orcamento_-_versoes_anteriores"/>Manual Técnico do Orçamento - Versões Anteriores<text:bookmark-end text:name="__RefHeading___manual_tecnico_do_orcamento_-_versoes_anteriores_1"/><text:bookmark-end text:name="manual_tecnico_do_orcamento_-_versoes_anteriores"/></text:h>
      <text:p text:style-name="Text_20_body"><text:span text:style-name="Emphasis">O aprimoramento do processo orçamentário impõe a sua constante revisão. Sendo assim, durante o segundo semestre do atual exercício e o primeiro semestre do exercício seguinte o leitor poderá fazer uso da nova versão do MTO sem prejuízo da informação, pois todas as atualizações serão incorporadas.</text:span></text:p>
      <text:p text:style-name="Text_20_body"><text:span text:style-name="Emphasis">A idéia é que as versões do MTO sejam propostas a cada 12 meses (julho do corrente exercício a junho do próximo exercício), sempre coincidindo com o início do processo de elaboração da proposta orçamentária do ano subseqüente.</text:span></text:p>
      <text:h text:style-name="Heading_20_2" text:outline-level="2"><text:bookmark-start text:name="__RefHeading___mto_2020_2"/><text:bookmark-start text:name="mto_2020"/>MTO 2020<text:bookmark-end text:name="__RefHeading___mto_2020_2"/><text:bookmark-end text:name="mto_2020"/></text:h>
      <text:list text:style-name="List_20_1" text:continue-numbering="false">
        <text:list-item>
          <text:p text:style-name="List_20_1_Content_First"> <text:a xlink:type="simple" xlink:href="https://intrasof/mto/doku.php/mto2020:mto2020-versao14.pdf" text:style-name="Internet_20_link" text:visited-style-name="Visited_20_Internet_20_Link">14ª Versão 18/08/2020</text:a></text:p>
        </text:list-item>
        <text:list-item>
          <text:p text:style-name="List_20_1_Content"> <text:a xlink:type="simple" xlink:href="https://intrasof/mto/doku.php/mto2020:mto2020-versao13.pdf" text:style-name="Internet_20_link" text:visited-style-name="Visited_20_Internet_20_Link">13ª Versão 20/07/2020</text:a></text:p>
        </text:list-item>
        <text:list-item>
          <text:p text:style-name="List_20_1_Content"> <text:a xlink:type="simple" xlink:href="https://intrasof/mto/doku.php/mto2020:mto2020-versao12.pdf" text:style-name="Internet_20_link" text:visited-style-name="Visited_20_Internet_20_Link">12ª Versão 16/06/2020</text:a></text:p>
        </text:list-item>
        <text:list-item>
          <text:p text:style-name="List_20_1_Content"> <text:a xlink:type="simple" xlink:href="https://intrasof/mto/doku.php/mto2020:mto2020-versao11.pdf" text:style-name="Internet_20_link" text:visited-style-name="Visited_20_Internet_20_Link">11ª Versão 12/05/2020</text:a></text:p>
        </text:list-item>
        <text:list-item>
          <text:p text:style-name="List_20_1_Content"> <text:a xlink:type="simple" xlink:href="https://intrasof/mto/doku.php/mto2020:mto2020-versao10.pdf" text:style-name="Internet_20_link" text:visited-style-name="Visited_20_Internet_20_Link">10ª Versão 28/04/2020</text:a></text:p>
        </text:list-item>
        <text:list-item>
          <text:p text:style-name="List_20_1_Content"> <text:a xlink:type="simple" xlink:href="https://intrasof/mto/doku.php/mto2020:mto2020-versao9.pdf" text:style-name="Internet_20_link" text:visited-style-name="Visited_20_Internet_20_Link">9ª Versão 13/04/2020</text:a></text:p>
        </text:list-item>
        <text:list-item>
          <text:p text:style-name="List_20_1_Content"> <text:a xlink:type="simple" xlink:href="https://intrasof/mto/doku.php/mto2020:mto2020-versao8.pdf" text:style-name="Internet_20_link" text:visited-style-name="Visited_20_Internet_20_Link">8ª Versão 06/03/2020</text:a></text:p>
        </text:list-item>
        <text:list-item>
          <text:p text:style-name="List_20_1_Content"> <text:a xlink:type="simple" xlink:href="https://intrasof/mto/doku.php/mto2020:mto2020-versao7.pdf" text:style-name="Internet_20_link" text:visited-style-name="Visited_20_Internet_20_Link">7ª Versão 24/12/2019</text:a></text:p>
        </text:list-item>
        <text:list-item>
          <text:p text:style-name="List_20_1_Content"> <text:a xlink:type="simple" xlink:href="https://intrasof/mto/doku.php/mto2020:mto2020-versao6.pdf" text:style-name="Internet_20_link" text:visited-style-name="Visited_20_Internet_20_Link">6ª Versão 11/12/2019</text:a></text:p>
        </text:list-item>
        <text:list-item>
          <text:p text:style-name="List_20_1_Content"> <text:a xlink:type="simple" xlink:href="https://intrasof/mto/doku.php/mto2020:mto2020-versao5.pdf" text:style-name="Internet_20_link" text:visited-style-name="Visited_20_Internet_20_Link">5ª Versão 14/11/2019</text:a></text:p>
        </text:list-item>
        <text:list-item>
          <text:p text:style-name="List_20_1_Content"> <text:a xlink:type="simple" xlink:href="https://intrasof/mto/doku.php/mto2020:mto2020-versao4.pdf" text:style-name="Internet_20_link" text:visited-style-name="Visited_20_Internet_20_Link">4ª Versão 30/07/2019</text:a></text:p>
        </text:list-item>
        <text:list-item>
          <text:p text:style-name="List_20_1_Content"> <text:a xlink:type="simple" xlink:href="https://intrasof/mto/doku.php/mto2020:mto2020-versao3.pdf" text:style-name="Internet_20_link" text:visited-style-name="Visited_20_Internet_20_Link">3ª Versão 27/06/2019</text:a></text:p>
        </text:list-item>
        <text:list-item>
          <text:p text:style-name="List_20_1_Content"> <text:a xlink:type="simple" xlink:href="https://intrasof/mto/doku.php/mto2020:mto2020-versao2.pdf" text:style-name="Internet_20_link" text:visited-style-name="Visited_20_Internet_20_Link">2ª Versão 22/04/2019</text:a></text:p>
        </text:list-item>
        <text:list-item>
          <text:p text:style-name="List_20_1_Content_Last"> <text:a xlink:type="simple" xlink:href="https://intrasof/mto/doku.php/mto2020:mto2020-versao1.pdf" text:style-name="Internet_20_link" text:visited-style-name="Visited_20_Internet_20_Link">1ª Versão 23/01/2019</text:a></text:p>
        </text:list-item>
      </text:list>
      <text:h text:style-name="Heading_20_2" text:outline-level="2"><text:bookmark-start text:name="__RefHeading___mto_2019_3"/><text:bookmark-start text:name="mto_2019"/>MTO 2019<text:bookmark-end text:name="__RefHeading___mto_2019_3"/><text:bookmark-end text:name="mto_2019"/></text:h>
      <text:list text:style-name="List_20_1" text:continue-numbering="false">
        <text:list-item>
          <text:p text:style-name="List_20_1_Content_First"> <text:a xlink:type="simple" xlink:href="https://intrasof/mto/doku.php/mto2019:mto2019-versao9.pdf" text:style-name="Internet_20_link" text:visited-style-name="Visited_20_Internet_20_Link">9ª Versão 25/10/2019</text:a></text:p>
        </text:list-item>
        <text:list-item>
          <text:p text:style-name="List_20_1_Content"> <text:a xlink:type="simple" xlink:href="https://intrasof/mto/doku.php/mto2019:mto2019-versao8.pdf" text:style-name="Internet_20_link" text:visited-style-name="Visited_20_Internet_20_Link">8ª Versão 30/07/2019</text:a></text:p>
        </text:list-item>
        <text:list-item>
          <text:p text:style-name="List_20_1_Content"> <text:a xlink:type="simple" xlink:href="https://intrasof/mto/doku.php/mto2019:mto2019-versao7.pdf" text:style-name="Internet_20_link" text:visited-style-name="Visited_20_Internet_20_Link">7ª Versão 27/06/2019</text:a></text:p>
        </text:list-item>
        <text:list-item>
          <text:p text:style-name="List_20_1_Content"> <text:a xlink:type="simple" xlink:href="https://intrasof/mto/doku.php/mto2019:mto2019-versao6.pdf" text:style-name="Internet_20_link" text:visited-style-name="Visited_20_Internet_20_Link">6ª Versão 20/05/2019</text:a></text:p>
        </text:list-item>
        <text:list-item>
          <text:p text:style-name="List_20_1_Content"> <text:a xlink:type="simple" xlink:href="https://intrasof/mto/doku.php/mto2019:mto2019-versao5.pdf" text:style-name="Internet_20_link" text:visited-style-name="Visited_20_Internet_20_Link">5ª Versão 23/09/2019</text:a></text:p>
        </text:list-item>
        <text:list-item>
          <text:p text:style-name="List_20_1_Content"> <text:a xlink:type="simple" xlink:href="https://intrasof/mto/doku.php/mto2019:mto2019-versao4.pdf" text:style-name="Internet_20_link" text:visited-style-name="Visited_20_Internet_20_Link">4ª Versão 21/08/2018</text:a></text:p>
        </text:list-item>
        <text:list-item>
          <text:p text:style-name="List_20_1_Content"> <text:a xlink:type="simple" xlink:href="https://intrasof/mto/doku.php/mto2019:mto2019-versao3.pdf" text:style-name="Internet_20_link" text:visited-style-name="Visited_20_Internet_20_Link">3ª Versão 01/08/2018</text:a></text:p>
        </text:list-item>
        <text:list-item>
          <text:p text:style-name="List_20_1_Content"> <text:a xlink:type="simple" xlink:href="https://intrasof/mto/doku.php/mto2019:mto2019-versao2.pdf" text:style-name="Internet_20_link" text:visited-style-name="Visited_20_Internet_20_Link">2ª Versão 06/07/2018</text:a></text:p>
        </text:list-item>
        <text:list-item>
          <text:p text:style-name="List_20_1_Content_Last"> <text:a xlink:type="simple" xlink:href="https://intrasof/mto/doku.php/mto2019:mto2019-versao1.pdf" text:style-name="Internet_20_link" text:visited-style-name="Visited_20_Internet_20_Link">1ª Versão 23/04/2018</text:a></text:p>
        </text:list-item>
      </text:list>
      <text:h text:style-name="Heading_20_2" text:outline-level="2"><text:bookmark-start text:name="__RefHeading___mto_2018_4"/><text:bookmark-start text:name="mto_2018"/>MTO 2018<text:bookmark-end text:name="__RefHeading___mto_2018_4"/><text:bookmark-end text:name="mto_2018"/></text:h>
      <text:list text:style-name="List_20_1" text:continue-numbering="false">
        <text:list-item>
          <text:p text:style-name="List_20_1_Content_First"> <text:a xlink:type="simple" xlink:href="https://intrasof/mto/doku.php/mto2018:mto_atual.pdf" text:style-name="Internet_20_link" text:visited-style-name="Visited_20_Internet_20_Link">7ª Versão 01/08/2018</text:a></text:p>
        </text:list-item>
        <text:list-item>
          <text:p text:style-name="List_20_1_Content"> <text:a xlink:type="simple" xlink:href="https://intrasof/mto/doku.php/mto2018:mto_atual_6versao.pdf" text:style-name="Internet_20_link" text:visited-style-name="Visited_20_Internet_20_Link">6ª Versão 06/07/2018</text:a></text:p>
        </text:list-item>
        <text:list-item>
          <text:p text:style-name="List_20_1_Content"> <text:a xlink:type="simple" xlink:href="https://intrasof/mto/doku.php/mto2018:mto_atual_5versao.pdf" text:style-name="Internet_20_link" text:visited-style-name="Visited_20_Internet_20_Link">5ª Versão 05/04/2018</text:a></text:p>
        </text:list-item>
        <text:list-item>
          <text:p text:style-name="List_20_1_Content"> <text:a xlink:type="simple" xlink:href="https://intrasof/mto/doku.php/mto2018:mto_atual_4_versao.pdf" text:style-name="Internet_20_link" text:visited-style-name="Visited_20_Internet_20_Link">4ª Versão 31/01/2018</text:a>      * <text:a xlink:type="simple" xlink:href="https://intrasof/mto/doku.php/mto2018:alteracoes_mto_-_4_versao.pdf" text:style-name="Internet_20_link" text:visited-style-name="Visited_20_Internet_20_Link">Alterações realizadas da 3ª para a 4ª versão</text:a></text:p>
        </text:list-item>
        <text:list-item>
          <text:p text:style-name="List_20_1_Content"> <text:a xlink:type="simple" xlink:href="https://intrasof/mto/doku.php/mto2018:mto_atual_3_versao.pdf" text:style-name="Internet_20_link" text:visited-style-name="Visited_20_Internet_20_Link">3ª Versão 30/08/2017</text:a>      * <text:a xlink:type="simple" xlink:href="https://intrasof/mto/doku.php/mto2018:alteracoes-mto-3a-versao.pdf" text:style-name="Internet_20_link" text:visited-style-name="Visited_20_Internet_20_Link">Alterações realizadas da 2ª para a 3ª versão</text:a></text:p>
        </text:list-item>
        <text:list-item>
          <text:p text:style-name="List_20_1_Content"> <text:a xlink:type="simple" xlink:href="https://intrasof/mto/doku.php/mto2018:170620_mto_atual_versao-2.pdf" text:style-name="Internet_20_link" text:visited-style-name="Visited_20_Internet_20_Link">2ª Versão 20/06/2017</text:a></text:p>
        </text:list-item>
        <text:list-item>
          <text:p text:style-name="List_20_1_Content_Last"> <text:a xlink:type="simple" xlink:href="https://intrasof/mto/doku.php/mto2018:mto_atual_1_versao.pdf" text:style-name="Internet_20_link" text:visited-style-name="Visited_20_Internet_20_Link">1ª Versão 04/05/2017</text:a></text:p>
        </text:list-item>
      </text:list>
      <text:h text:style-name="Heading_20_2" text:outline-level="2"><text:bookmark-start text:name="__RefHeading___mto_2017_5"/><text:bookmark-start text:name="mto_2017"/>MTO 2017<text:bookmark-end text:name="__RefHeading___mto_2017_5"/><text:bookmark-end text:name="mto_2017"/></text:h>
      <text:list text:style-name="List_20_1" text:continue-numbering="false">
        <text:list-item>
          <text:p text:style-name="LastListParagraph_List_20_1_Content_First"> <text:a xlink:type="simple" xlink:href="https://intrasof/mto/doku.php/mtos_anos_anteriores_pdf:mto_2017-1a-edicao-versao-de-06-07-16.pdf" text:style-name="Internet_20_link" text:visited-style-name="Visited_20_Internet_20_Link">1ª Versão 06/07/2016</text:a></text:p>
        </text:list-item>
      </text:list>
      <text:h text:style-name="Heading_20_2" text:outline-level="2"><text:bookmark-start text:name="__RefHeading___mto_2016_6"/><text:bookmark-start text:name="mto_2016"/>MTO 2016<text:bookmark-end text:name="__RefHeading___mto_2016_6"/><text:bookmark-end text:name="mto_2016"/></text:h>
      <text:list text:style-name="List_20_1" text:continue-numbering="false">
        <text:list-item>
          <text:p text:style-name="List_20_1_Content_First"> <text:a xlink:type="simple" xlink:href="https://intrasof/mto/doku.php/mtos_anos_anteriores_pdf:mto_2016_2aedicao_220915.pdf" text:style-name="Internet_20_link" text:visited-style-name="Visited_20_Internet_20_Link">2ª Versão 22/09/2015</text:a></text:p>
        </text:list-item>
        <text:list-item>
          <text:p text:style-name="List_20_1_Content_Last"> <text:a xlink:type="simple" xlink:href="https://intrasof/mto/doku.php/mtos_anos_anteriores_pdf:mto_2016_1aedicao_200515.pdf" text:style-name="Internet_20_link" text:visited-style-name="Visited_20_Internet_20_Link">1ª Versão 20/05/2015</text:a></text:p>
        </text:list-item>
      </text:list>
      <text:h text:style-name="Heading_20_2" text:outline-level="2"><text:bookmark-start text:name="__RefHeading___mto_2015_7"/><text:bookmark-start text:name="mto_2015"/>MTO 2015<text:bookmark-end text:name="__RefHeading___mto_2015_7"/><text:bookmark-end text:name="mto_2015"/></text:h>
      <text:list text:style-name="List_20_1" text:continue-numbering="false">
        <text:list-item>
          <text:p text:style-name="LastListParagraph_List_20_1_Content_First"> <text:a xlink:type="simple" xlink:href="https://intrasof/mto/doku.php/mtos_anos_anteriores_pdf:mto_2015_1a_edicao_05.08.pdf" text:style-name="Internet_20_link" text:visited-style-name="Visited_20_Internet_20_Link">1ª Versão</text:a></text:p>
        </text:list-item>
      </text:list>
      <text:h text:style-name="Heading_20_2" text:outline-level="2"><text:bookmark-start text:name="__RefHeading___mto_2014_8"/><text:bookmark-start text:name="mto_2014"/>MTO 2014<text:bookmark-end text:name="__RefHeading___mto_2014_8"/><text:bookmark-end text:name="mto_2014"/></text:h>
      <text:list text:style-name="List_20_1" text:continue-numbering="false">
        <text:list-item>
          <text:p text:style-name="LastListParagraph_List_20_1_Content_First"> <text:a xlink:type="simple" xlink:href="https://intrasof/mto/doku.php/mtos_anos_anteriores_pdf:mto_2014_290713.pdf" text:style-name="Internet_20_link" text:visited-style-name="Visited_20_Internet_20_Link">1ª Versão (29/07/2013)</text:a></text:p>
        </text:list-item>
      </text:list>
      <text:h text:style-name="Heading_20_2" text:outline-level="2"><text:bookmark-start text:name="__RefHeading___mto_2013_9"/><text:bookmark-start text:name="mto_2013"/>MTO 2013<text:bookmark-end text:name="__RefHeading___mto_2013_9"/><text:bookmark-end text:name="mto_2013"/></text:h>
      <text:list text:style-name="List_20_1" text:continue-numbering="false">
        <text:list-item>
          <text:p text:style-name="List_20_1_Content_First"> <text:a xlink:type="simple" xlink:href="https://intrasof/mto/doku.php/mtos_anos_anteriores_pdf:mto_2013_alteracoes_versao_3.pdf" text:style-name="Internet_20_link" text:visited-style-name="Visited_20_Internet_20_Link">3ª Versão (11/10/2012) - Incorreção: ausência da subfunção 609</text:a></text:p>
        </text:list-item>
        <text:list-item>
          <text:p text:style-name="List_20_1_Content"> <text:a xlink:type="simple" xlink:href="https://intrasof/mto/doku.php/mtos_anos_anteriores_pdf:mto_2013_alteracoes_versao_2.pdf" text:style-name="Internet_20_link" text:visited-style-name="Visited_20_Internet_20_Link">2ª Versão (17/09/2012)</text:a></text:p>
        </text:list-item>
        <text:list-item>
          <text:p text:style-name="List_20_1_Content"> <text:a xlink:type="simple" xlink:href="https://intrasof/mto/doku.php/mtos_anos_anteriores_pdf:mto_2013_alteracoes_versao_1.pdf" text:style-name="Internet_20_link" text:visited-style-name="Visited_20_Internet_20_Link">Alteraçôes em relação a 1ª versão</text:a></text:p>
        </text:list-item>
        <text:list-item>
          <text:p text:style-name="List_20_1_Content"> <text:a xlink:type="simple" xlink:href="https://intrasof/mto/doku.php/mtos_anos_anteriores_pdf:mto_2013.pdf" text:style-name="Internet_20_link" text:visited-style-name="Visited_20_Internet_20_Link">1ª Versão (12/07/2012)</text:a></text:p>
        </text:list-item>
        <text:list-item>
          <text:p text:style-name="List_20_1_Content_Last"> <text:a xlink:type="simple" xlink:href="https://intrasof/mto/doku.php/mtos_anos_anteriores_pdf:mto_2013_alteracoes_ao_mto_2012.pdf" text:style-name="Internet_20_link" text:visited-style-name="Visited_20_Internet_20_Link">Alterações em relação ao MTO 2012</text:a></text:p>
        </text:list-item>
      </text:list>
      <text:p text:style-name="Horizontal_20_Line"/>
      <text:h text:style-name="Heading_20_2" text:outline-level="2"><text:bookmark-start text:name="__RefHeading___edicoes_anteriores_10"/><text:bookmark-start text:name="edicoes_anteriores"/>Edições Anteriores<text:bookmark-end text:name="__RefHeading___edicoes_anteriores_10"/><text:bookmark-end text:name="edicoes_anteriores"/></text:h>
      <text:list text:style-name="List_20_1" text:continue-numbering="false">
        <text:list-item>
          <text:p text:style-name="List_20_1_Content_First"> <text:a xlink:type="simple" xlink:href="https://intrasof/mto/doku.php/mtos_anos_anteriores_pdf:mto_2012.pdf" text:style-name="Internet_20_link" text:visited-style-name="Visited_20_Internet_20_Link">Manual Técnico de Orçamento 2012</text:a></text:p>
        </text:list-item>
        <text:list-item>
          <text:p text:style-name="List_20_1_Content"> <text:a xlink:type="simple" xlink:href="https://intrasof/mto/doku.php/mtos_anos_anteriores_pdf:mto_2011.pdf" text:style-name="Internet_20_link" text:visited-style-name="Visited_20_Internet_20_Link">Manual Técnico de Orçamento 2011</text:a></text:p>
        </text:list-item>
        <text:list-item>
          <text:p text:style-name="List_20_1_Content"> <text:a xlink:type="simple" xlink:href="https://intrasof/mto/doku.php/mtos_anos_anteriores_pdf:mto_2010.pdf" text:style-name="Internet_20_link" text:visited-style-name="Visited_20_Internet_20_Link">Manual Técnico de Orçamento 2010</text:a></text:p>
        </text:list-item>
        <text:list-item>
          <text:p text:style-name="List_20_1_Content"> <text:a xlink:type="simple" xlink:href="https://intrasof/mto/doku.php/mtos_anos_anteriores_pdf:mto_2009.pdf" text:style-name="Internet_20_link" text:visited-style-name="Visited_20_Internet_20_Link">Manual Técnico de Orçamento 2009</text:a></text:p>
        </text:list-item>
        <text:list-item>
          <text:p text:style-name="List_20_1_Content"> <text:a xlink:type="simple" xlink:href="https://intrasof/mto/doku.php/mtos_anos_anteriores_pdf:mto_2008.pdf" text:style-name="Internet_20_link" text:visited-style-name="Visited_20_Internet_20_Link">Manual Técnico de Orçamento 2008</text:a></text:p>
        </text:list-item>
        <text:list-item>
          <text:p text:style-name="List_20_1_Content"> <text:a xlink:type="simple" xlink:href="https://intrasof/mto/doku.php/mtos_anos_anteriores_pdf:mto_2007_navegacao.pdf" text:style-name="Internet_20_link" text:visited-style-name="Visited_20_Internet_20_Link">Manual Técnico de Orçamento 2007 - Navegação - Download</text:a></text:p>
        </text:list-item>
        <text:list-item>
          <text:p text:style-name="List_20_1_Content"> <text:a xlink:type="simple" xlink:href="https://intrasof/mto/doku.php/mtos_anos_anteriores_pdf:mto_2006_navegacao.pdf" text:style-name="Internet_20_link" text:visited-style-name="Visited_20_Internet_20_Link">Manual Técnico de Orçamento 2006 - Navegação - Download</text:a></text:p>
        </text:list-item>
        <text:list-item>
          <text:p text:style-name="List_20_1_Content"> <text:a xlink:type="simple" xlink:href="https://intrasof/mto/doku.php/mtos_anos_anteriores_pdf:mto_2005.pdf" text:style-name="Internet_20_link" text:visited-style-name="Visited_20_Internet_20_Link">Manual Técnico de Orçamento 2005</text:a></text:p>
        </text:list-item>
        <text:list-item>
          <text:p text:style-name="List_20_1_Content"> <text:a xlink:type="simple" xlink:href="https://intrasof/mto/doku.php/mtos_anos_anteriores_pdf:mto_2004.pdf" text:style-name="Internet_20_link" text:visited-style-name="Visited_20_Internet_20_Link">Manual Técnico de Orçamento 2004</text:a></text:p>
        </text:list-item>
        <text:list-item>
          <text:p text:style-name="List_20_1_Content"> <text:a xlink:type="simple" xlink:href="https://intrasof/mto/doku.php/mtos_anos_anteriores_pdf:mto_2003.pdf" text:style-name="Internet_20_link" text:visited-style-name="Visited_20_Internet_20_Link">Manual Técnico de Orçamento 2003</text:a></text:p>
        </text:list-item>
        <text:list-item>
          <text:p text:style-name="List_20_1_Content"> <text:a xlink:type="simple" xlink:href="https://intrasof/mto/doku.php/mtos_anos_anteriores_pdf:mto_2002.pdf" text:style-name="Internet_20_link" text:visited-style-name="Visited_20_Internet_20_Link">Manual Técnico de Orçamento 2002</text:a></text:p>
        </text:list-item>
        <text:list-item>
          <text:p text:style-name="List_20_1_Content"> <text:a xlink:type="simple" xlink:href="https://intrasof/mto/doku.php/mtos_anos_anteriores_pdf:mto_2001.pdf" text:style-name="Internet_20_link" text:visited-style-name="Visited_20_Internet_20_Link">Manual Técnico de Orçamento 2001</text:a></text:p>
        </text:list-item>
        <text:list-item>
          <text:p text:style-name="List_20_1_Content_Last"> <text:a xlink:type="simple" xlink:href="https://intrasof/mto/doku.php/mtos_anos_anteriores_pdf:mto_2000.pdf" text:style-name="Internet_20_link" text:visited-style-name="Visited_20_Internet_20_Link">Manual Técnico de Orçamento 20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:mto_versoes_anteriores</dc:title>
  </office:meta>
</office:document-meta>
</file>