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mto-2021"/><text:bookmark-start text:name="__RefHeading___mto-2021_1"/><text:bookmark-start text:name="mto-2021"/>MTO-2021<text:bookmark-end text:name="__RefHeading___mto-2021_1"/><text:bookmark-end text:name="mto-2021"/></text:h>
      <text:list text:style-name="List_20_1" text:continue-numbering="false">
        <text:list-item>
          <text:p text:style-name="List_20_1_Content_First"> <text:a xlink:type="simple" xlink:href="https://intrasof/mto/doku.php/mto2021:version" text:style-name="Internet_20_link" text:visited-style-name="Visited_20_Internet_20_Link">version</text:a></text:p>
        </text:list-item>
        <text:list-item>
          <text:p text:style-name="List_20_1_Content"> <text:a xlink:type="simple" xlink:href="https://intrasof/mto/doku.php/mto2021:cap0" text:style-name="Internet_20_link" text:visited-style-name="Visited_20_Internet_20_Link">cap0</text:a></text:p>
        </text:list-item>
        <text:list-item>
          <text:p text:style-name="List_20_1_Content"> <text:a xlink:type="simple" xlink:href="https://intrasof/mto/doku.php/mto2021:cap1" text:style-name="Internet_20_link" text:visited-style-name="Visited_20_Internet_20_Link">cap1</text:a></text:p>
        </text:list-item>
        <text:list-item>
          <text:p text:style-name="List_20_1_Content"> <text:a xlink:type="simple" xlink:href="https://intrasof/mto/doku.php/mto2021:cap2" text:style-name="Internet_20_link" text:visited-style-name="Visited_20_Internet_20_Link">cap2</text:a></text:p>
        </text:list-item>
        <text:list-item>
          <text:p text:style-name="List_20_1_Content"> <text:a xlink:type="simple" xlink:href="https://intrasof/mto/doku.php/mto2021:cap3" text:style-name="Internet_20_link" text:visited-style-name="Visited_20_Internet_20_Link">cap3</text:a></text:p>
        </text:list-item>
        <text:list-item>
          <text:p text:style-name="List_20_1_Content"> <text:a xlink:type="simple" xlink:href="https://intrasof/mto/doku.php/mto2021:cap4" text:style-name="Internet_20_link" text:visited-style-name="Visited_20_Internet_20_Link">cap4</text:a></text:p>
        </text:list-item>
        <text:list-item>
          <text:p text:style-name="List_20_1_Content"> <text:a xlink:type="simple" xlink:href="https://intrasof/mto/doku.php/mto2021:cap5" text:style-name="Internet_20_link" text:visited-style-name="Visited_20_Internet_20_Link">cap5</text:a></text:p>
        </text:list-item>
        <text:list-item>
          <text:p text:style-name="List_20_1_Content"> <text:a xlink:type="simple" xlink:href="https://intrasof/mto/doku.php/mto2021:cap6" text:style-name="Internet_20_link" text:visited-style-name="Visited_20_Internet_20_Link">cap6</text:a></text:p>
        </text:list-item>
        <text:list-item>
          <text:p text:style-name="List_20_1_Content"> <text:a xlink:type="simple" xlink:href="https://intrasof/mto/doku.php/mto2021:cap7" text:style-name="Internet_20_link" text:visited-style-name="Visited_20_Internet_20_Link">cap7</text:a></text:p>
        </text:list-item>
        <text:list-item>
          <text:p text:style-name="List_20_1_Content"> <text:a xlink:type="simple" xlink:href="https://intrasof/mto/doku.php/mto2021:cap8" text:style-name="Internet_20_link" text:visited-style-name="Visited_20_Internet_20_Link">cap8</text:a></text:p>
        </text:list-item>
        <text:list-item>
          <text:p text:style-name="List_20_1_Content"> <text:a xlink:type="simple" xlink:href="https://intrasof/mto/doku.php/mto2021:cap9" text:style-name="Internet_20_link" text:visited-style-name="Visited_20_Internet_20_Link">cap9</text:a></text:p>
        </text:list-item>
        <text:list-item>
          <text:p text:style-name="List_20_1_Content"> <text:a xlink:type="simple" xlink:href="https://intrasof/mto/doku.php/mto2021:cap10" text:style-name="Internet_20_link" text:visited-style-name="Visited_20_Internet_20_Link">cap10</text:a></text:p>
        </text:list-item>
        <text:list-item>
          <text:p text:style-name="List_20_1_Content_Last"> <text:a xlink:type="simple" xlink:href="https://intrasof/mto/doku.php/mto2021:cap11" text:style-name="Internet_20_link" text:visited-style-name="Visited_20_Internet_20_Link">cap1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wiki:ebook:mto-2021</dc:title>
  </office:meta>
</office:document-meta>
</file>