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19:cap1"/><text:bookmark-start text:name="__RefHeading___sistema_de_planejamento_e_de_orcamento_federal_1"/><text:bookmark-start text:name="sistema_de_planejamento_e_de_orcamento_federal"/>1. SISTEMA DE PLANEJAMENTO E DE ORÇAMENTO FEDERAL<text:bookmark-end text:name="__RefHeading___sistema_de_planejamento_e_de_orcamento_federal_1"/><text:bookmark-end text:name="sistema_de_planejamento_e_de_orcamento_federal"/></text:h>
      <text:h text:style-name="Heading_20_2" text:outline-level="2"><text:bookmark-start text:name="__RefHeading___finalidades_2"/><text:bookmark-start text:name="finalidades"/>1.1 FINALIDADES<text:bookmark-end text:name="__RefHeading___finalidades_2"/><text:bookmark-end text:name="finalidades"/></text:h>
      <text:p text:style-name="Text_20_body"> <text:a xlink:type="simple" xlink:href="http://www.planalto.gov.br/ccivil_03/leis/LEIS_2001/L10180.htm" text:style-name="Internet_20_link" text:visited-style-name="Visited_20_Internet_20_Link">Lei nº 10.180, de 6 de fevereiro de 2001</text:a>: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line-break/>
<text:line-break/>
<text:line-break/>
<text:line-break/>
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line-break/>
<text:line-break/>
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p text:style-name="Text_20_body"><text:span text:style-name="Emphasis"><text:span text:style-name="underline"><text:span text:style-name="sup">o</text:span></text:span></text:span></text:p>
      <text:h text:style-name="Heading_20_2" text:outline-level="2"><text:bookmark-start text:name="__RefHeading___papel_dos_agentes_do_sistema_de_planejamento_e_de_orcamento_federal_3"/><text:bookmark-start text:name="papel_dos_agentes_do_sistema_de_planejamento_e_de_orcamento_federal"/>1.2. PAPEL DOS AGENTES DO SISTEMA DE PLANEJAMENTO E DE ORÇAMENTO FEDERAL<text:bookmark-end text:name="__RefHeading___papel_dos_agentes_do_sistema_de_planejamento_e_de_orcamento_federal_3"/><text:bookmark-end text:name="papel_dos_agentes_do_sistema_de_planejamento_e_de_orcamento_federal"/></text:h>
      <text:h text:style-name="Heading_20_3" text:outline-level="3"><text:bookmark-start text:name="__RefHeading___secretaria_de_orcamento_federal_4"/><text:bookmark-start text:name="secretaria_de_orcamento_federal"/>1.2.1. SECRETARIA DE ORÇAMENTO FEDERAL<text:bookmark-end text:name="__RefHeading___secretaria_de_orcamento_federal_4"/><text:bookmark-end text:name="secretaria_de_orcamento_federal"/></text:h>
      <text:p text:style-name="Text_20_body"><text:a xlink:type="simple" xlink:href="http://www.planalto.gov.br/ccivil_03/_ato2015-2018/2017/decreto/D9035.htm" text:style-name="Internet_20_link" text:visited-style-name="Visited_20_Internet_20_Link">Decreto</text:a><text:a xlink:type="simple" xlink:href="http://www.planalto.gov.br/ccivil_03/_ato2015-2018/2017/decreto/D9035.htm" text:style-name="Internet_20_link" text:visited-style-name="Visited_20_Internet_20_Link"> nº 9.035</text:a>, </text:p>
      <text:p text:style-name="Text_20_body"><text:span text:style-name="Emphasis"/></text:p>
      <text:p text:style-name="Text_20_body"><text:span text:style-name="Emphasis"><text:line-break/>
<text:line-break/>
<text:line-break/>
<text:line-break/>
<text:line-break/>
<text:line-break/>
<text:line-break/>
<text:line-break/>
<text:line-break/>
</text:span></text:p>
      <text:h text:style-name="Heading_20_3" text:outline-level="3"><text:bookmark-start text:name="__RefHeading___orgao_setorial_5"/><text:bookmark-start text:name="orgao_setorial"/>1.2.2. ÓRGÃO SETORIAL<text:bookmark-end text:name="__RefHeading___orgao_setorial_5"/><text:bookmark-end text:name="orgao_setorial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unidade_orcamentaria_6"/><text:bookmark-start text:name="unidade_orcamentaria"/>1.2.3. UNIDADE ORÇAMENTÁRIA<text:bookmark-end text:name="__RefHeading___unidade_orcamentaria_6"/><text:bookmark-end text:name="unidade_orcamentaria"/></text:h>
      <text:p text:style-name="Text_20_body"><text:span text:style-name="Emphasis">programa</text:span><text:span text:style-name="Emphasis">ação </text:span><text:span text:style-name="Emphasis">subtítulo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1</dc:title>
  </office:meta>
</office:document-meta>
</file>