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<text:bookmark text:name="mto2023"/>MANUAL TÉCNICO DO ORÇAMENTO - MTO 2023</text:span></text:p>
      <text:p text:style-name="Text_20_body">O Manual Técnico de Orçamento - MTO é um instrumento de apoio aos processos orçamentários da União das Esferas Fiscal e da Seguridade Social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span text:style-name="underline"><text:a xlink:type="simple" xlink:href="https://www2.siop.planejamento.gov.br/proxy/6ac67901/http/pesquisa.in.gov.br/imprensa/jsp/visualiza/index.jsp?data=05/05/2017&amp;jornal=1&amp;pagina=58&amp;totalArquivos=216" text:style-name="Internet_20_link" text:visited-style-name="Visited_20_Internet_20_Link">Portaria SOF nº 23, de 04 de maio de 2017</text:a></text:span>  .<text:line-break/>
<text:line-break/>
Para cada nova versão, o histórico de versões aponta as modificações em relação a versão anterior. Os capítulos são incluídos e/ou ajustados conforme a(s) atualização(ões) na legislação aplicada.</text:p>
      <text:p text:style-name="Text_20_body">Para dúvidas e sugestões sobre o MTO, envie e-mail para: mto@economia.gov.br.</text:p>
      <text:p text:style-name="Text_20_body"><text:span text:style-name="Strong_20_Emphasis"><text:span text:style-name="underline"><text:a xlink:type="simple" xlink:href="https://intrasof/mto/doku.php/mto2023:cap0" text:style-name="Internet_20_link" text:visited-style-name="Visited_20_Internet_20_Link">- LISTA DE SIGLAS E ABREVIAÇÕES</text:a></text:span>  </text:span></text:p>
      <text:p text:style-name="Horizontal_20_Line"/>
      <text:p text:style-name="Text_20_body"><text:span text:style-name="underline"><text:a xlink:type="simple" xlink:href="https://intrasof/mto/doku.php/mto2023:cap1" text:style-name="Internet_20_link" text:visited-style-name="Visited_20_Internet_20_Link">1. SISTEMA DE PLANEJAMENTO E ORÇAMENTO FEDERAL</text:a></text:span> <text:line-break/>
<text:span text:style-name="underline"><text:a xlink:type="simple" xlink:href="https://intrasof/mto/doku.php/mto2023:cap2" text:style-name="Internet_20_link" text:visited-style-name="Visited_20_Internet_20_Link">2. CONCEITOS ORÇAMENTÁRIOS</text:a></text:span> <text:line-break/>
<text:span text:style-name="underline"><text:a xlink:type="simple" xlink:href="https://intrasof/mto/doku.php/mto2023:cap3" text:style-name="Internet_20_link" text:visited-style-name="Visited_20_Internet_20_Link">3. CLASSIFICAÇÃO DA RECEITA</text:a></text:span> <text:line-break/>
<text:span text:style-name="underline"><text:a xlink:type="simple" xlink:href="https://intrasof/mto/doku.php/mto2023:cap4" text:style-name="Internet_20_link" text:visited-style-name="Visited_20_Internet_20_Link">4. CLASSIFICAÇÃO DA DESPESA</text:a></text:span> <text:line-break/>
<text:span text:style-name="underline"><text:a xlink:type="simple" xlink:href="https://intrasof/mto/doku.php/mto2023:cap5" text:style-name="Internet_20_link" text:visited-style-name="Visited_20_Internet_20_Link">5. ELABORAÇÃO DO PROJETO DE LEI DE DIRETRIZES ORÇAMENTÁRIAS</text:a></text:span> <text:line-break/>
<text:span text:style-name="underline"><text:a xlink:type="simple" xlink:href="https://intrasof/mto/doku.php/mto2023:cap6" text:style-name="Internet_20_link" text:visited-style-name="Visited_20_Internet_20_Link">6. ELABORAÇÃO DA PROPOSTA ORÇAMENTÁRIA</text:a></text:span> <text:line-break/>
<text:span text:style-name="underline"><text:a xlink:type="simple" xlink:href="https://intrasof/mto/doku.php/mto2023:cap7" text:style-name="Internet_20_link" text:visited-style-name="Visited_20_Internet_20_Link">7. ESTIMATIVAS DE RECEITAS ORÇAMENTÁRIAS</text:a></text:span> <text:line-break/>
<text:span text:style-name="underline"><text:a xlink:type="simple" xlink:href="https://intrasof/mto/doku.php/mto2023:cap8" text:style-name="Internet_20_link" text:visited-style-name="Visited_20_Internet_20_Link">8. ALTERAÇÕES ORÇAMENTÁRIAS E ACOMPANHAMENTO DA EXECUÇÃO</text:a></text:span> <text:line-break/>
<text:span text:style-name="underline"><text:a xlink:type="simple" xlink:href="https://intrasof/mto/doku.php/mto2023:cap9" text:style-name="Internet_20_link" text:visited-style-name="Visited_20_Internet_20_Link">9. ORIENTAÇÕES APLICÁVEIS AO PROCESSO DE EXECUÇÃO ORÇAMENTÁRIA DAS DESPESAS RELATIVAS A PESSOAL, BENEFÍCIOS AOS SERVIDORES, SENTENÇAS JUDICIAIS E PENSÕES INDENIZATÓRIAS E FCDF</text:a></text:span> <text:line-break/>
<text:span text:style-name="underline"><text:a xlink:type="simple" xlink:href="https://intrasof/mto/doku.php/mto2023:cap10" text:style-name="Internet_20_link" text:visited-style-name="Visited_20_Internet_20_Link">10. TABELAS DE CLASSIFICAÇÕES ORÇAMENTÁRIAS</text:a></text:span> <text:line-break/>
<text:span text:style-name="underline"><text:a xlink:type="simple" xlink:href="https://intrasof/mto/doku.php/mto2023:cap11" text:style-name="Internet_20_link" text:visited-style-name="Visited_20_Internet_20_Link">11. LEGISLAÇÃO ORÇAMENTÁRIA</text:a></text:span></text:p>
      <text:p text:style-name="Horizontal_20_Line"/>
      <text:p text:style-name="Text_20_body"><text:span text:style-name="Strong_20_Emphasis"><text:span text:style-name="underline"><text:a xlink:type="simple" xlink:href="https://intrasof/mto/doku.php/mto2023:version" text:style-name="Internet_20_link" text:visited-style-name="Visited_20_Internet_20_Link">- Histórico de versões</text:a></text:span>  </text:span><text:span text:style-name="Source_20_Text">&lt;center&gt;</text:span></text:p>
      <text:p text:style-name="Text_20_body"><text:a xlink:type="simple" xlink:href="https://intrasof/mto/doku.php/mto2023:mto2023-atual.pdf" text:style-name="Internet_20_link" text:visited-style-name="Visited_20_Internet_20_Link">BAIXAR EM PDF</text:a></text:p>
      <text:p text:style-name="Text_20_body"><text:span text:style-name="Source_20_Text">&lt;/center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3</dc:title>
  </office:meta>
</office:document-meta>
</file>