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to2023:cap0"/>LISTA DE SIGLAS</text:span> <text:line-break/>
<text:line-break/>
ADCT - Ato das Disposições Constitucionais Transitórias<text:line-break/>
ARO - Antecipação da Receita Orçamentária<text:line-break/>
BID - Banco Interamericano de Desenvolvimento<text:line-break/>
BIRD - Banco Internacional para Reconstrução e Desenvolvimento<text:line-break/>
CF - Constituição Federal<text:line-break/>
CLT - Consolidação das Leis do Trabalho<text:line-break/>
CMO – Comissão Mista de Planos, Orçamentos Públicos e Fiscalização<text:line-break/>
COFINS - Contribuição para o Financiamento da Seguridade Social<text:line-break/>
CTN - Código Tributário Nacional<text:line-break/>
DOU - Diário Oficial da União<text:line-break/>
FPE - Fundo de Participação dos Estados<text:line-break/>
FPM - Fundo de Participação dos Municípios<text:line-break/>
GND - Grupo de Natureza de Despesa<text:line-break/>
IBGE - Fundação Instituto Brasileiro de Geografia e Estatística<text:line-break/>
ICMS - Imposto Sobre Circulação de Mercadorias e Prestação de Serviços de Transporte Interestadual e Intermunicipal e de Comunicação<text:line-break/>
IDOC - Identificador de Doação e de Operação de Crédito<text:line-break/>
IDUSO - Identificador de Uso<text:line-break/>
IPEA - Instituto de Pesquisa Econômica Aplicada<text:line-break/>
IPTU - Imposto Predial e Territorial Urbano<text:line-break/>
IPVA - Imposto sobre a Propriedade de Veículos Automotores<text:line-break/>
IR - Imposto sobre a Renda e Proventos de Qualquer Natureza<text:line-break/>
LDO - Lei de Diretrizes Orçamentárias<text:line-break/>
LOA - Lei Orçamentária Anual<text:line-break/>
LOAS - Lei Orgânica de Assistência Social<text:line-break/>
LRF - Lei de Responsabilidade Fiscal<text:line-break/>
MCASP - Manual de Contabilidade Aplicada ao Setor Público<text:line-break/>
ME - Ministério da Economia<text:line-break/>
NFGC - Necessidade de Financiamento do Governo Federal<text:line-break/>
PIS/PASEP - Programa de Integração Social/Programa de Formação do Patrimônio do Servidor Público<text:line-break/>
PLDO - Projeto de Lei de Diretrizes Orçamentárias<text:line-break/>
PLOA - Projeto de Lei Orçamentária Anual<text:line-break/>
PLPPA - Projeto de Lei do Plano Plurianual<text:line-break/>
PO - Plano Orçamentário<text:line-break/>
PPA - Plano Plurianual<text:line-break/>
RGPS - Regime Geral de Previdência Social<text:line-break/>
RP - Resultado Primário<text:line-break/>
RPPS - Regime Próprio de Previdência Social<text:line-break/>
SAOC - Sistema Auxiliar de Operações de Crédito<text:line-break/>
SEST - Secretaria de Coordenação e Governança das Empresas Estatais<text:line-break/>
SIAFI - Sistema Integrado de Administração Financeira do Governo Federal<text:line-break/>
SIOP - Sistema Integrado de Planejamento e Orçamento<text:line-break/>
SOF - Secretaria de Orçamento Federal<text:line-break/>
SRFB - Secretaria da Receita Federal do Brasil<text:line-break/>
STN - Secretaria do Tesouro Nacional<text:line-break/>
UO - Unidade Orçamentária</text:p>
      <text:p text:style-name="Text_20_body"><text:span text:style-name="Strong_20_Emphasis">LISTA DE ABREVIAÇÕES</text:span> <text:line-break/>
<text:line-break/>
Esf - Esfera<text:line-break/>
Fte - Fonte<text:line-break/>
INV - Investimentos<text:line-break/>
IU - IDUSO<text:line-break/>
Mod - Modalidade de Aplicação</text:p>
      <text:p text:style-name="Horizontal_20_Line"/>
      <text:p text:style-name="Text_20_body"><text:span text:style-name="Strong_20_Emphasis">Observação</text:span>:<text:line-break/>
<text:line-break/>
Esta lista possui caráter meramente informativo, pois as abreviações são utilizadas em quadros e tabelas deste manual e não seguem uma regra padronizada específ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3:cap0</dc:title>
  </office:meta>
</office:document-meta>
</file>