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4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1a_versao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02/02/2023</text:p>
          </table:table-cell>
          <table:table-cell office:value-type="string" table:style-name="tablecell">
            <text:p text:style-name="tablealignleft">1 – Disponibilizados os Capítulos 1 (Sistema de Planejamento e de Orçamento Federal), 2 (Conceitos Orçamentários), 5 (Elaboração da Lei de Diretrizes Orçamentárias) e 11 (Legislação Orçamentária)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2a_versao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17/02/2023</text:p>
          </table:table-cell>
          <table:table-cell office:value-type="string" table:style-name="tablecell">
            <text:p text:style-name="tablealignleft">1 – Disponibilizados os Capítulos 3(Classificação da Receita), 7(Estimativas de Receitas Orçamentárias) e 10 (Tabelas de Classificações Orçamentárias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3a_versao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04/05/2023</text:p>
          </table:table-cell>
          <table:table-cell office:value-type="string" table:style-name="tablecell">
            <text:p text:style-name="tablealignleft">1 - Disponibilizados os Capítulos 4 (Classificação da Despesa) e 6 (Elaboração da Proposta Orçamentária) <text:line-break/>2 - Atualização das tabelas 10.1.2 e 10.1.4, conforme <text:a xlink:type="simple" xlink:href="https://www.in.gov.br/en/web/dou/-/portaria-sof/mpo-n-55-de-16-de-marco-de-2023-471295338" text:style-name="Internet_20_link" text:visited-style-name="Visited_20_Internet_20_Link">Portaria SOF/MPO nº 55, de 16 de março de 2023</text:a> <text:line-break/> 3 - Atualização da tabela 10.1.4, conforme <text:a xlink:type="simple" xlink:href="https:///www.in.gov.br/en/web/dou/-/portaria-sof/mpo-n-88-de-12-de-abril-de-2023-476704382" text:style-name="Internet_20_link" text:visited-style-name="Visited_20_Internet_20_Link">Portaria SOF/MPO nº 88, de 12 de abril de 20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4a_versao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10/08/2023</text:p>
          </table:table-cell>
          <table:table-cell office:value-type="string" table:style-name="tablecell">
            <text:p text:style-name="tablealignleft">1 – Atualização da tabela 10.2.1, conforme a <text:a xlink:type="simple" xlink:href="http://www.planalto.gov.br/ccivil_03/_ato2023-2026/2023/lei/L14600.htm" text:style-name="Internet_20_link" text:visited-style-name="Visited_20_Internet_20_Link">Lei nº 14.600, de 19 de junho de 2023</text:a> <text:line-break/> 2 – Atualização da tabela 10.2.2, conforme a <text:a xlink:type="simple" xlink:href="https://www.in.gov.br/web/dou/-/portaria-sof/mpo-n-221-de-7-de-agosto-de-2023-501510085" text:style-name="Internet_20_link" text:visited-style-name="Visited_20_Internet_20_Link">Portaria SOF/MPO nº 221, de 7 agosto de 2023</text:a> <text:line-break/> 3 – Atualização do texto do item 6.3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5a_versao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22/11/2023</text:p>
          </table:table-cell>
          <table:table-cell office:value-type="string" table:style-name="tablecell">
            <text:p text:style-name="tablealignleft">1 – Atualização da observação constante do item 4.5.2.1.10. Marcador “Regionalizar na Execução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6a_versao.pdf" text:style-name="Internet_20_link" text:visited-style-name="Visited_20_Internet_20_Link">6ª versão</text:a></text:p>
          </table:table-cell>
          <table:table-cell office:value-type="string" table:style-name="tablecell">
            <text:p text:style-name="tablealignleft">03/01/2024</text:p>
          </table:table-cell>
          <table:table-cell office:value-type="string" table:style-name="tablecell">
            <text:p text:style-name="tablealignleft">1 – Atualização Capítulo 8: Inclusão do item “8.1 Execução Provisória do Projeto de Lei Orçamentária Anual - PLOA” <text:line-break/>2 – Atualização das referências ao PLDO-2024 para a LDO-2024 <text:line-break/>3 – Atualização das tabelas 10.1.2 e 10.1.4.2, conforme a <text:a xlink:type="simple" xlink:href="https://www.in.gov.br/en/web/dou/-/portaria-sof/mpo-n-348-de-4-de-dezembro-de-2023-527810029" text:style-name="Internet_20_link" text:visited-style-name="Visited_20_Internet_20_Link">Portaria SOF/MPO nº 348, de 4 dezembro de 20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7a_versao.pdf" text:style-name="Internet_20_link" text:visited-style-name="Visited_20_Internet_20_Link">7ª versão</text:a></text:p>
          </table:table-cell>
          <table:table-cell office:value-type="string" table:style-name="tablecell">
            <text:p text:style-name="tablealignleft">13/06/2024</text:p>
          </table:table-cell>
          <table:table-cell office:value-type="string" table:style-name="tablecell">
            <text:p text:style-name="tablealignleft">1 – Disponibilização do Capítulo 8 (Alterações Orçamentárias) <text:line-break/>2 – Disponibilização do capítulo 9 (Orientações Aplicáveis ao Processo de Execução Orçamentária das Despesas Relativas a Pessoal, Benefícios aos Servidores, Sentenças Judiciais, Pensões Indenizatórias e FCDF); <text:line-break/>3 – Atualização das tabelas 10.1.2 e 10.1.4.2, conforme a <text:a xlink:type="simple" xlink:href="https://www.in.gov.br/en/web/dou/-/portaria-sof/mpo-n-113-de-26-de-abril-de-2024-556538023" text:style-name="Internet_20_link" text:visited-style-name="Visited_20_Internet_20_Link">Portaria SOF/MPO nº 113, de 26 de abril de 2024</text:a>; <text:line-break/>4 – Atualização da Tabela 10.2.1, conforme a Portaria SOF/MPO Nº 20, de 25 de janeiro de 2024, para ajustar a denominação da Fundação Nacional do Índio - FUNAI, para Fundação Nacional dos Povos Indígenas – FUNAI <text:line-break/>5 – Ajustes da Tabela 10.2.1, para refletir a LOA aprovada e seus créditos adicionais, com a inclusão do órgão 69000 – Ministério do Empreendedorismo, da Micro empresa e da Empresa de Pequeno Porte, e com a exclusão de UOs sem dotação e uso no exercício de 2024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4:mto2024_-_8a_versao.pdf" text:style-name="Internet_20_link" text:visited-style-name="Visited_20_Internet_20_Link">8ª versão</text:a></text:p>
          </table:table-cell>
          <table:table-cell office:value-type="string" table:style-name="tablecell">
            <text:p text:style-name="tablealignleft">08/08/2024</text:p>
          </table:table-cell>
          <table:table-cell office:value-type="string" table:style-name="tablecell">
            <text:p text:style-name="tablealignleft">1 – Atualização da tabela 10.1.4.2, conforme a <text:a xlink:type="simple" xlink:href="https://www.in.gov.br/en/web/dou/-/portaria-sof/mpo-n-228-de-12-de-julho-de-2024-572369134" text:style-name="Internet_20_link" text:visited-style-name="Visited_20_Internet_20_Link">Portaria SOF/MPO nº 228, de 12 de julho de 2024</text:a>; e <text:line-break/>2 - Atualização da tabela 10.2.5. Despesas de Tecnologia da Informaçã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4:version</dc:title>
  </office:meta>
</office:document-meta>
</file>