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2026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ão</text:p>
          </table:table-cell>
          <table:table-cell office:value-type="string" table:style-name="tableheader">
            <text:p text:style-name="Table_20_Heading">Data</text:p>
          </table:table-cell>
          <table:table-cell office:value-type="string" table:style-name="tableheader">
            <text:p text:style-name="Table_20_Heading">Alterações em relação à versão anteri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6:mto2026_1a_versao.pdf" text:style-name="Internet_20_link" text:visited-style-name="Visited_20_Internet_20_Link">1ª versão</text:a> </text:p>
          </table:table-cell>
          <table:table-cell office:value-type="string" table:style-name="tablecell">
            <text:p text:style-name="tablealignleft">26/03/2025</text:p>
          </table:table-cell>
          <table:table-cell office:value-type="string" table:style-name="tablecell">
            <text:p text:style-name="tablealignleft">Disponibilizados os Capítulos 1 (Sistema de Planejamento e de Orçamento Federal), 2 (Conceitos Orçamentários), 3 (Classificação da Receita), 5 (Elaboração da Lei de Diretrizes Orçamentárias), 7 (Estimativas de Receitas Orçamentárias), 10 (Tabelas de Classificações Orçamentárias) e 11 (Legislação Orçamentária)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6:mto_2026_-_2a_versao.pdf" text:style-name="Internet_20_link" text:visited-style-name="Visited_20_Internet_20_Link">2ª versão</text:a> </text:p>
          </table:table-cell>
          <table:table-cell office:value-type="string" table:style-name="tablecell">
            <text:p text:style-name="tablealignleft">06/06/2025</text:p>
          </table:table-cell>
          <table:table-cell office:value-type="string" table:style-name="tablecell">
            <text:p text:style-name="tablealignleft">Disponibilizados os Capítulos 4 (Classificação da Despesa) e 6 (Elaboração da Proposta Orçamentária). Atualização da Tabela 10.1.2, conforme Portaria SOF/MPO nº 51, de 11 de março de 2025, Portaria SOF/MPO nº 86, de 09 de abril de 2025 e Portaria SOF/MPO nº 98, de 24 de abril de 2025. Atualização da Tabela 10.1.4.2, conforme Portaria SOF/MPO nº 86, de 09 de abril de 2025 e a Portaria SOF/MPO nº 123, de 14 de maio de 2025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6:mto2026_-_3a_versao.pdf" text:style-name="Internet_20_link" text:visited-style-name="Visited_20_Internet_20_Link">3ª versão</text:a> </text:p>
          </table:table-cell>
          <table:table-cell office:value-type="string" table:style-name="tablecell">
            <text:p text:style-name="tablealignleft">26/12/2025</text:p>
          </table:table-cell>
          <table:table-cell office:value-type="string" table:style-name="tablecell">
            <text:p text:style-name="tablealignleft">1. Inclusão do item 6.1.3.1, referente ao processo de revisão de gastos e sua vinculação às avaliações de políticas públicas e integração às propostas orçamentárias. <text:line-break/>2. Atualização do texto do item 4.5.4.1.1, referente aos atributos dos subtítulos, no trecho concernente aos recortes geográficos. <text:line-break/>3. Atualização do texto da alínea “c” do item 4.5.5.2, referente às ações padronizadas da União. <text:line-break/>4. Atualização do texto do item 6.3.6, no trecho referente a contribuições a organismos internacionais, conforme a Portaria GM/MPO nº 296, de 4 de setembro de 2025. <text:line-break/>5. Atualização do texto do item 6.4.2, referente à proposta orçamentária de médio prazo. <text:line-break/>6. Atualização do texto do item 6.5.2, referente aos aspectos orçamentários das operações de crédito externas. <text:line-break/>7. Atualização de natureza de receitas e fontes no capítulo 10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6:mto_2026_-_versao_4_.pdf" text:style-name="Internet_20_link" text:visited-style-name="Visited_20_Internet_20_Link">4ª versão</text:a> </text:p>
          </table:table-cell>
          <table:table-cell office:value-type="string" table:style-name="tablecell">
            <text:p text:style-name="tablealignleft">23/01/2026</text:p>
          </table:table-cell>
          <table:table-cell office:value-type="string" table:style-name="tablecell">
            <text:p text:style-name="tablealignleft">1. Atualização dos textos, considerando aprovação da Lei nº 15.321, de 31 de dezembro de 2025, a Lei de Diretrizes Orçamentárias de 2026 – LDO 2026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6:mto_2026_-_versao_5_.pdf" text:style-name="Internet_20_link" text:visited-style-name="Visited_20_Internet_20_Link">5ª versão</text:a> </text:p>
          </table:table-cell>
          <table:table-cell office:value-type="string" table:style-name="tablecell">
            <text:p text:style-name="tablealignleft">05/02/2026</text:p>
          </table:table-cell>
          <table:table-cell office:value-type="string" table:style-name="tablecell">
            <text:p text:style-name="tablealignleft">1. Inclusão do capítulo 9 (Programação Orçamentária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6:mto_2026_-_versao_6_.pdf" text:style-name="Internet_20_link" text:visited-style-name="Visited_20_Internet_20_Link">6ª versão</text:a> </text:p>
          </table:table-cell>
          <table:table-cell office:value-type="string" table:style-name="tablecell">
            <text:p text:style-name="tablealignleft">23/02/2026</text:p>
          </table:table-cell>
          <table:table-cell office:value-type="string" table:style-name="tablecell">
            <text:p text:style-name="tablealignleft">1. Inclusão do capítulo 8 (Alterações orçamentárias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6:mto_2026_-_versao_7_.pdf" text:style-name="Internet_20_link" text:visited-style-name="Visited_20_Internet_20_Link">7ª versão</text:a> </text:p>
          </table:table-cell>
          <table:table-cell office:value-type="string" table:style-name="tablecell">
            <text:p text:style-name="tablealignleft">23/03/2026</text:p>
          </table:table-cell>
          <table:table-cell office:value-type="string" table:style-name="tablecell">
            <text:p text:style-name="tablealignleft">1. Atualização do item 8.3.3.3.9. <text:line-break/>2. Inclusão do capítulo 10 (Orientações aplicáveis ao processo de execução orçamentária das despesas relativas a pessoal, benefícios aos servidores, sentenças judiciais e pensões indenizatórias). <text:line-break/>3. Inclusão do capítulo 11 (Emendas Parlamentares ao Orçamento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6:version</dc:title>
  </office:meta>
</office:document-meta>
</file>