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ompanhamento_orcamentario:orientacoes2015"/>Este documento traz instruções específicas para a coleta de 2015 do Acompanhamento Físico-Financeiro das Ações Orçamentárias, o Acompanhamento Orçamentário. Para instruções mais detalhadas sobre o Acompanhamento Orçamentário consulte o <text:a xlink:type="simple" xlink:href="https://intrasof.sof.intra/siopdoc/doku.php/acompanhamento_orcamentario:orientador_acompanhamento_orcamentario" text:style-name="Internet_20_link" text:visited-style-name="Visited_20_Internet_20_Link">Orientador do Acompanhamento Orçamentário</text:a>. Para orientações sobre o uso do módulo de Acompanhamento Orçamentário do Sistema Integrado de Orçamento e Planejamento (SIOP), consulte o <text:a xlink:type="simple" xlink:href="https://intrasof.sof.intra/siopdoc/doku.php/acompanhamento_orcamentario:manual_acompanhamento_orcamentario_2013-2" text:style-name="Internet_20_link" text:visited-style-name="Visited_20_Internet_20_Link">manual do módulo</text:a>.</text:p>
      <text:h text:style-name="Heading_20_1" text:outline-level="1"><text:bookmark-start text:name="__RefHeading___acompanhamento_orcamentario_-_orientacoes_para_a_coleta_de_2015_1"/><text:bookmark-start text:name="acompanhamento_orcamentario_-_orientacoes_para_a_coleta_de_2015"/>Acompanhamento Orçamentário - Orientações para a Coleta de 2015<text:bookmark-end text:name="__RefHeading___acompanhamento_orcamentario_-_orientacoes_para_a_coleta_de_2015_1"/><text:bookmark-end text:name="acompanhamento_orcamentario_-_orientacoes_para_a_coleta_de_2015"/></text:h>
      <text:p text:style-name="Text_20_body">1.  Conforme instruções do Ofício Circular nº 1 SEAGE/SOF/MP de 23 de julho de 2015, “Considerando que a Lei Orçamentária Anual (LOA) para o exercício de 2015 só foi aprovada pelo Congresso Nacional em março do ano corrente e, com vistas a reduzir o retrabalho na captação de informações por parte dos Órgãos Setoriais, o módulo de Acompanhamento Orçamentário, previsto na Portaria SOF nº 103, de 19 de outubro de 2012, do Sistema Integrado de Planejamento e Orçamento (SIOP), será disponibilizado, excepcionalmente, em data ainda a ser definida, apenas para a captação de encerramento do exercício. Sendo assim, em 2015, não será realizada a captação parcial referente ao período janeiro a junho.”</text:p>
      <text:p text:style-name="Text_20_body">2. Quanto a coleta de encerramento do exercício de 2015, o prazo para a inserção dos dados (janela de trabalho) definido no Ofício Circular SEI nº 258/2015 MP vai de 30 de novembro de 2015 a 31 de janeiro de 2016. Frisa-se que é de responsabilidade exclusiva dos Órgãos Setoriais tramitarem suas ações para o momento Formalização, não sendo possível à SOF realizar esse trâmite no sistema nesse módulo.</text:p>
      <text:p text:style-name="Text_20_body">3. Como informou-se também no Ofício Circular SEI nº 258/2015 MP, nesta coleta não será possível informar quantitativos de reprogramação. Os campos de reprogramação física e financeira representam uma atualização gerencial da expectativa de execução, logo não são compatíveis com as coletas correspondentes aos exercícios encerrados. Não seria adequado, portanto, atualizar o planejamento quando já se conhecem as quantidades efetivamente produzidas, o realiz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orcamentario:orientacoes2015</dc:title>
  </office:meta>
</office:document-meta>
</file>