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roteiros_operacionais"/>São apresentadas as instruções para operação de cada uma das funcionalidades do módulo Acompanhamento Físico-Financeiro do Orçamento utilizadas pelos órgãos setoriais e unidades orçamentárias.</text:p>
      <text:h text:style-name="Heading_20_2" text:outline-level="2"><text:bookmark-start text:name="__RefHeading___janelas_de_trabalho_1"/><text:bookmark-start text:name="janelas_de_trabalho"/>1. Janelas de Trabalho<text:bookmark-end text:name="__RefHeading___janelas_de_trabalho_1"/><text:bookmark-end text:name="janelas_de_trabalho"/></text:h>
      <text:list text:style-name="List_20_1" text:continue-numbering="false">
        <text:list-item>
          <text:p text:style-name="List_20_1_Content_First"> <text:a xlink:type="simple" xlink:href="https://intrasof.sof.intra/siopdoc/doku.php/acompanhamento_orcamentario:consultar_janela" text:style-name="Internet_20_link" text:visited-style-name="Visited_20_Internet_20_Link">Consultar Janela de Trabalho</text:a></text:p>
        </text:list-item>
        <text:list-item>
          <text:p text:style-name="List_20_1_Content_Last"> <text:a xlink:type="simple" xlink:href="https://intrasof.sof.intra/siopdoc/doku.php/acompanhamento_orcamentario:adicionar_janela" text:style-name="Internet_20_link" text:visited-style-name="Visited_20_Internet_20_Link">Adicionar Janela de Trabalho</text:a></text:p>
        </text:list-item>
      </text:list>
      <text:h text:style-name="Heading_20_2" text:outline-level="2"><text:bookmark-start text:name="__RefHeading___captacao_2"/><text:bookmark-start text:name="captacao"/>2. Captação<text:bookmark-end text:name="__RefHeading___captacao_2"/><text:bookmark-end text:name="captacao"/></text:h>
      <text:list text:style-name="List_20_1" text:continue-numbering="false">
        <text:list-item>
          <text:p text:style-name="List_20_1_Content_First"> <text:a xlink:type="simple" xlink:href="https://intrasof.sof.intra/siopdoc/doku.php/acompanhamento_orcamentario:pesquisar_acoes" text:style-name="Internet_20_link" text:visited-style-name="Visited_20_Internet_20_Link">Pesquisar Ação</text:a></text:p>
        </text:list-item>
        <text:list-item>
          <text:p text:style-name="List_20_1_Content"> <text:a xlink:type="simple" xlink:href="https://intrasof.sof.intra/siopdoc/doku.php/acompanhamento_orcamentario:filtro_pesquisa_acao" text:style-name="Internet_20_link" text:visited-style-name="Visited_20_Internet_20_Link">Criar filtro para pesquisa de ação</text:a></text:p>
        </text:list-item>
        <text:list-item>
          <text:p text:style-name="List_20_1_Content"> <text:a xlink:type="simple" xlink:href="https://intrasof.sof.intra/siopdoc/doku.php/acompanhamento_orcamentario:verificar_acao" text:style-name="Internet_20_link" text:visited-style-name="Visited_20_Internet_20_Link">Verificar Ação</text:a></text:p>
        </text:list-item>
        <text:list-item>
          <text:p text:style-name="List_20_1_Content"> <text:a xlink:type="simple" xlink:href="https://intrasof.sof.intra/siopdoc/doku.php/acompanhamento_orcamentario:espelho_acao" text:style-name="Internet_20_link" text:visited-style-name="Visited_20_Internet_20_Link">Espelho da Ação</text:a></text:p>
        </text:list-item>
        <text:list-item>
          <text:p text:style-name="List_20_1_Content"> <text:a xlink:type="simple" xlink:href="https://intrasof.sof.intra/siopdoc/doku.php/acompanhamento_orcamentario:localizador_po" text:style-name="Internet_20_link" text:visited-style-name="Visited_20_Internet_20_Link">Selecionar Localizadores e Planos Orçamentários</text:a></text:p>
        </text:list-item>
        <text:list-item>
          <text:p text:style-name="List_20_1_Content_Last"> <text:a xlink:type="simple" xlink:href="https://intrasof.sof.intra/siopdoc/doku.php/acompanhamento_orcamentario:analise_comentario" text:style-name="Internet_20_link" text:visited-style-name="Visited_20_Internet_20_Link">Adicionar Análise e Comentário</text:a></text:p>
        </text:list-item>
      </text:list>
      <text:h text:style-name="Heading_20_2" text:outline-level="2"><text:bookmark-start text:name="__RefHeading___atos_de_designacao_3"/><text:bookmark-start text:name="atos_de_designacao"/>3. Atos de Designação<text:bookmark-end text:name="__RefHeading___atos_de_designacao_3"/><text:bookmark-end text:name="atos_de_designacao"/></text:h>
      <text:list text:style-name="List_20_1" text:continue-numbering="false">
        <text:list-item>
          <text:p text:style-name="LastListParagraph_List_20_1_Content_First"> <text:a xlink:type="simple" xlink:href="https://intrasof.sof.intra/siopdoc/doku.php/acompanhamento_orcamentario:adicionar_ato_designacao" text:style-name="Internet_20_link" text:visited-style-name="Visited_20_Internet_20_Link">Adicionar Ato de designação</text:a></text:p>
        </text:list-item>
      </text:list>
      <text:h text:style-name="Heading_20_2" text:outline-level="2"><text:bookmark-start text:name="__RefHeading___relatorios_4"/><text:bookmark-start text:name="relatorios"/>4. Relatórios<text:bookmark-end text:name="__RefHeading___relatorios_4"/><text:bookmark-end text:name="relatorios"/></text:h>
      <text:list text:style-name="List_20_1" text:continue-numbering="false">
        <text:list-item>
          <text:p text:style-name="LastListParagraph_List_20_1_Content_First"> <text:a xlink:type="simple" xlink:href="https://intrasof.sof.intra/siopdoc/doku.php/acompanhamento_orcamentario:gerar_relatorios" text:style-name="Internet_20_link" text:visited-style-name="Visited_20_Internet_20_Link">Gerar Relatór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roteiros_operacionais</dc:title>
  </office:meta>
</office:document-meta>
</file>