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bi_execucao"/><text:bookmark-start text:name="__RefHeading___cubo_de_execucao_orcamentaria_-_bi_extrator_1"/><text:bookmark-start text:name="cubo_de_execucao_orcamentaria_-_bi_extrator"/>Cubo de Execução Orçamentária - BI Extrator<text:bookmark-end text:name="__RefHeading___cubo_de_execucao_orcamentaria_-_bi_extrator_1"/><text:bookmark-end text:name="cubo_de_execucao_orcamentaria_-_bi_extrator"/></text:h>
      <text:p text:style-name="Text_20_body">O Cubo de Execução do BI contém informações provenientes de diversas “origens” (detalhadas na planilha), dentre as quais destaco: SIAFI (carregadas diariamente via arquivo PARASOF), SIOP(carregadas diariamente do financeiro do SIOP) e EMENDAS (carregadas diariamente do módulo de emendas do SIOP). </text:p>
      <text:p text:style-name="Text_20_body">O importante é que cada origem tem um detalhamento distinto e métricas exclusivas no cubo. Na planilha tentei deixar isso claro com as cores.</text:p>
      <text:p text:style-name="Text_20_body">As métricas do SIAFI, estão sempre em um detalhamento maior que o SIOP (e.g. natureza até subelemento), mesmo os campos “LOA(SIAFI)”, cuja origem é o campo “LOA” do SIOP e “Autorizado”, cuja origem é o campo “Dotação Atual” do SIOP. No processo do SIOP, este valor é desdobrado para que o setorial possa empenhar no subelemento correto, por exemplo. </text:p>
      <text:p text:style-name="Text_20_body">Desde 2015, o número da emenda está no PTRES, o que possibilitou o detalhamento de RP 6 (e posteriormente RP 7) por emenda no SIAFI (emendas de outros RPs não são detalhados por número de emenda no SIAFI). </text:p>
      <text:p text:style-name="Text_20_body">As métricas do SIOP(nivel financeiro), em amarelo, representam os valores de PLOA, Autógrafo, LOA e Dotação Atual extraídos do SIOP (respectivamente momentos 5000,6000,8000 e 9000). Estas informações estão consolidadas no nível financeiro do SIOP e não são detalhadas por número de emenda (ah, e PLOA nem tem emenda). </text:p>
      <text:p text:style-name="Text_20_body">É importante ressaltar que a maioria das visualizações (todos os RPs) se dá nesse nível de informação(de dotação, nível financeiro). Para linhas de dotação com emenda, podemos ter casos em que a dotação é composta apenas por emendas (RP 6 ou dotações de emenda pura de outros RPs) ou não (dotação com apenas parte pertencente a uma emenda).</text:p>
      <text:p text:style-name="Text_20_body">Por fim, as métricas epecíficas para EMENDA(SIOP), em roxo, retornam o valor detalhado por número de emenda. “Emenda Aprovada(Dotação Atual)” é a mais utilizada para possibilitar a visualização detalhada por emenda. Finalmente concluindo: no BI, as métricas Autógrafo, LOA e Dotação Atual(Origem SIOP) não são detalhadas por emenda (PLOA não tem emenda). A métrica “Emenda Aprovada(Dotação Atual)” (origem Emendas - SIOP) deve ser utilizada para consultas detalhadas por número de emenda. </text:p>
      <text:p text:style-name="Text_20_body">Também podem ser usadas as métricas “LOA(SIAFI)” e “Autorizado”, de origem SIAFI, mas apenas nas consultas detalhadas por número de emenda de RP 6 ou 7, já que as emendas de outros RPs não são detalhadas no SIAFI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LOA</text:p>
          </table:table-cell>
          <table:table-cell office:value-type="string" table:style-name="tablecell">
            <text:p text:style-name="tablealignleft">SIOP</text:p>
          </table:table-cell>
        </table:table-row>
        <table:table-row>
          <table:table-cell office:value-type="string" table:style-name="tablecell">
            <text:p text:style-name="tablealignleft">Autógrafo</text:p>
          </table:table-cell>
          <table:table-cell office:value-type="string" table:style-name="tablecell">
            <text:p text:style-name="tablealignleft">SIOP</text:p>
          </table:table-cell>
        </table:table-row>
        <table:table-row>
          <table:table-cell office:value-type="string" table:style-name="tablecell">
            <text:p text:style-name="tablealignleft">LOA</text:p>
          </table:table-cell>
          <table:table-cell office:value-type="string" table:style-name="tablecell">
            <text:p text:style-name="tablealignleft">SIOP</text:p>
          </table:table-cell>
        </table:table-row>
        <table:table-row>
          <table:table-cell office:value-type="string" table:style-name="tablecell">
            <text:p text:style-name="tablealignleft">LOA (SIAFI)</text:p>
          </table:table-cell>
          <table:table-cell office:value-type="string" table:style-name="tablecell">
            <text:p text:style-name="tablealignleft">SIAFI</text:p>
          </table:table-cell>
        </table:table-row>
        <table:table-row>
          <table:table-cell office:value-type="string" table:style-name="tablecell">
            <text:p text:style-name="tablealignleft">Dotação Atual</text:p>
          </table:table-cell>
          <table:table-cell office:value-type="string" table:style-name="tablecell">
            <text:p text:style-name="tablealignleft">SIOP</text:p>
          </table:table-cell>
        </table:table-row>
        <table:table-row>
          <table:table-cell office:value-type="string" table:style-name="tablecell">
            <text:p text:style-name="tablealignleft">Autorizado</text:p>
          </table:table-cell>
          <table:table-cell office:value-type="string" table:style-name="tablecell">
            <text:p text:style-name="tablealignleft">SIAFI</text:p>
          </table:table-cell>
        </table:table-row>
        <table:table-row>
          <table:table-cell office:value-type="string" table:style-name="tablecell">
            <text:p text:style-name="tablealignleft">Empenhado</text:p>
          </table:table-cell>
          <table:table-cell office:value-type="string" table:style-name="tablecell">
            <text:p text:style-name="tablealignleft">SIAFI</text:p>
          </table:table-cell>
        </table:table-row>
        <table:table-row>
          <table:table-cell office:value-type="string" table:style-name="tablecell">
            <text:p text:style-name="tablealignleft">Empenhado Liquidado</text:p>
          </table:table-cell>
          <table:table-cell office:value-type="string" table:style-name="tablecell">
            <text:p text:style-name="tablealignleft">SIAFI</text:p>
          </table:table-cell>
        </table:table-row>
        <table:table-row>
          <table:table-cell office:value-type="string" table:style-name="tablecell">
            <text:p text:style-name="tablealignleft">Pago</text:p>
          </table:table-cell>
          <table:table-cell office:value-type="string" table:style-name="tablecell">
            <text:p text:style-name="tablealignleft">SIAFI</text:p>
          </table:table-cell>
        </table:table-row>
        <table:table-row>
          <table:table-cell office:value-type="string" table:style-name="tablecell">
            <text:p text:style-name="tablealignleft">Emenda Aprovada (Dot Atual)</text:p>
          </table:table-cell>
          <table:table-cell office:value-type="string" table:style-name="tablecell">
            <text:p text:style-name="tablealignleft">SIOP - Emendas ao Orçamento</text:p>
          </table:table-cell>
        </table:table-row>
        <table:table-row>
          <table:table-cell office:value-type="string" table:style-name="tablecell">
            <text:p text:style-name="tablealignleft">Valor Bloqueado da Emenda</text:p>
          </table:table-cell>
          <table:table-cell office:value-type="string" table:style-name="tablecell">
            <text:p text:style-name="tablealignleft">SIOP - Emendas ao Orçamento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bi_execucao</dc:title>
  </office:meta>
</office:document-meta>
</file>