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exo_v:informacoes_de_pessoal"/><text:bookmark-start text:name="__RefHeading___anexo_vinformacoes_de_pessoal_1"/><text:bookmark-start text:name="anexo_vinformacoes_de_pessoal"/>1. Anexo V : Informações de Pessoal<text:bookmark-end text:name="__RefHeading___anexo_vinformacoes_de_pessoal_1"/><text:bookmark-end text:name="anexo_vinformacoes_de_pessoal"/></text:h>
      <text:p text:style-name="Text_20_body">O manual completo está disponível para download em formato PDF: <text:a xlink:type="simple" xlink:href="https://intrasof.sof.intra/siopdoc/doku.php/anexo_v:anexov_manual_do_usuario_ploa2027.pdf" text:style-name="Internet_20_link" text:visited-style-name="Visited_20_Internet_20_Link">Manual - Anexo V: Informações de Pessoal</text:a>.</text:p>
      <text:p text:style-name="Text_20_body">A planilha em anexo apresenta informações de apoio para facilitar a consulta e aplicação dos procedimentos descritos neste manual: <text:a xlink:type="simple" xlink:href="https://intrasof.sof.intra/siopdoc/doku.php/anexo_v:tabelas_apoio_2027.xlsx" text:style-name="Internet_20_link" text:visited-style-name="Visited_20_Internet_20_Link"> Tabelas de Apoio - PLOA 202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nexo_v:informacoes_de_pessoal</dc:title>
  </office:meta>
</office:document-meta>
</file>