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impositivo"/><text:bookmark-start text:name="__RefHeading___api_siop_-_orcamento_impositivo_1"/><text:bookmark-start text:name="api_siop_-_orcamento_impositivo"/>API SIOP - Orçamento Impositivo<text:bookmark-end text:name="__RefHeading___api_siop_-_orcamento_impositivo_1"/><text:bookmark-end text:name="api_siop_-_orcamento_impositivo"/></text:h>
      <text:h text:style-name="Heading_20_2" text:outline-level="2"><text:bookmark-start text:name="__RefHeading___documentacao_dos_schemas_da_api_2"/><text:bookmark-start text:name="documentacao_dos_schemas_da_api"/>1. Documentação dos Schemas da API<text:bookmark-end text:name="__RefHeading___documentacao_dos_schemas_da_api_2"/><text:bookmark-end text:name="documentacao_dos_schemas_da_api"/></text:h>
      <text:p text:style-name="Text_20_body">A documentação pode ser encontrada em formato online usando o <text:a xlink:type="simple" xlink:href="https://siop.planejamento.gov.br/modulo/main/static/api-explorer.html#impositivo/itens" text:style-name="Internet_20_link" text:visited-style-name="Visited_20_Internet_20_Link">Explorador de API's</text:a> do SIOP.</text:p>
      <text:p text:style-name="Preformatted_20_Text"> &lt;div id="app"&gt;&lt;/div&gt;<text:line-break/>&lt;code&gt;<text:line-break/><text:line-break/><text:s text:c="6"/>&lt;script src="https://cdnjs.cloudflare.com/ajax/libs/react/15.0.2/react.js"&gt;&lt;/script&gt;<text:line-break/><text:s text:c="6"/>&lt;script src="https://cdnjs.cloudflare.com/ajax/libs/react/15.0.2/react-dom.js"&gt;&lt;/script&gt;<text:line-break/><text:s text:c="6"/>&lt;script src="https://cdnjs.cloudflare.com/ajax/libs/fetch/1.0.0/fetch.min.js"&gt;&lt;/script&gt;<text:line-break/><text:s text:c="6"/>&lt;script src="https://github.com/mhallin/graphql-docs/releases/download/v0.2.0/graphql-docs.min.js"&gt;&lt;/script&gt;<text:line-break/><text:s text:c="6"/>&lt;script&gt;<text:line-break/><text:line-break/>&lt;/code&gt;<text:line-break/><text:line-break/>&lt;code&gt;<text:line-break/><text:s text:c="10"/>function fetcher(query) {<text:line-break/><text:s text:c="14"/>return fetch('https://siop.planejamento.gov.br/siop/api', {<text:line-break/><text:s text:c="18"/>method: 'POST',<text:line-break/><text:s text:c="18"/>headers: {<text:line-break/><text:s text:c="22"/>Accept: 'application/json',<text:line-break/><text:s text:c="22"/>'Content-Type': 'application/json',<text:line-break/><text:s text:c="22"/>Authorization: 'Bearer eyJhbGciOiJIUzUxMiJ9.eyJzdWIiOiIxMTkyMiIsImF1ZCI6InNpb3AiLCJhdGl2byI6dHJ1ZSwicXVhbnRpZGFkZVRlbnRhdGl2YXMiOjAsImlzcyI6InNpb3AiLCJjcGYiOiI2NDEuNjE0Ljk4MS04NyIsInRyb2NhclNlbmhhIjpmYWxzZSwidXN1YXJpbyI6MTE5MjIsIm5vbWUiOiJFdmVydG9uIEJhdGlzdGEgUmFtb3MiLCJleHAiOjE1NDA1Nzk3MTR9.E9ac6OcPpDKZQPTZKzIMCcqybGffftj8nBIiv-MUwCBVWrTyQ6ICL1gGO7F5WdH-yyqHNu0Abqhge8Iu-8-n8w'<text:line-break/><text:s text:c="18"/>},<text:line-break/><text:s text:c="18"/>body: JSON.stringify({<text:line-break/><text:s text:c="22"/>query: query,<text:line-break/><text:s text:c="18"/>}),<text:line-break/><text:s text:c="14"/>}).then(function(r) {<text:line-break/><text:s text:c="18"/>return r.json();<text:line-break/><text:s text:c="14"/>});<text:line-break/><text:s text:c="10"/>}<text:line-break/><text:line-break/>&lt;/code&gt;<text:line-break/><text:line-break/>&lt;code&gt;<text:line-break/><text:s text:c="10"/>const rootElem = document.getElementById('app');<text:line-break/><text:s text:c="10"/>ReactDOM.render(<text:line-break/><text:s text:c="14"/>React.createElement(<text:line-break/><text:s text:c="18"/>GraphQLDocs.GraphQLDocs,<text:line-break/><text:s text:c="18"/>{<text:line-break/><text:s text:c="22"/>fetcher: fetcher,<text:line-break/><text:s text:c="18"/>}),<text:line-break/><text:s text:c="14"/>rootElem<text:line-break/><text:s text:c="10"/>);<text:line-break/><text:line-break/>&lt;/code&gt;<text:line-break/><text:line-break/>&lt;code&gt;<text:line-break/><text:s text:c="6"/>&lt;/script&gt;<text:line-break/><text:line-break/>&lt;/code&gt;<text:line-break/></text:p>
      <text:h text:style-name="Heading_20_2" text:outline-level="2"><text:bookmark-start text:name="__RefHeading___exemplo_de_requisicao_http_3"/><text:bookmark-start text:name="exemplo_de_requisicao_http"/>2. Exemplo de Requisição HTTP<text:bookmark-end text:name="__RefHeading___exemplo_de_requisicao_http_3"/><text:bookmark-end text:name="exemplo_de_requisicao_http"/></text:h>
      <text:p text:style-name="Text_20_body">Para obter as emendas deve-se enviar uma requisição à API SIOP do Impositivo informando o exercício, o autor e os dados desejados:</text:p>
      <text:p text:style-name="Preformatted_20_Text"> curl -k -X POST -H 'Authorization: Bearer &lt;token&gt;' -H 'Content-Type:application/json'<text:line-break/> 'https://www.siop.planejamento.gov.br/modulo/impositivo/itens/api'<text:line-break/> -d '{"query": "{itens(filtro:{exercicio:&lt;exercicio&gt;,autor:&lt;autor&gt;})<text:line-break/> { classificacao { programacao, emenda, exercicio, autor, dotacao},<text:line-break/> valor { dotacao }, detalhamento { classificacao { beneficiario },<text:line-break/> valor { beneficiario, empenhado, impedimento }, metadados { prioridade } } } }"}'<text:line-break/></text:p>
      <text:p text:style-name="Text_20_body">O formato dos campos 'programacao' e 'dotacao' é '99.99999.99.999.9999.AAAA.9999' e '9999.9.999.9999.9', respectivamente, onde cada grupo de caracteres significa:</text:p>
      <text:list text:style-name="List_20_1" text:continue-numbering="false">
        <text:list-item>
          <text:p text:style-name="List_20_1_Content_First"> programação: esfera, uo, função, subfunção, programa, ação, localizador</text:p>
        </text:list-item>
        <text:list-item>
          <text:p text:style-name="List_20_1_Content_Last"> dotação: idoc, iduso, fonte, natureza de despesa, resultado primár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pi:impositivo</dc:title>
  </office:meta>
</office:document-meta>
</file>