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trole_acesso:controle_acesso"/><text:bookmark-start text:name="__RefHeading___informacoes_sobre_controle_de_acesso_ao_siop_1"/><text:bookmark-start text:name="informacoes_sobre_controle_de_acesso_ao_siop"/>Informações sobre Controle de Acesso ao SIOP<text:bookmark-end text:name="__RefHeading___informacoes_sobre_controle_de_acesso_ao_siop_1"/><text:bookmark-end text:name="informacoes_sobre_controle_de_acesso_ao_siop"/></text:h>
      <text:p text:style-name="Text_20_body"><text:span text:style-name="Emphasis">Aqui estão manuais tratamento dos vários aspectos do Controle de Acesso ao SIOP.</text:span></text:p>
      <text:h text:style-name="Heading_20_2" text:outline-level="2"><text:bookmark-start text:name="__RefHeading___acesso_de_usuarios_2"/><text:bookmark-start text:name="acesso_de_usuarios"/>1. Acesso de usuários<text:bookmark-end text:name="__RefHeading___acesso_de_usuarios_2"/><text:bookmark-end text:name="acesso_de_usuarios"/></text:h>
      <text:list text:style-name="List_20_1" text:continue-numbering="false">
        <text:list-item>
          <text:p text:style-name="List_20_1_Content_First"> <text:a xlink:type="simple" xlink:href="https://intrasof.sof.intra/siopdoc/doku.php/controle_acesso:privilegios" text:style-name="Internet_20_link" text:visited-style-name="Visited_20_Internet_20_Link">Como são os privilégios de uso no SIOP - Perfis/Papéis</text:a></text:p>
        </text:list-item>
        <text:list-item>
          <text:p text:style-name="List_20_1_Content"> <text:a xlink:type="simple" xlink:href="https://intrasof.sof.intra/siopdoc/doku.php/controle_acesso:orientacoes_cadastrador_local" text:style-name="Internet_20_link" text:visited-style-name="Visited_20_Internet_20_Link">Cadastro e orientações para Cadastradores do SIOP</text:a></text:p>
          <text:list text:style-name="List_20_1">
            <text:list-item>
              <text:p text:style-name="List_20_1_Content"> <text:a xlink:type="simple" xlink:href="https://intrasof.sof.intra/siopdoc/doku.php/gestao_de_usuarios_cadastrador_local:orientacoes_cadastrador_local_cadastro_usuarios" text:style-name="Internet_20_link" text:visited-style-name="Visited_20_Internet_20_Link">Tratamento de Usuários no SIOP (para Cadastradores)</text:a></text:p>
            </text:list-item>
            <text:list-item>
              <text:p text:style-name="List_20_1_Content_Last"> <text:a xlink:type="simple" xlink:href="https://intrasof.sof.intra/siopdoc/doku.php/controle_acesso:colaboragov" text:style-name="Internet_20_link" text:visited-style-name="Visited_20_Internet_20_Link">Controle de acesso no arranjo Colaboragov</text:a></text:p>
            </text:list-item>
          </text:list>
        </text:list-item>
      </text:list>
      <text:h text:style-name="Heading_20_2" text:outline-level="2"><text:bookmark-start text:name="__RefHeading___acesso_de_sistemas_integracao_3"/><text:bookmark-start text:name="acesso_de_sistemas_integracao"/>2. Acesso de sistemas (integração)<text:bookmark-end text:name="__RefHeading___acesso_de_sistemas_integracao_3"/><text:bookmark-end text:name="acesso_de_sistemas_integracao"/></text:h>
      <text:list text:style-name="List_20_1" text:continue-numbering="false">
        <text:list-item>
          <text:p text:style-name="List_20_1_Content_First"> <text:a xlink:type="simple" xlink:href="https://intrasof.sof.intra/siopdoc/doku.php/controle_acesso:integracoes" text:style-name="Internet_20_link" text:visited-style-name="Visited_20_Internet_20_Link">Integração de sistemas com o SIOP</text:a></text:p>
          <text:list text:style-name="List_20_1">
            <text:list-item>
              <text:p text:style-name="List_20_1_Content_Last"> <text:a xlink:type="simple" xlink:href="https://intrasof.sof.intra/siopdoc/doku.php/controle_acesso:credenciamento_integracoes" text:style-name="Internet_20_link" text:visited-style-name="Visited_20_Internet_20_Link">Credenciamento para integração com o SIOP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controle_acesso:controle_acesso</dc:title>
  </office:meta>
</office:document-meta>
</file>