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_acesso:credenciamento_integracoes"/><text:bookmark-start text:name="__RefHeading___processo_de_credenciamento_para_integracoes_com_o_siop_1"/><text:bookmark-start text:name="processo_de_credenciamento_para_integracoes_com_o_siop"/>Processo de Credenciamento para Integrações com o SIOP<text:bookmark-end text:name="__RefHeading___processo_de_credenciamento_para_integracoes_com_o_siop_1"/><text:bookmark-end text:name="processo_de_credenciamento_para_integracoes_com_o_siop"/></text:h>
      <text:h text:style-name="Heading_20_3" text:outline-level="3"><text:bookmark-start text:name="__RefHeading___contexto_2"/><text:bookmark-start text:name="contexto"/>1.1 Contexto<text:bookmark-end text:name="__RefHeading___contexto_2"/><text:bookmark-end text:name="contexto"/></text:h>
      <text:p text:style-name="Text_20_body">O SIOP, Sistema de Planejamento e Orçamento Federal, suporta os processos orçamentários no âmbito federal, dotando os agentes envolvidos de ferramentas operacionais e gerenciais que apoiam e facilitam a tomada de decisão. No entanto, muitas UO e OS possuem sistemas internos (conhecidos também como IntraSigs) próprios, já consolidados, que também fazem o planejamento e gestão do orçamento de forma integrada às suas atividades finalísticas. Desse fato surgiu a necessidade de se criar um mecanismo que possibilite a interoperação entre os IntraSigs e o SIOP, a fim de aproveitar o que é feito nas UO e OS, otimizar o esforço e a utilização dos recursos disponíveis, mas respeitando os processos internos de cada instituição.</text:p>
      <text:p text:style-name="Text_20_body"><text:span text:style-name="Strong_20_Emphasis">Órgão Gesto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igla: </text:p>
          </table:table-cell>
          <table:table-cell office:value-type="string" table:style-name="tablecell">
            <text:p text:style-name="tablealignleft"> SOF </text:p>
          </table:table-cell>
        </table:table-row>
        <table:table-row>
          <table:table-cell office:value-type="string" table:style-name="tablecell">
            <text:p text:style-name="tablealignleft">Razão Social: </text:p>
          </table:table-cell>
          <table:table-cell office:value-type="string" table:style-name="tablecell">
            <text:p text:style-name="tablealignleft"> Secretaria de Orçamento Federal </text:p>
          </table:table-cell>
        </table:table-row>
        <table:table-row>
          <table:table-cell office:value-type="string" table:style-name="tablecell">
            <text:p text:style-name="tablealignleft"> Código SIORG: </text:p>
          </table:table-cell>
          <table:table-cell office:value-type="string" table:style-name="tablecell">
            <text:p text:style-name="tablealignleft"> 2032 </text:p>
          </table:table-cell>
        </table:table-row>
      </table:table>
      <text:p text:style-name="Text_20_body">Após entendimento de como seria a integração com o SIOP, o pedido de acesso ou alteração de responsável pelo acesso pode ser feito pelo preenchimento do formulário e sua entrega via Central de Atendimento SIOP. </text:p>
      <text:p text:style-name="Text_20_body">O pedido será analisado e após sua tramitação interna na SOF, se tudo estiver certo, a Central de Atendimento SIOP retornará ao Responsável Técnico pelo acesso. O SIOP enviará automaticamente  as informações de sua credencial para o e-mail do responsável técnico. Caso haja problemas com o pedido, a central retornará informando o fato.</text:p>
      <text:p text:style-name="Text_20_body">Em caso de mudança nas informações do formulário para um determinado sistema cliente, tais como a mudança do <text:span text:style-name="Emphasis">Responsável Técnico</text:span>, será necessário retificar o cadastro enviando novo formulário devidamente assinado com a indicação de que se trata de uma retificação.</text:p>
      <text:h text:style-name="Heading_20_3" text:outline-level="3"><text:bookmark-start text:name="__RefHeading___preenchimento_do_formulario_de_cadastro_de_credencial_de_integracao_com_o_siop_3"/><text:bookmark-start text:name="preenchimento_do_formulario_de_cadastro_de_credencial_de_integracao_com_o_siop"/>1.2 Preenchimento do Formulário de Cadastro de credencial de integração com o SIOP<text:bookmark-end text:name="__RefHeading___preenchimento_do_formulario_de_cadastro_de_credencial_de_integracao_com_o_siop_3"/><text:bookmark-end text:name="preenchimento_do_formulario_de_cadastro_de_credencial_de_integracao_com_o_siop"/></text:h>
      <text:p text:style-name="Text_20_body">O passo inicial é preencher o <text:span text:style-name="Strong_20_Emphasis"><text:span text:style-name="underline"><text:a xlink:type="simple" xlink:href="https://intrasof.sof.intra/siopdoc/doku.php/controle_acesso:siop_-_formulario_de_cadastro_aos_recursos_de_ws.odt" text:style-name="Internet_20_link" text:visited-style-name="Visited_20_Internet_20_Link">Formulário de Cadastro para Utilização do Webservice SIOP</text:a></text:span></text:span>. </text:p>
      <text:p text:style-name="Text_20_body">Seguem orientações para o preenchimento do formulári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1 - DADOS DO RESPONSÁVEL TÉCNICO PELO ACESSO</text:span> </text:p>
          </table:table-cell>
          <table:table-cell office:value-type="string" table:style-name="tablecell">
            <text:p text:style-name="tablealignleft"> Contato entre a SOF e a equipe técnica do órgão (pode ser externa ao órgão). Pode ser da área de negócios ou da TI. As informações de CPF e Email serão usadas para o cadastro da credencial no SIOP. Este é o contato para os chamados de suporte e demais comunicações técnicas.</text:p>
          </table:table-cell>
        </table:table-row>
        <table:table-row>
          <table:table-cell office:value-type="string" table:style-name="tablecell">
            <text:p text:style-name="tablealignright">  Formulário para retificação</text:p>
          </table:table-cell>
          <table:table-cell office:value-type="string" table:style-name="tablecell">
            <text:p text:style-name="tablealignleft">Marcar “Sim” se este formulário for alterar informações previamente cadastradas (não criará uma nova credencial)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 - DADOS DO TITULAR DA UNIDADE</text:span> </text:p>
          </table:table-cell>
          <table:table-cell office:value-type="string" table:style-name="tablecell">
            <text:p text:style-name="tablealignleft"> Os dados são do representante da área de negócio que autoriza o órgão a integrar seu sistema com o SIOP. Normalmente do titular da área de orçament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 - DADOS DO SISTEMA CLIENTE</text:span> </text:p>
          </table:table-cell>
          <table:table-cell office:value-type="string" table:style-name="tablecell">
            <text:p text:style-name="tablealignleft"> <text:span text:style-name="Emphasis">Nome do sistema</text:span> que irá acessar o SIOP - este nome será usado para compor a informação de login do WS a ser enviado pela SOF<text:line-break/><text:span text:style-name="Emphasis">IP's de saida</text:span> para a internet - é preciso que a área de TI do órgão informe esses dados para que seja feita a liberação da entrada no firewall da SO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 - TERMO DE RESPONSABILIDADE SOBRE OS RECURSOS ASSINALADOS</text:span> </text:p>
          </table:table-cell>
          <table:table-cell office:value-type="string" table:style-name="tablecell">
            <text:p text:style-name="tablealignleft"> É necessária a assinatura do Responsável Técnico e do Titular da Unidade. Se o certificado for de um terceiro, é necessária a assinatura deste. </text:p>
          </table:table-cell>
        </table:table-row>
      </table:table>
      <text:p text:style-name="Text_20_body"><text:span text:style-name="Emphasis">Todos os campos acima são <text:span text:style-name="underline">obrigatórios</text:span>!</text:span>. Os formulários incompletos serão devolvidos.</text:p>
      <text:p text:style-name="Text_20_body"><text:span text:style-name="Emphasis">OBS</text:span>: </text:p>
      <text:list text:style-name="List_20_1" text:continue-numbering="false">
        <text:list-item>
          <text:p text:style-name="List_20_1_Content_First"> Note que um usuário (CPF) pode ter acesso ao SIOP e seu CPF também ter credencial para acesso. Neste caso, cada acesso tem um conjunto de privilégios distinto pois o acesso de integração é o acesso de um sistema, dado pelo seu nome no login no SIOP.</text:p>
        </text:list-item>
        <text:list-item>
          <text:p text:style-name="List_20_1_Content_Last"> Somente o Responsável Técnico identificado no formulário enviado (e posteriormente aprovado) poderá requerer intervenções na credencial e outras ações relacionadas com os privilégios de sua credencial no SIO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ntrole_acesso:credenciamento_integracoes</dc:title>
  </office:meta>
</office:document-meta>
</file>