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est:inclusao_de_proposta"/><text:bookmark-start text:name="__RefHeading___inclusao_da_proposta_quantitativa_1"/><text:bookmark-start text:name="inclusao_da_proposta_quantitativa"/>Inclusão da Proposta Quantitativa<text:bookmark-end text:name="__RefHeading___inclusao_da_proposta_quantitativa_1"/><text:bookmark-end text:name="inclusao_da_proposta_quantitati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inclusao_de_proposta</dc:title>
  </office:meta>
</office:document-meta>
</file>