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companhamento_orcamentario"/><text:bookmark-start text:name="__RefHeading___faq_-_acompanhamento_orcamentario_1"/><text:bookmark-start text:name="faq_-_acompanhamento_orcamentario"/>FAQ - Acompanhamento Orçamentário<text:bookmark-end text:name="__RefHeading___faq_-_acompanhamento_orcamentario_1"/><text:bookmark-end text:name="faq_-_acompanhamento_orcamentario"/></text:h>
      <text:h text:style-name="Heading_20_3" text:outline-level="3"><text:bookmark-start text:name="__RefHeading___por_que_esta_dando_erro_de_permissao_na_transmissao_da_captacao_do_acompanhamento_por_web-service_2"/><text:bookmark-start text:name="por_que_esta_dando_erro_de_permissao_na_transmissao_da_captacao_do_acompanhamento_por_web-service"/>1) Por que está dando erro de permissão na transmissão da captação do Acompanhamento por WEB-Service?<text:bookmark-end text:name="__RefHeading___por_que_esta_dando_erro_de_permissao_na_transmissao_da_captacao_do_acompanhamento_por_web-service_2"/><text:bookmark-end text:name="por_que_esta_dando_erro_de_permissao_na_transmissao_da_captacao_do_acompanhamento_por_web-service"/></text:h>
      <text:p text:style-name="Text_20_body"><text:span text:style-name="Strong_20_Emphasis">R</text:span>. A cada ano a transmissão via WS do acompanhamento exige uma permissão no SIOP. Esta permissão envolve o recurso 717 do SIOP. A solução é verificar se existe a devida permissão para tal recurso habilitada no exercício.</text:p>
      <text:h text:style-name="Heading_20_3" text:outline-level="3"><text:bookmark-start text:name="__RefHeading___por_que_nao_consigo_tramitar_para_o_momento_formalizacao_3"/><text:bookmark-start text:name="por_que_nao_consigo_tramitar_para_o_momento_formalizacao"/>2) Por que não consigo tramitar para o momento Formalização?<text:bookmark-end text:name="__RefHeading___por_que_nao_consigo_tramitar_para_o_momento_formalizacao_3"/><text:bookmark-end text:name="por_que_nao_consigo_tramitar_para_o_momento_formalizacao"/></text:h>
      <text:p text:style-name="Text_20_body"><text:span text:style-name="Strong_20_Emphasis">R</text:span>. A tramitação para o momento formalização estará disponível no período de 20/01 até 31/01.</text:p>
      <text:h text:style-name="Heading_20_3" text:outline-level="3"><text:bookmark-start text:name="__RefHeading___o_que_significam_as_siglas_cp_sp_sa_ca_4"/><text:bookmark-start text:name="o_que_significam_as_siglas_cp_sp_sa_ca"/>3) O que significam as siglas CP,SP,SA,CA?<text:bookmark-end text:name="__RefHeading___o_que_significam_as_siglas_cp_sp_sa_ca_4"/><text:bookmark-end text:name="o_que_significam_as_siglas_cp_sp_sa_ca"/></text:h>
      <text:p text:style-name="Text_20_body"><text:span text:style-name="Strong_20_Emphasis">R</text:span>. </text:p>
      <text:p text:style-name="Preformatted_20_Text"><text:s text:c="5"/>CP = Com Pendência<text:line-break/><text:s text:c="5"/>SP = Sem Pendência<text:line-break/><text:s text:c="5"/>CA = Com Análise<text:line-break/><text:s text:c="5"/>SA = Sem Análise<text:line-break/><text:s text:c="5"/></text:p>
      <text:h text:style-name="Heading_20_3" text:outline-level="3"><text:bookmark-start text:name="__RefHeading___por_que_as_acoes_opcionais_nao_aparecem_5"/><text:bookmark-start text:name="por_que_as_acoes_opcionais_nao_aparecem"/>4) Por que as ações opcionais não aparecem?<text:bookmark-end text:name="__RefHeading___por_que_as_acoes_opcionais_nao_aparecem_5"/><text:bookmark-end text:name="por_que_as_acoes_opcionais_nao_aparecem"/></text:h>
      <text:p text:style-name="Text_20_body"><text:span text:style-name="Strong_20_Emphasis">R</text:span>. </text:p>
      <text:p text:style-name="Preformatted_20_Text"><text:s text:c="5"/>4.1) O sistema traz a opção “Esconder ações com captação opcional” marcada, o que impede que essas ações sejam <text:line-break/><text:s text:c="5"/>listadas em um primeiro momento.<text:line-break/><text:s text:c="5"/><text:line-break/><text:s text:c="5"/>Caso o passo anterior não tenha resolvido o problema, fazer as seguintes verificações:<text:line-break/><text:s text:c="5"/><text:line-break/><text:s text:c="5"/>4.2) Verificar se as ações possuem produto.<text:line-break/><text:s text:c="5"/>4.3) Verificar se os POs das ações possuem produto.<text:line-break/><text:s text:c="5"/>4.4) Verificar se ação possui valor empenhando e se é emenda pura (emenda proposta fora do PLOA).<text:line-break/><text:s text:c="5"/></text:p>
      <text:h text:style-name="Heading_20_3" text:outline-level="3"><text:bookmark-start text:name="__RefHeading___campo_comentario_na_analise_de_produto_desabilitado_6"/><text:bookmark-start text:name="campo_comentario_na_analise_de_produto_desabilitado"/>5) Campo comentário na análise de produto desabilitado?<text:bookmark-end text:name="__RefHeading___campo_comentario_na_analise_de_produto_desabilitado_6"/><text:bookmark-end text:name="campo_comentario_na_analise_de_produto_desabilitado"/></text:h>
      <text:p text:style-name="Text_20_body"><text:span text:style-name="Strong_20_Emphasis">R</text:span>.</text:p>
      <text:p text:style-name="Preformatted_20_Text"><text:s text:c="4"/>O botão Adicionar Análise do Plano Orçamentário só estará habilitado após salvamento da captação.<text:line-break/><text:s text:c="4"/>Orientação encontra-se no manual do acompanhamento orçamentário. Após a imagem de análise do localizador, no <text:line-break/><text:s text:c="4"/>terceiro parágrafo.</text:p>
      <text:h text:style-name="Heading_20_3" text:outline-level="3"><text:bookmark-start text:name="__RefHeading___acao_com_varios_localizadores_preenchidos_por_diferentes_orgaos_7"/><text:bookmark-start text:name="acao_com_varios_localizadores_preenchidos_por_diferentes_orgaos"/>6) Ação com vários localizadores preenchidos por diferentes órgãos.<text:bookmark-end text:name="__RefHeading___acao_com_varios_localizadores_preenchidos_por_diferentes_orgaos_7"/><text:bookmark-end text:name="acao_com_varios_localizadores_preenchidos_por_diferentes_orgaos"/></text:h>
      <text:p text:style-name="Text_20_body"><text:span text:style-name="Strong_20_Emphasis">R</text:span>.</text:p>
      <text:p text:style-name="Preformatted_20_Text"><text:s text:c="4"/>Caso o usuário informe que os pares não preencheram seus localizadores, o órgão principal responsável <text:line-break/><text:s text:c="4"/>pela ação deverá preencher com zero e justificar que o órgão responsável não enviou os dados.<text:s text:c="5"/>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acompanhamento_orcamentario</dc:title>
  </office:meta>
</office:document-meta>
</file>