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q:dest"/><text:bookmark-start text:name="__RefHeading___por_que_o_cadastrador_local_do_dest_nao_consegue_atribuir_uo_dest_para_seus_usuarios_1"/><text:bookmark-start text:name="por_que_o_cadastrador_local_do_dest_nao_consegue_atribuir_uo_dest_para_seus_usuarios"/>1) Por que o cadastrador local do DEST não consegue atribuir UO DEST para seus usuários ?<text:bookmark-end text:name="__RefHeading___por_que_o_cadastrador_local_do_dest_nao_consegue_atribuir_uo_dest_para_seus_usuarios_1"/><text:bookmark-end text:name="por_que_o_cadastrador_local_do_dest_nao_consegue_atribuir_uo_dest_para_seus_usuarios"/></text:h>
      <text:p text:style-name="Text_20_body"><text:span text:style-name="Strong_20_Emphasis">R.</text:span>: Além de ter que possuir as UOs DEST relacionadas, o Cadastrador Local somente verá as UOs DEST cadastradas como “Estatal Independente”. Para comprovar isso, deve-se ir na tela de cadastro de órgãos do SIOP (administração) e ver se a marcação existe para a UO D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dest</dc:title>
  </office:meta>
</office:document-meta>
</file>