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efcac13439ec16d409b50b25908b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importacao_exportacao_planilhas"/><text:bookmark-start text:name="__RefHeading___orientacoes_para_importacao_exportacao_de_dados_de_emendas_1"/><text:bookmark-start text:name="orientacoes_para_importacao_exportacao_de_dados_de_emendas"/>Orientações para importação/exportação de dados de Emendas<text:bookmark-end text:name="__RefHeading___orientacoes_para_importacao_exportacao_de_dados_de_emendas_1"/><text:bookmark-end text:name="orientacoes_para_importacao_exportacao_de_dados_de_emendas"/></text:h>
      <text:h text:style-name="Heading_20_2" text:outline-level="2"><text:bookmark-start text:name="__RefHeading___estrutura_padrao_do_arquivo_de_importacao_2"/><text:bookmark-start text:name="estrutura_padrao_do_arquivo_de_importacao"/>1. Estrutura padrão do arquivo de importação<text:bookmark-end text:name="__RefHeading___estrutura_padrao_do_arquivo_de_importacao_2"/><text:bookmark-end text:name="estrutura_padrao_do_arquivo_de_importacao"/></text:h>
      <text:p text:style-name="Text_20_body">O arquivo de importação deve ser um arquivo texto com extensão <text:span text:style-name="Strong_20_Emphasis">.CSV</text:span>, mas, o separador das colunas de dados deve ser o caracter <text:span text:style-name="Strong_20_Emphasis">“|”</text:span> (pipe).</text:p>
      <text:p text:style-name="Text_20_body">O arquivo possui dois tipos de linhas:</text:p>
      <text:list text:style-name="List_20_1" text:continue-numbering="false">
        <text:list-item>
          <text:p text:style-name="List_20_1_Content_First"> <text:span text:style-name="Strong_20_Emphasis">Linha de cabeçalho:</text:span>  é a primeira linha do arquivo é a linha de cabeçalho, que identifica a estrutura das colunas de dados;</text:p>
        </text:list-item>
        <text:list-item>
          <text:p text:style-name="List_20_1_Content_Last"> <text:span text:style-name="Strong_20_Emphasis">Linha de dados:</text:span>  são as demais linhas do arquivo, com os dados para importação, que identificam os registros a serem alterados.</text:p>
        </text:list-item>
      </text:list>
      <text:p text:style-name="Text_20_body">Toda a estrutura das colunas de dados deverá ficar em uma única coluna do arquivo <text:span text:style-name="Strong_20_Emphasis">.CSV</text:span>, tendo seus elementos separados pelo caractere <text:span text:style-name="Strong_20_Emphasis">“|”</text:span>  (pipe), conforme imagem abaixo:</text:p>
      <text:p text:style-name="Text_20_body"><draw:frame draw:style-name="mediacenter" draw:name="0" text:anchor-type="paragraph" draw:z-index="0" svg:width="26.458333333333cm" style:rel-width="100%" svg:height="3.1792039059914cm" style:rel-height="scale"><draw:image xlink:href="Pictures/0befcac13439ec16d409b50b25908b03.png" xlink:type="simple" xlink:show="embed" xlink:actuate="onLoad"/></draw:frame></text:p>
      <text:h text:style-name="Heading_20_2" text:outline-level="2"><text:bookmark-start text:name="__RefHeading___das_linhas_de_dados_3"/><text:bookmark-start text:name="das_linhas_de_dados"/>2. Das linhas de dados<text:bookmark-end text:name="__RefHeading___das_linhas_de_dados_3"/><text:bookmark-end text:name="das_linhas_de_dados"/></text:h>
      <text:p text:style-name="Text_20_body">As linhas de dados funcionam de acordo com a operação desejada, para operações de inclusão ou exclusão de dados, basta uma linha de dados. Já no caso de uma operação de alteração de dados, será necessário um par de linhas de dados, cada par identifica um registro a ser alterado e devem sempre estar dispostas na seguinte ordem:</text:p>
      <text:list text:style-name="Numbering_20_1" text:continue-numbering="false">
        <text:list-item>
          <text:p text:style-name="Numbering_20_1_Content_First"> <text:span text:style-name="Strong_20_Emphasis">Linha de identificação dos dados originais <text:span text:style-name="Emphasis">(LINHA “DE”)</text:span>:</text:span>  primeira linha do registro a ser alterado, essa linha deve conter as informações necessárias para identificação do registro a ser alterado;</text:p>
        </text:list-item>
        <text:list-item>
          <text:p text:style-name="Numbering_20_1_Content_Last"> <text:span text:style-name="Strong_20_Emphasis">Linha de Definição dos novos dados <text:span text:style-name="Emphasis">(LINHA “PARA”)</text:span>:</text:span>  segunda linha do registro a ser alterado, essa linha deve conter as informações necessárias para atualização do registro a ser alterado.</text:p>
        </text:list-item>
      </text:list>
      <text:p text:style-name="Text_20_body">Segue a estrutura das colunas das linhas do arquivo, lembrando que na linha de cabeçalho serão apresentados os nomes das colunas e nas linhas de dados, os valores, como orientado abaixo:</text:p>
      <table:table table:style-name="Table">
        <table:table-column/>
        <table:table-column/>
        <table:table-row>
          <table:table-cell office:value-type="string" table:style-name="tableheader">
            <text:p text:style-name="Table_20_Heading">NRO:</text:p>
          </table:table-cell>
          <table:table-cell office:value-type="string" table:style-name="tablecell">
            <text:p text:style-name="tablealignleft">Refere-se ao identificador da transação e será a chave para indicar a qual “Para” está relacionado determinado “De”. A relação é sempre um para um, e deverá ocorrer sempre em pares, de modo que somente poderemos ter um “Para” para determinado “De”. <text:line-break/> <text:line-break/>Esse número é informado livremente pelo usuário. Se a planilha tiver mais de um pedido de alteração, cada pedido tem que ter um número diferente.</text:p>
          </table:table-cell>
        </table:table-row>
        <table:table-row>
          <table:table-cell office:value-type="string" table:style-name="tableheader">
            <text:p text:style-name="Table_20_Heading">DE-PARA:</text:p>
          </table:table-cell>
          <table:table-cell office:value-type="string" table:style-name="tablecell">
            <text:p text:style-name="tablealignleft">Orienta o mapeamento das alterações desejadas. Indica se a linha se refere ao valor original “De” ou ao valor desejado “Para”. Como dito anteriormente, há sempre que ter um par de linhas, uma para o “De” outro para o “Para”</text:p>
          </table:table-cell>
        </table:table-row>
        <table:table-row>
          <table:table-cell office:value-type="string" table:style-name="tableheader">
            <text:p text:style-name="Table_20_Heading">EXERCÍCIO:</text:p>
          </table:table-cell>
          <table:table-cell office:value-type="string" table:style-name="tablecell">
            <text:p text:style-name="tablealignleft">Refere-se ao exercício em que a alteração será feita. Campo numérico com 4 dígitos</text:p>
          </table:table-cell>
        </table:table-row>
        <table:table-row>
          <table:table-cell office:value-type="string" table:style-name="tableheader">
            <text:p text:style-name="Table_20_Heading">AUTOR:</text:p>
          </table:table-cell>
          <table:table-cell office:value-type="string" table:style-name="tablecell">
            <text:p text:style-name="tablealignleft">Refere-se ao código do autor. Campo numérico com 4 dígitos</text:p>
          </table:table-cell>
        </table:table-row>
        <table:table-row>
          <table:table-cell office:value-type="string" table:style-name="tableheader">
            <text:p text:style-name="Table_20_Heading">CÓDIGO:</text:p>
          </table:table-cell>
          <table:table-cell office:value-type="string" table:style-name="tablecell">
            <text:p text:style-name="tablealignleft">Refere-se ao número da emenda. Campo numérico com 8 dígitos</text:p>
          </table:table-cell>
        </table:table-row>
        <table:table-row>
          <table:table-cell office:value-type="string" table:style-name="tableheader">
            <text:p text:style-name="Table_20_Heading">FUNCIONAL:</text:p>
          </table:table-cell>
          <table:table-cell office:value-type="string" table:style-name="tablecell">
            <text:p text:style-name="tablealignleft">Refere-se à funcional que está envolvida no pedido de alteração e chega até o nível de localizador do gasto. Seus elementos, abaixo descrito, deverão estar separados por “.”</text:p>
          </table:table-cell>
        </table:table-row>
      </table:table>
      <text:p text:style-name="Text_20_body"><text:span text:style-name="Strong_20_Emphasis">Funcional</text:span>  - Esfera.Unidade.Função.SubFunção.Programa.Ação.Localizador - <text:span text:style-name="Strong_20_Emphasis">99.99999.99.999.XXXX.XXXX.9999</text:span></text:p>
      <text:list text:style-name="List_20_1" text:continue-numbering="false">
        <text:list-item>
          <text:p text:style-name="List_20_1_Content_First"> Esfera: Campo numérico com dois dígitos</text:p>
        </text:list-item>
        <text:list-item>
          <text:p text:style-name="List_20_1_Content"> Unidade: Campo numérico com cinco dígitos</text:p>
        </text:list-item>
        <text:list-item>
          <text:p text:style-name="List_20_1_Content"> Função: Campo numérico com dois dígitos</text:p>
        </text:list-item>
        <text:list-item>
          <text:p text:style-name="List_20_1_Content"> SubFunção: Campo numérico com três dígitos</text:p>
        </text:list-item>
        <text:list-item>
          <text:p text:style-name="List_20_1_Content"> Programa: Campo alfanumérico com dois dígitos</text:p>
        </text:list-item>
        <text:list-item>
          <text:p text:style-name="List_20_1_Content"> Ação: Campo alfanumérico com quatro dígitos</text:p>
        </text:list-item>
        <text:list-item>
          <text:p text:style-name="List_20_1_Content_Last"> Localizador: Campo numérico com quatro dígitos</text:p>
        </text:list-item>
      </text:list>
      <table:table table:style-name="Table">
        <table:table-column/>
        <table:table-column/>
        <table:table-row>
          <table:table-cell office:value-type="string" table:style-name="tableheader">
            <text:p text:style-name="Table_20_Heading">DOTAÇÃO:</text:p>
          </table:table-cell>
          <table:table-cell office:value-type="string" table:style-name="tablecell">
            <text:p text:style-name="tablealignleft">Refere-se ao financeiro que está envolvido no pedido de alteração. Seus elementos, abaixo descrito, deverão estar separados por “.”</text:p>
          </table:table-cell>
        </table:table-row>
      </table:table>
      <text:p text:style-name="Text_20_body"><text:span text:style-name="Strong_20_Emphasis">Dotação</text:span>  - IDOC.IDUSO.Fonte.NaturezaDespesa.RP - <text:span text:style-name="Strong_20_Emphasis">9999.9.9999.99990000.9</text:span></text:p>
      <text:list text:style-name="List_20_1" text:continue-numbering="false">
        <text:list-item>
          <text:p text:style-name="List_20_1_Content_First"> IDOC. Campo numérico com quatro dígitos</text:p>
        </text:list-item>
        <text:list-item>
          <text:p text:style-name="List_20_1_Content"> IDUSO. Campo numérico com um dígito</text:p>
        </text:list-item>
        <text:list-item>
          <text:p text:style-name="List_20_1_Content"> Fonte. Campo numérico com quatro dígitos</text:p>
        </text:list-item>
        <text:list-item>
          <text:p text:style-name="List_20_1_Content"> Natureza. Campo numérico com quatro (até modalidade) ou oito dígitos</text:p>
          <text:list text:style-name="List_20_1">
            <text:list-item>
              <text:p text:style-name="List_20_1_Content"> Categoria econômica, com um dígito</text:p>
            </text:list-item>
            <text:list-item>
              <text:p text:style-name="List_20_1_Content"> GND, com um dígito</text:p>
            </text:list-item>
            <text:list-item>
              <text:p text:style-name="List_20_1_Content"> Modalidade, com dois dígitos</text:p>
            </text:list-item>
            <text:list-item>
              <text:p text:style-name="List_20_1_Content"> Elemento de despesa, com dois dígitos (opcional)</text:p>
            </text:list-item>
            <text:list-item>
              <text:p text:style-name="List_20_1_Content"> Subelemento de despesa, com dois dígitos (opcional)</text:p>
            </text:list-item>
          </text:list>
        </text:list-item>
        <text:list-item>
          <text:p text:style-name="List_20_1_Content_Last"> RP. Campo numérico com um dígito</text:p>
        </text:list-item>
      </text:list>
      <table:table table:style-name="Table">
        <table:table-column/>
        <table:table-column/>
        <table:table-row>
          <table:table-cell office:value-type="string" table:style-name="tableheader">
            <text:p text:style-name="Table_20_Heading">CNPJ:</text:p>
          </table:table-cell>
          <table:table-cell office:value-type="string" table:style-name="tablecell">
            <text:p text:style-name="tablealignleft">Refere-se ao CNPJ do beneficiário envolvido no pedido de alteração. Campo numérico - <text:span text:style-name="Strong_20_Emphasis">Não deverá conter pontos ou barras</text:span> </text:p>
          </table:table-cell>
        </table:table-row>
        <table:table-row>
          <table:table-cell office:value-type="string" table:style-name="tableheader">
            <text:p text:style-name="Table_20_Heading">IMPEDIMENTO:</text:p>
          </table:table-cell>
          <table:table-cell office:value-type="string" table:style-name="tablecell">
            <text:p text:style-name="tablealignleft">Código do tipo de impedimento</text:p>
          </table:table-cell>
        </table:table-row>
      </table:table>
      <text:p text:style-name="Text_20_body"><text:span text:style-name="Strong_20_Emphasis">Código do Tipo de Impedimento</text:span>  - Descrição do Tipo de Impedimento (<text:span text:style-name="Strong_20_Emphasis">2026</text:span>)</text:p>
      <text:list text:style-name="List_20_1" text:continue-numbering="false">
        <text:list-item>
          <text:p text:style-name="List_20_1_Content_First"> <text:span text:style-name="Strong_20_Emphasis">117</text:span> - I - incompatibilidade do objeto da despesa com finalidade ou atributos da ação orçamentária e respectivo subtítulo, bem como dos demais classificadores da despesa; (LC 210/LDO 2026);</text:p>
        </text:list-item>
        <text:list-item>
          <text:p text:style-name="List_20_1_Content"> <text:span text:style-name="Strong_20_Emphasis">118</text:span> - II - óbices cujo prazo para superação inviabilize o empenho no exercício financeiro ou no prazo previsto na legislação aplicável; (LC 210/LDO 2026);</text:p>
        </text:list-item>
        <text:list-item>
          <text:p text:style-name="List_20_1_Content"> <text:span text:style-name="Strong_20_Emphasis">119</text:span> - III - ausência de projeto de engenharia aprovado pelo órgão setorial responsável pela programação, nos casos em que for necessário; (LC 210/LDO 2026);</text:p>
        </text:list-item>
        <text:list-item>
          <text:p text:style-name="List_20_1_Content"> <text:span text:style-name="Strong_20_Emphasis">120</text:span> - IV - ausência de licença ambiental prévia, nos casos em que for necessária; (LC 210/LDO 2026);</text:p>
        </text:list-item>
        <text:list-item>
          <text:p text:style-name="List_20_1_Content"> <text:span text:style-name="Strong_20_Emphasis">121</text:span> - V - não comprovação, por parte dos Estados, do Distrito Federal ou dos Municípios que fiquem a cargo do empreendimento após sua conclusão, da capacidade de aportar recursos para seu custeio, operação e manutenção; (LC 210/LDO 2026);</text:p>
        </text:list-item>
        <text:list-item>
          <text:p text:style-name="List_20_1_Content"> <text:span text:style-name="Strong_20_Emphasis">122</text:span> - VI - não comprovação da suficiência dos recursos orçamentários e financeiros para conclusão do empreendimento ou de etapa útil com funcionalidade que permita o imediato usufruto dos benefícios pela sociedade; (LC 210/LDO 2026);</text:p>
        </text:list-item>
        <text:list-item>
          <text:p text:style-name="List_20_1_Content"> <text:span text:style-name="Strong_20_Emphasis">123</text:span> - VII - incompatibilidade com a política pública aprovada no âmbito do órgão setorial responsável pela programação;  (LC 210/LDO 2026);</text:p>
        </text:list-item>
        <text:list-item>
          <text:p text:style-name="List_20_1_Content"> <text:span text:style-name="Strong_20_Emphasis">124</text:span> - VIII - incompatibilidade do objeto proposto com o programa do órgão ou ente executor; (LC 210);</text:p>
        </text:list-item>
        <text:list-item>
          <text:p text:style-name="List_20_1_Content"> <text:span text:style-name="Strong_20_Emphasis">125</text:span> - IX - ausência de pertinência temática entre o objeto proposto e a finalidade institucional da entidade beneficiária; (LC 210);</text:p>
        </text:list-item>
        <text:list-item>
          <text:p text:style-name="List_20_1_Content"> <text:span text:style-name="Strong_20_Emphasis">126</text:span> - X - não apresentação de proposta ou plano de trabalho ou apresentação fora dos prazos previstos; (LC 210/LDO 2026);</text:p>
        </text:list-item>
        <text:list-item>
          <text:p text:style-name="List_20_1_Content"> <text:span text:style-name="Strong_20_Emphasis">127</text:span> - XI - não realização de complementação ou de ajustes solicitados em proposta ou plano de trabalho, bem como realização de complementação ou de ajustes fora dos prazos previstos; (LC 210);</text:p>
        </text:list-item>
        <text:list-item>
          <text:p text:style-name="List_20_1_Content"> <text:span text:style-name="Strong_20_Emphasis">128</text:span> - XII - desistência da proposta pelo proponente; (LC 210);</text:p>
        </text:list-item>
        <text:list-item>
          <text:p text:style-name="List_20_1_Content"> <text:span text:style-name="Strong_20_Emphasis">129</text:span> - XIII - reprovação da proposta ou plano de trabalho; (LC 210);</text:p>
        </text:list-item>
        <text:list-item>
          <text:p text:style-name="List_20_1_Content"> <text:span text:style-name="Strong_20_Emphasis">130</text:span> - XIV - insuficiência do valor priorizado para a execução orçamentária da proposta ou plano de trabalho; (LC 210);</text:p>
        </text:list-item>
        <text:list-item>
          <text:p text:style-name="List_20_1_Content"> <text:span text:style-name="Strong_20_Emphasis">131</text:span> - XV - não indicação de instituição financeira e da conta específica para recebimento e movimentação de recursos de transferências especiais pelo ente federado beneficiário no sistema Transferegov.br ou em outro que vier a substituí-lo; (LC 210);</text:p>
        </text:list-item>
        <text:list-item>
          <text:p text:style-name="List_20_1_Content"> <text:span text:style-name="Strong_20_Emphasis">132</text:span> - XVI - omissão ou erro na indicação de beneficiário pelo autor da emenda impositiva individual ou de bancada estadual; (LC 210);</text:p>
        </text:list-item>
        <text:list-item>
          <text:p text:style-name="List_20_1_Content"> <text:span text:style-name="Strong_20_Emphasis">133</text:span> - XVII - inscrição no Cadastro Nacional da Pessoa Jurídica (CNPJ) não correspondente à do beneficiário; (LC 210);</text:p>
        </text:list-item>
        <text:list-item>
          <text:p text:style-name="List_20_1_Content"> <text:span text:style-name="Strong_20_Emphasis">134</text:span> - XVIII - incompatibilidade do beneficiário com o subtítulo da programação orçamentária da emenda; (LC 210);</text:p>
        </text:list-item>
        <text:list-item>
          <text:p text:style-name="List_20_1_Content"> <text:span text:style-name="Strong_20_Emphasis">135</text:span> - XIX - inobservância da aplicação mínima obrigatória de 70% (setenta por cento) em despesas de capital nas transferências especiais, por autor; (LC 210);</text:p>
        </text:list-item>
        <text:list-item>
          <text:p text:style-name="List_20_1_Content"> <text:span text:style-name="Strong_20_Emphasis">136</text:span> - XX - atendimento do objeto da programação orçamentária com recursos inferiores ao valor da dotação aprovada para o exercício financeiro, observado que o impedimento incidirá sobre os saldos remanescentes; (LC 210);</text:p>
        </text:list-item>
        <text:list-item>
          <text:p text:style-name="List_20_1_Content"> <text:span text:style-name="Strong_20_Emphasis">137</text:span> - XXI - impossibilidade de atendimento do objeto da programação orçamentária aprovada, ou de uma etapa útil do projeto, em decorrência de insuficiência de dotação orçamentária disponível; (LC 210);</text:p>
        </text:list-item>
        <text:list-item>
          <text:p text:style-name="List_20_1_Content"> <text:span text:style-name="Strong_20_Emphasis">138</text:span> - XXII - não observância da legislação aplicável ou incompatibilidade das despesas com a política pública setorial e com os critérios técnicos que a consubstanciam; (LC 210);</text:p>
        </text:list-item>
        <text:list-item>
          <text:p text:style-name="List_20_1_Content"> <text:span text:style-name="Strong_20_Emphasis">139</text:span> - XXIII - incompatibilidade, devidamente justificada, com o disposto no art. 37 da Constituição Federal; (LC 210);</text:p>
        </text:list-item>
        <text:list-item>
          <text:p text:style-name="List_20_1_Content"> <text:span text:style-name="Strong_20_Emphasis">140</text:span> - XXIV - alocação de recursos em programação de natureza não discricionária; (LC 210);</text:p>
        </text:list-item>
        <text:list-item>
          <text:p text:style-name="List_20_1_Content"> <text:span text:style-name="Strong_20_Emphasis">141</text:span> - XXV - ausência de indicação, pelo autor da emenda, do objeto a ser executado, no caso das transferências especiais; (LC 210);</text:p>
        </text:list-item>
        <text:list-item>
          <text:p text:style-name="List_20_1_Content"> <text:span text:style-name="Strong_20_Emphasis">142</text:span> - XXVI - indicação, no caso de transferências especiais, de objeto com valor inferior ao montante mínimo para celebração de convênios e de contrato de repasses previsto no regulamento específico do tema; e (LC 210);</text:p>
        </text:list-item>
        <text:list-item>
          <text:p text:style-name="List_20_1_Content"> <text:span text:style-name="Strong_20_Emphasis">143</text:span> - XXVII - não apresentação de proposta ou plano de trabalho ou apresentação fora dos prazos previstos (LC 210/LDO 2026) - omissão no envio de plano de trabalho referente a transferências especiais recebidas em exercícios anteriores a 2025.;</text:p>
        </text:list-item>
        <text:list-item>
          <text:p text:style-name="List_20_1_Content_Last"> <text:span text:style-name="Strong_20_Emphasis">144</text:span> - XXVIII - reprovação da proposta ou plano de trabalho; (LC 210) - reprovação do plano de trabalho referente a recursos recebidos em exercícios anteriores a 2025, desde que não tenha ocorrido a devolução parcial ou integral dos recursos, devidamente corrigidos.;</text:p>
        </text:list-item>
      </text:list>
      <table:table table:style-name="Table">
        <table:table-column/>
        <table:table-column/>
        <table:table-row>
          <table:table-cell office:value-type="string" table:style-name="tableheader">
            <text:p text:style-name="Table_20_Heading">JUSTIFICATIVA:</text:p>
          </table:table-cell>
          <table:table-cell office:value-type="string" table:style-name="tablecell">
            <text:p text:style-name="tablealignleft">Texto da justificativa do impedimento</text:p>
          </table:table-cell>
        </table:table-row>
        <table:table-row>
          <table:table-cell office:value-type="string" table:style-name="tableheader">
            <text:p text:style-name="Table_20_Heading">VALOR:</text:p>
          </table:table-cell>
          <table:table-cell office:value-type="string" table:style-name="tablecell">
            <text:p text:style-name="tablealignleft">Refere-se ao valor envolvido no pedido de alteração. Campo numérico <text:span text:style-name="Strong_20_Emphasis">inteiro, sem centavos</text:span> </text:p>
          </table:table-cell>
        </table:table-row>
      </table:table>
      <text:h text:style-name="Heading_20_2" text:outline-level="2"><text:bookmark-start text:name="__RefHeading___tabela_de_operacoes_de_importacao_de_dados_possiveis_4"/><text:bookmark-start text:name="tabela_de_operacoes_de_importacao_de_dados_possiveis"/>3. Tabela de operações de importação de dados possíveis<text:bookmark-end text:name="__RefHeading___tabela_de_operacoes_de_importacao_de_dados_possiveis_4"/><text:bookmark-end text:name="tabela_de_operacoes_de_importacao_de_dados_possiveis"/></text:h>
      <text:p text:style-name="Text_20_body"><text:span text:style-name="Strong_20_Emphasis">As operações de importação foram divididas em duas categorias:</text:span></text:p>
      <text:list text:style-name="Numbering_20_1" text:continue-numbering="false">
        <text:list-item>
          <text:p text:style-name="Numbering_20_1_Content_First"> <text:span text:style-name="Strong_20_Emphasis">Operações específicas com beneficiários:</text:span>  inclusão e alteração de beneficiários ou inclusão e alteração de impedimentos.</text:p>
        </text:list-item>
        <text:list-item>
          <text:p text:style-name="Numbering_20_1_Content_Last"> <text:span text:style-name="Strong_20_Emphasis">Operações de remanejamento de dotações:</text:span>  operações de troca de modalidade, de GND ou de programação orçamentária.</text:p>
        </text:list-item>
      </text:list>
      <table:table table:style-name="Table">
        <table:table-column/>
        <table:table-row>
          <table:table-cell office:value-type="string" table:style-name="tableheader">
            <text:p text:style-name="Table_20_Heading"> <text:line-break/>Atenção! <text:line-break/> <text:line-break/>Recomendamos, fortemente, que cada planilha utilizada para importação, contenha apenas uma das categorias de operações, apresentadas acima. <text:line-break/> <text:line-break/>Dessa forma, operações específicas com beneficiários, não devem ser incluídas em planilhas que possuam operações de remanejamento de dotações e vice-versa, pois uma categoria de operação pode impactar na execução da outra. <text:line-break/> <text:line-break/>Caso seja necessário realizar operações de importação das duas categorias, devem ser realizadas primeiro as operações específicas com beneficiários. Portanto deve ser “carregada” primeiro a planilha com as operações específicas com beneficiários e depois deve ser carregada a planilha com as operações de remanejamento de dotação.  </text:p>
          </table:table-cell>
        </table:table-row>
      </table:table>
      <text:h text:style-name="Heading_20_3" text:outline-level="3"><text:bookmark-start text:name="__RefHeading___operacoes_especificas_com_beneficiarios_incluir_e_alterar_beneficiarioincluir_e_remover_impedimentos_5"/><text:bookmark-start text:name="operacoes_especificas_com_beneficiarios_incluir_e_alterar_beneficiarioincluir_e_remover_impedimentos"/>3.1. Operações específicas com beneficiários (incluir e alterar beneficiário; incluir e remover impedimentos):<text:bookmark-end text:name="__RefHeading___operacoes_especificas_com_beneficiarios_incluir_e_alterar_beneficiarioincluir_e_remover_impedimentos_5"/><text:bookmark-end text:name="operacoes_especificas_com_beneficiarios_incluir_e_alterar_beneficiarioincluir_e_remover_impedimentos"/></text:h>
      <table:table table:style-name="Table">
        <table:table-column/>
        <table:table-column/>
        <table:table-column/>
        <table:table-column/>
        <table:table-row>
          <table:table-cell office:value-type="string" table:style-name="tableheader">
            <text:p text:style-name="Table_20_Heading">Operação</text:p>
          </table:table-cell>
          <table:table-cell office:value-type="string" table:style-name="tableheader">
            <text:p text:style-name="Table_20_Heading">LINHA “DE”</text:p>
          </table:table-cell>
          <table:table-cell office:value-type="string" table:style-name="tableheader">
            <text:p text:style-name="Table_20_Heading">LINHA “PARA”</text:p>
          </table:table-cell>
          <table:table-cell office:value-type="string" table:style-name="tableheader">
            <text:p text:style-name="Table_20_Heading">Planilha Exemplo</text:p>
          </table:table-cell>
        </table:table-row>
        <table:table-row>
          <table:table-cell office:value-type="string" table:style-name="tablecell">
            <text:p text:style-name="tablealignleft"><text:span text:style-name="Strong_20_Emphasis">Adicionar beneficiário</text:span> </text:p>
          </table:table-cell>
          <table:table-cell office:value-type="string" table:style-name="tablecell">
            <text:p text:style-name="tablealignleft">Omitir essa linha.</text:p>
          </table:table-cell>
          <table:table-cell office:value-type="string" table:style-name="tablecell">
            <text:p text:style-name="tablealignleft">Preencher dados até a coluna “CNPJ” e também a coluna “VALOR”.</text:p>
          </table:table-cell>
          <table:table-cell office:value-type="string" table:style-name="tablecell">
            <text:p text:style-name="tablealignleft">* Planilha Exemplo</text:p>
          </table:table-cell>
        </table:table-row>
        <table:table-row>
          <table:table-cell office:value-type="string" table:style-name="tablecell">
            <text:p text:style-name="tablealignleft"><text:span text:style-name="Strong_20_Emphasis">Alterar valor de um beneficiário</text:span> </text:p>
          </table:table-cell>
          <table:table-cell office:value-type="string" table:style-name="tablecell">
            <text:p text:style-name="tablealignleft">Preencher dados até a coluna “CNPJ”.</text:p>
          </table:table-cell>
          <table:table-cell office:value-type="string" table:style-name="tablecell">
            <text:p text:style-name="tablealignleft">Preencher com mesmos dados da linha “DE”, acrescentando o novo valor na coluna “VALOR”.</text:p>
          </table:table-cell>
          <table:table-cell office:value-type="string" table:style-name="tablecell">
            <text:p text:style-name="tablealignleft">* <text:a xlink:type="simple" xlink:href="https://intrasof.sof.intra/siopdoc/doku.php/impositivo:importar_exportar:alteravalorbeneficiario.zip" text:style-name="Internet_20_link" text:visited-style-name="Visited_20_Internet_20_Link">Planilha Exemplo</text:a> </text:p>
          </table:table-cell>
        </table:table-row>
        <table:table-row>
          <table:table-cell office:value-type="string" table:style-name="tablecell">
            <text:p text:style-name="tablealignleft"><text:span text:style-name="Strong_20_Emphasis">Adicionar impedimento</text:span> </text:p>
          </table:table-cell>
          <table:table-cell office:value-type="string" table:style-name="tablecell">
            <text:p text:style-name="tablealignleft">Omitir essa linha</text:p>
          </table:table-cell>
          <table:table-cell office:value-type="string" table:style-name="tablecell">
            <text:p text:style-name="tablealignleft">Preencher os campos até a coluna “IMPEDIMENTO”, e preencher também a coluna “VALOR” com o valor impedido.</text:p>
          </table:table-cell>
          <table:table-cell office:value-type="string" table:style-name="tablecell">
            <text:p text:style-name="tablealignleft">* <text:a xlink:type="simple" xlink:href="https://intrasof.sof.intra/siopdoc/doku.php/impositivo:importar_exportar:inclui_impedimento.zip" text:style-name="Internet_20_link" text:visited-style-name="Visited_20_Internet_20_Link">Planilha Exemplo</text:a> </text:p>
          </table:table-cell>
        </table:table-row>
        <table:table-row>
          <table:table-cell office:value-type="string" table:style-name="tablecell">
            <text:p text:style-name="tablealignleft"><text:span text:style-name="Strong_20_Emphasis">Retirar um impedimento</text:span> </text:p>
          </table:table-cell>
          <table:table-cell office:value-type="string" table:style-name="tablecell">
            <text:p text:style-name="tablealignleft">Preencher dados até a coluna “VALOR”.  <text:line-break/> <text:line-break/>Obs.: <text:line-break/> <text:line-break/>1-Não há necessidade de preenchimento da coluna “JUSTIFICATIVA”; <text:line-break/> <text:line-break/>2-Embora não seja obrigatório o preenchimento da coluna “VALOR”, visto que o sistema interpreta a não informação como sendo a operação de retirada total do impedimento, recomenda-se sempre o seu preenchimento, mesmo para retirada total do impedimento. Isso permitirá ao usuário, ao consultar o log, a visualização do valor do impedimento que fora retirado; caso contrário, será exibido o valor 0. <text:line-break/></text:p>
          </table:table-cell>
          <table:table-cell office:value-type="string" table:style-name="tablecell">
            <text:p text:style-name="tablealignleft">Omitir essa linha.</text:p>
          </table:table-cell>
          <table:table-cell office:value-type="string" table:style-name="tablecell">
            <text:p text:style-name="tablealignleft">* <text:a xlink:type="simple" xlink:href="https://intrasof.sof.intra/siopdoc/doku.php/impositivo:importar_exportar:exclui_impedimento.zip" text:style-name="Internet_20_link" text:visited-style-name="Visited_20_Internet_20_Link">Planilha Exemplo</text:a> </text:p>
          </table:table-cell>
        </table:table-row>
      </table:table>
      <text:h text:style-name="Heading_20_3" text:outline-level="3"><text:bookmark-start text:name="__RefHeading___operacoes_de_remanejamento_de_dotacoes_troca_de_modalidade_gnd_e_programacao_6"/><text:bookmark-start text:name="operacoes_de_remanejamento_de_dotacoes_troca_de_modalidade_gnd_e_programacao"/>3.2. Operações de remanejamento de dotações (troca de modalidade, GND e programação):<text:bookmark-end text:name="__RefHeading___operacoes_de_remanejamento_de_dotacoes_troca_de_modalidade_gnd_e_programacao_6"/><text:bookmark-end text:name="operacoes_de_remanejamento_de_dotacoes_troca_de_modalidade_gnd_e_programacao"/></text:h>
      <table:table table:style-name="Table">
        <table:table-column/>
        <table:table-column/>
        <table:table-column/>
        <table:table-column/>
        <table:table-row>
          <table:table-cell office:value-type="string" table:style-name="tableheader">
            <text:p text:style-name="Table_20_Heading">Operação</text:p>
          </table:table-cell>
          <table:table-cell office:value-type="string" table:style-name="tableheader">
            <text:p text:style-name="Table_20_Heading">LINHA “DE”</text:p>
          </table:table-cell>
          <table:table-cell office:value-type="string" table:style-name="tableheader">
            <text:p text:style-name="Table_20_Heading">LINHA “PARA”</text:p>
          </table:table-cell>
          <table:table-cell office:value-type="string" table:style-name="tableheader">
            <text:p text:style-name="Table_20_Heading">Planilha Exemplo</text:p>
          </table:table-cell>
        </table:table-row>
        <table:table-row>
          <table:table-cell office:value-type="string" table:style-name="tablecell">
            <text:p text:style-name="tablealignleft"><text:span text:style-name="Strong_20_Emphasis">Trocar MODALIDADE e/ou GND e/ou FUNCIONAL</text:span> </text:p>
          </table:table-cell>
          <table:table-cell office:value-type="string" table:style-name="tablecell">
            <text:p text:style-name="tablealignleft">Preencher dados até a coluna “DOTAÇÃO” e também a coluna Valor.</text:p>
          </table:table-cell>
          <table:table-cell office:value-type="string" table:style-name="tablecell">
            <text:p text:style-name="tablealignleft">Preencher dados até a coluna “DOTAÇÃO”, com as novas informações de MODALIDADE e/ou GND e/ou FUNCIONAL, e também a coluna Valolr.</text:p>
          </table:table-cell>
          <table:table-cell office:value-type="string" table:style-name="tablecell">
            <text:p text:style-name="tablealignleft">* <text:a xlink:type="simple" xlink:href="https://intrasof.sof.intra/siopdoc/doku.php/impositivo:importar_exportar:remanejamento_geral.zip" text:style-name="Internet_20_link" text:visited-style-name="Visited_20_Internet_20_Link">Planilha Exemplo</text:a></text:p>
          </table:table-cell>
        </table:table-row>
        <table:table-row>
          <table:table-cell office:value-type="string" table:style-name="tablecell">
            <text:p text:style-name="tablealignleft"><text:span text:style-name="Strong_20_Emphasis">Trocar MODALIDADE e/ou GND e/ou FUNCIONAL de <text:span text:style-name="underline">um beneficiário específico</text:span></text:span> </text:p>
          </table:table-cell>
          <table:table-cell office:value-type="string" table:style-name="tablecell">
            <text:p text:style-name="tablealignleft">Preencher dados até a coluna “CNPJ” e também a coluna Valor.</text:p>
          </table:table-cell>
          <table:table-cell office:value-type="string" table:style-name="tablecell">
            <text:p text:style-name="tablealignleft">Preencher dados até a coluna “CNPJ”, com as novas informações de MODALIDADE e/ou GND e/ou FUNCIONAL, e também a coluna Valor.</text:p>
          </table:table-cell>
          <table:table-cell office:value-type="string" table:style-name="tablecell">
            <text:p text:style-name="tablealignleft">* <text:a xlink:type="simple" xlink:href="https://intrasof.sof.intra/siopdoc/doku.php/impositivo:importar_exportar:remanejamento_beneficiario.zip" text:style-name="Internet_20_link" text:visited-style-name="Visited_20_Internet_20_Link">Planilha Exemplo</text:a></text:p>
          </table:table-cell>
        </table:table-row>
        <table:table-row>
          <table:table-cell office:value-type="string" table:style-name="tablecell">
            <text:p text:style-name="tablealignleft"><text:span text:style-name="Strong_20_Emphasis">Trocar <text:span text:style-name="underline">parcialmente</text:span> MODALIDADE e/ou GND e/ou FUNCIONAL de <text:span text:style-name="underline">um beneficiário específico</text:span></text:span> </text:p>
          </table:table-cell>
          <table:table-cell office:value-type="string" table:style-name="tablecell">
            <text:p text:style-name="tablealignleft">Preencher dados até a coluna “CNPJ”.</text:p>
          </table:table-cell>
          <table:table-cell office:value-type="string" table:style-name="tablecell">
            <text:p text:style-name="tablealignleft">Preencher dados até a coluna “CNPJ”, com as novas informações de MODALIDADE e/ou GND e/ou FUNCIONAL e o valor parcial a transferir.</text:p>
          </table:table-cell>
          <table:table-cell office:value-type="string" table:style-name="tablecell">
            <text:p text:style-name="tablealignleft">* <text:a xlink:type="simple" xlink:href="https://intrasof.sof.intra/siopdoc/doku.php/impositivo:importar_exportar:remanejamento_beneficiario_parcial.zip" text:style-name="Internet_20_link" text:visited-style-name="Visited_20_Internet_20_Link">Planilha Exemplo</text:a></text:p>
          </table:table-cell>
        </table:table-row>
        <table:table-row>
          <table:table-cell office:value-type="string" table:style-name="tablecell">
            <text:p text:style-name="tablealignleft"><text:span text:style-name="Strong_20_Emphasis">Trocar funcional-programática da emenda</text:span> </text:p>
          </table:table-cell>
          <table:table-cell office:value-type="string" table:style-name="tablecell">
            <text:p text:style-name="tablealignleft">Preencher dados até a coluna “DOTAÇÃO”.</text:p>
          </table:table-cell>
          <table:table-cell office:value-type="string" table:style-name="tablecell">
            <text:p text:style-name="tablealignleft">Preencher dados até a coluna “DOTAÇÃO”, agora com a nova dotação.</text:p>
          </table:table-cell>
          <table:table-cell office:value-type="string" table:style-name="tablecell">
            <text:p text:style-name="tablealignleft">* Planilha Exemplo</text:p>
          </table:table-cell>
        </table:table-row>
      </table:table>
      <text:p text:style-name="Text_20_body">*Nas planilhas de exemplo estamos utilizando o código fictício “0800” para o parlamentar</text:p>
      <text:h text:style-name="Heading_20_2" text:outline-level="2"><text:bookmark-start text:name="__RefHeading___exemplo_de_modelo_de_arquivo_de_importacao_7"/><text:bookmark-start text:name="exemplo_de_modelo_de_arquivo_de_importacao"/>4. Exemplo de modelo de arquivo de importação<text:bookmark-end text:name="__RefHeading___exemplo_de_modelo_de_arquivo_de_importacao_7"/><text:bookmark-end text:name="exemplo_de_modelo_de_arquivo_de_importacao"/></text:h>
      <text:p text:style-name="Text_20_body">O exemplo abaixo, trata-se de uma alteração do valor indicado para o beneficiário. Nesse caso, temos a linha de cabeçalho e pelo menos um par de linhas de dados.</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Nro</text:p>
          </table:table-cell>
          <table:table-cell office:value-type="string" table:style-name="tableheader">
            <text:p text:style-name="Table_20_Heading">De-Para</text:p>
          </table:table-cell>
          <table:table-cell office:value-type="string" table:style-name="tableheader">
            <text:p text:style-name="Table_20_Heading">Exercício</text:p>
          </table:table-cell>
          <table:table-cell office:value-type="string" table:style-name="tableheader">
            <text:p text:style-name="Table_20_Heading">Autor</text:p>
          </table:table-cell>
          <table:table-cell office:value-type="string" table:style-name="tableheader">
            <text:p text:style-name="Table_20_Heading">Código</text:p>
          </table:table-cell>
          <table:table-cell office:value-type="string" table:style-name="tableheader">
            <text:p text:style-name="Table_20_Heading">Funcional</text:p>
          </table:table-cell>
          <table:table-cell office:value-type="string" table:style-name="tableheader">
            <text:p text:style-name="Table_20_Heading">Dotação</text:p>
          </table:table-cell>
          <table:table-cell office:value-type="string" table:style-name="tableheader">
            <text:p text:style-name="Table_20_Heading">CNPJ</text:p>
          </table:table-cell>
          <table:table-cell office:value-type="string" table:style-name="tableheader">
            <text:p text:style-name="Table_20_Heading">Impedimento</text:p>
          </table:table-cell>
          <table:table-cell office:value-type="string" table:style-name="tableheader">
            <text:p text:style-name="Table_20_Heading">Justificativa</text:p>
          </table:table-cell>
          <table:table-cell office:value-type="string" table:style-name="tableheader">
            <text:p text:style-name="Table_20_Heading">Valor</text:p>
          </table:table-cell>
        </table:table-row>
        <table:table-row>
          <table:table-cell office:value-type="string" table:style-name="tablecell">
            <text:p text:style-name="tablealignleft">10</text:p>
          </table:table-cell>
          <table:table-cell office:value-type="string" table:style-name="tablecell">
            <text:p text:style-name="tablealignleft">De</text:p>
          </table:table-cell>
          <table:table-cell office:value-type="string" table:style-name="tablecell">
            <text:p text:style-name="tablealignleft">2017</text:p>
          </table:table-cell>
          <table:table-cell office:value-type="string" table:style-name="tablecell">
            <text:p text:style-name="tablealignleft">0800</text:p>
          </table:table-cell>
          <table:table-cell office:value-type="string" table:style-name="tablecell">
            <text:p text:style-name="tablealignleft">08000010</text:p>
          </table:table-cell>
          <table:table-cell office:value-type="string" table:style-name="tablecell">
            <text:p text:style-name="tablealignleft">20.52121.05.301.2108.2E74.7136</text:p>
          </table:table-cell>
          <table:table-cell office:value-type="string" table:style-name="tablecell">
            <text:p text:style-name="tablealignleft">9999.0.188.44900000.6</text:p>
          </table:table-cell>
          <table:table-cell office:value-type="string" table:style-name="tablecell">
            <text:p text:style-name="tablealignleft">70000280000032</text:p>
          </table:table-cell>
          <table:table-cell office:value-type="string" table:style-name="tablecell"/>
          <table:table-cell office:value-type="string" table:style-name="tablecell"/>
          <table:table-cell office:value-type="string" table:style-name="tablecell">
            <text:p text:style-name="tablealignleft">251402</text:p>
          </table:table-cell>
        </table:table-row>
        <table:table-row>
          <table:table-cell office:value-type="string" table:style-name="tablecell">
            <text:p text:style-name="tablealignleft">10</text:p>
          </table:table-cell>
          <table:table-cell office:value-type="string" table:style-name="tablecell">
            <text:p text:style-name="tablealignleft">Para</text:p>
          </table:table-cell>
          <table:table-cell office:value-type="string" table:style-name="tablecell">
            <text:p text:style-name="tablealignleft">2017</text:p>
          </table:table-cell>
          <table:table-cell office:value-type="string" table:style-name="tablecell">
            <text:p text:style-name="tablealignleft">0800</text:p>
          </table:table-cell>
          <table:table-cell office:value-type="string" table:style-name="tablecell">
            <text:p text:style-name="tablealignleft">08000010  </text:p>
          </table:table-cell>
          <table:table-cell office:value-type="string" table:style-name="tablecell">
            <text:p text:style-name="tablealignleft">20.52121.05.301.2108.2E74.7136</text:p>
          </table:table-cell>
          <table:table-cell office:value-type="string" table:style-name="tablecell">
            <text:p text:style-name="tablealignleft">9999.0.188.44300000.6</text:p>
          </table:table-cell>
          <table:table-cell office:value-type="string" table:style-name="tablecell">
            <text:p text:style-name="tablealignleft">70000280000032</text:p>
          </table:table-cell>
          <table:table-cell office:value-type="string" table:style-name="tablecell"/>
          <table:table-cell office:value-type="string" table:style-name="tablecell"/>
          <table:table-cell office:value-type="string" table:style-name="tablecell">
            <text:p text:style-name="tablealignleft">308764</text:p>
          </table:table-cell>
        </table:table-row>
      </table:table>
      <text:p text:style-name="Text_20_body">O arquivo correspondente às informações apresentadas acima, seria:</text:p>
      <text:p text:style-name="Preformatted_20_Text"><text:line-break/>Nro|De-Para|Exercício|Autor|Código|Funcional|Dotação|CNPJ|Impedimento|Justificativa|Valor<text:line-break/>10|De|2017|0800|08000010|20.52121.05.301.2108.2E74.7136|9999.0.188.44900000.6|70000280000032|||251402<text:line-break/>10|Para|2017|0800|08000010|20.52121.05.301.2108.2E74.7136|9999.0.188.44300000.6|70000280000032|||308764<text:line-break/></text:p>
      <text:p text:style-name="Text_20_body">*No exemplo estamos utilizando o código fictício “0800” para o parlamen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importacao_exportacao_planilhas</dc:title>
  </office:meta>
</office:document-meta>
</file>