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ros:modelos"/><text:bookmark-start text:name="__RefHeading___modelos_de_documentacao_para_uso_neste_ambiente_1"/><text:bookmark-start text:name="modelos_de_documentacao_para_uso_neste_ambiente"/>Modelos de Documentação para Uso neste Ambiente<text:bookmark-end text:name="__RefHeading___modelos_de_documentacao_para_uso_neste_ambiente_1"/><text:bookmark-end text:name="modelos_de_documentacao_para_uso_neste_ambiente"/></text:h>
      <text:list text:style-name="Numbering_20_1" text:continue-numbering="false">
        <text:list-item>
          <text:p text:style-name="Numbering_20_1_Content_First"> <text:a xlink:type="simple" xlink:href="https://intrasof.sof.intra/siopdoc/doku.php/outros:modelo_manual" text:style-name="Internet_20_link" text:visited-style-name="Visited_20_Internet_20_Link">Manual de um Módulo do SIOP</text:a></text:p>
        </text:list-item>
        <text:list-item>
          <text:p text:style-name="Numbering_20_1_Content"> FAQ</text:p>
        </text:list-item>
        <text:list-item>
          <text:p text:style-name="Numbering_20_1_Content_Last"> Glossár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utros:modelos</dc:title>
  </office:meta>
</office:document-meta>
</file>