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pldo"/><text:bookmark-start text:name="__RefHeading___pldo_projeto_da_lei_de_diretrizes_orcamentarias_anual_1"/><text:bookmark-start text:name="pldo_projeto_da_lei_de_diretrizes_orcamentarias_anual"/>PLDO (Projeto da Lei de Diretrizes Orçamentárias Anual)<text:bookmark-end text:name="__RefHeading___pldo_projeto_da_lei_de_diretrizes_orcamentarias_anual_1"/><text:bookmark-end text:name="pldo_projeto_da_lei_de_diretrizes_orcamentarias_anual"/></text:h>
      <text:h text:style-name="Heading_20_2" text:outline-level="2"><text:bookmark-start text:name="__RefHeading___sobre_o_processo_de_elaboracao_do_pldo_2"/><text:bookmark-start text:name="sobre_o_processo_de_elaboracao_do_pldo"/>Sobre o processo de elaboração do PLDO<text:bookmark-end text:name="__RefHeading___sobre_o_processo_de_elaboracao_do_pldo_2"/><text:bookmark-end text:name="sobre_o_processo_de_elaboracao_do_pld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1.siop.planejamento.gov.br/mto/doku.php/mto2020:cap5" text:style-name="Internet_20_link" text:visited-style-name="Visited_20_Internet_20_Link">Capítulo sobre Elaboração do Projeto de Lei de Diretrizes Orçamentário do MTO online 2020</text:a></text:span> : serve como instrumento de apoio ao processo de elaboração do PLDO, sendo editado anualmente com a finalidade esclarecer as etapas do processo e conferir maior transparência à gestão orçamentária.</text:p>
        </text:list-item>
        <text:list-item>
          <text:p text:style-name="Numbering_20_1_Content"> <text:span text:style-name="Strong_20_Emphasis">Apresentações de abertura do processo</text:span>: apresentações realizadas no evento de abertura do processo de elaboração do PLDO:</text:p>
          <text:list text:style-name="Numbering_20_1">
            <text:list-item>
              <text:p text:style-name="Numbering_20_1_Content"> Apresentação sobre o processo em <text:a xlink:type="simple" xlink:href="https://intrasof.sof.intra/siopdoc/doku.php/pldo:2019.02.13-apresentacao-de-abertura-do-pldo-2020-oss-ats.pptx" text:style-name="Internet_20_link" text:visited-style-name="Visited_20_Internet_20_Link">ppt</text:a> <text:a xlink:type="simple" xlink:href="https://intrasof.sof.intra/siopdoc/doku.php/pldo:2019.02.13-apresentacao-de-abertura-do-pldo-2020-oss-ats.pdf" text:style-name="Internet_20_link" text:visited-style-name="Visited_20_Internet_20_Link"> pdf</text:a></text:p>
            </text:list-item>
            <text:list-item>
              <text:p text:style-name="Numbering_20_1_Content"> Apresentação sobre o módulo do SIOP:</text:p>
              <text:list text:style-name="Numbering_20_1">
                <text:list-item>
                  <text:p text:style-name="Numbering_20_1_Content"> Para Órgãos Setoriais (<text:a xlink:type="simple" xlink:href="https://intrasof.sof.intra/siopdoc/doku.php/pldo:apresentacao_setoriais_-_v.1.0.pptx" text:style-name="Internet_20_link" text:visited-style-name="Visited_20_Internet_20_Link">ppt</text:a>  ou <text:a xlink:type="simple" xlink:href="https://intrasof.sof.intra/siopdoc/doku.php/pldo:apresentacao_setoriais_-_v.1.0.pdf" text:style-name="Internet_20_link" text:visited-style-name="Visited_20_Internet_20_Link"> pdf</text:a>  )</text:p>
                </text:list-item>
                <text:list-item>
                  <text:p text:style-name="Numbering_20_1_Content"> Para Agentes Técnicos (<text:a xlink:type="simple" xlink:href="https://intrasof.sof.intra/siopdoc/doku.php/pldo:apresentacao_agentes_tecnicos_-_v.1.0.pptx" text:style-name="Internet_20_link" text:visited-style-name="Visited_20_Internet_20_Link">ppt</text:a>  ou <text:a xlink:type="simple" xlink:href="https://intrasof.sof.intra/siopdoc/doku.php/pldo:apresentacao_agentes_tecnicos_-_v.1.0.pdf" text:style-name="Internet_20_link" text:visited-style-name="Visited_20_Internet_20_Link"> pdf</text:a>  )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Comparativos de evolução do texto</text:span>:</text:p>
          <text:list text:style-name="Numbering_20_1">
            <text:list-item>
              <text:p text:style-name="Numbering_20_1_Content"> Comparativo <text:span text:style-name="Strong_20_Emphasis">LDO 2019 X Base de Partida</text:span>: tachado-negritado;</text:p>
            </text:list-item>
            <text:list-item>
              <text:p text:style-name="Numbering_20_1_Content"> Comparativo <text:span text:style-name="Strong_20_Emphasis">LDO 2019 x PLDO 2020</text:span>  - Texto e Anexos I, II e III: <text:a xlink:type="simple" xlink:href="http://www.economia.gov.br/assuntos/orcamento/orcamentos-anuais/2020/arquivos/2019-04-23-pldo2020-comparativoduascolunasldo2019xpldo2020.pdf" text:style-name="Internet_20_link" text:visited-style-name="Visited_20_Internet_20_Link">duas colunas</text:a> e <text:a xlink:type="simple" xlink:href="http://www.economia.gov.br/assuntos/orcamento/orcamentos-anuais/2020/arquivos/2019-04-17-pldo2020-comparativoldo2019-pldo2020-tachadonegritado.pdf" text:style-name="Internet_20_link" text:visited-style-name="Visited_20_Internet_20_Link">tachado-negritado</text:a>;</text:p>
            </text:list-item>
            <text:list-item>
              <text:p text:style-name="Numbering_20_1_Content"> Comparativo <text:span text:style-name="Strong_20_Emphasis">LDO 2019 X LDO 2020</text:span>: três colunas (inclui PLDO 2020), duas colunas e tachado-negritado;</text:p>
            </text:list-item>
          </text:list>
        </text:list-item>
        <text:list-item>
          <text:p text:style-name="Numbering_20_1_Content"> <text:span text:style-name="Strong_20_Emphasis"><text:a xlink:type="simple" xlink:href="http://www.economia.gov.br/assuntos/orcamento/orcamentos-anuais/2020/" text:style-name="Internet_20_link" text:visited-style-name="Visited_20_Internet_20_Link">Página do Orçamento 2020 no site do Ministério da Economia</text:a></text:span>: página do Ministério, contendo todos os arquivos oficiais do PLDO e LDO;</text:p>
        </text:list-item>
        <text:list-item>
          <text:p text:style-name="Numbering_20_1_Content"> <text:span text:style-name="Strong_20_Emphasis"><text:a xlink:type="simple" xlink:href="http://www.economia.gov.br/assuntos/orcamento/orcamentos-anuais/2020/arquivos/relatorio-de-avaliacao-do-processo-de-elaboracao-do-pldo-2020" text:style-name="Internet_20_link" text:visited-style-name="Visited_20_Internet_20_Link">Avaliação do Processo de Elaboração do PLDO 2020</text:a></text:span>: relatório da avaliação do processo de elaboração do PLDO, realizada pela SOF, com os participantes do processo.</text:p>
        </text:list-item>
        <text:list-item>
          <text:p text:style-name="Numbering_20_1_Content_Last"> <text:a xlink:type="simple" xlink:href="https://intrasof.sof.intra/siopdoc/doku.php/pldo:novapaginadereferencia" text:style-name="Internet_20_link" text:visited-style-name="Visited_20_Internet_20_Link">Nova página de referência do processo</text:a></text:p>
        </text:list-item>
      </text:list>
      <text:p text:style-name="Horizontal_20_Line"/>
      <text:h text:style-name="Heading_20_2" text:outline-level="2"><text:bookmark-start text:name="__RefHeading___sobre_o_modulo_do_pldo_no_siop_3"/><text:bookmark-start text:name="sobre_o_modulo_do_pldo_no_siop"/>Sobre o módulo do PLDO no SIOP<text:bookmark-end text:name="__RefHeading___sobre_o_modulo_do_pldo_no_siop_3"/><text:bookmark-end text:name="sobre_o_modulo_do_pldo_no_siop"/></text:h>
      <text:list text:style-name="Numbering_20_1" text:continue-numbering="false">
        <text:list-item>
          <text:p text:style-name="Numbering_20_1_Content_First"> <text:a xlink:type="simple" xlink:href="https://intrasof.sof.intra/siopdoc/doku.php/pldo:perfis_funcionalidades" text:style-name="Internet_20_link" text:visited-style-name="Visited_20_Internet_20_Link">Perfis/Papéis X Funcionalidades do SIOP</text:a>: apresenta as funcionalidades que os atores participantes do processo de elaboração do PLDO podem utilizar;</text:p>
        </text:list-item>
        <text:list-item>
          <text:p text:style-name="Numbering_20_1_Content"> <text:a xlink:type="simple" xlink:href="https://intrasof.sof.intra/siopdoc/doku.php/pldo:janela_de_trabalho" text:style-name="Internet_20_link" text:visited-style-name="Visited_20_Internet_20_Link">Janela de Trabalho</text:a>: sobre como criar janelas de trabalho para as Unidades Orçamentárias;</text:p>
        </text:list-item>
        <text:list-item>
          <text:p text:style-name="Numbering_20_1_Content"> <text:a xlink:type="simple" xlink:href="https://intrasof.sof.intra/siopdoc/doku.php/pldo:proposicao_de_emendas" text:style-name="Internet_20_link" text:visited-style-name="Visited_20_Internet_20_Link">Proposição de Emendas ao PLDO</text:a>: sobre pesquisa, visualização e proposição de emendas;</text:p>
        </text:list-item>
        <text:list-item>
          <text:p text:style-name="Numbering_20_1_Content"> <text:a xlink:type="simple" xlink:href="https://intrasof.sof.intra/siopdoc/doku.php/pldo:avaliacao_de_emendas" text:style-name="Internet_20_link" text:visited-style-name="Visited_20_Internet_20_Link">Avaliação de Emendas</text:a>: sobre como avaliar emendas.</text:p>
        </text:list-item>
        <text:list-item>
          <text:p text:style-name="Numbering_20_1_Content"> <text:a xlink:type="simple" xlink:href="https://intrasof.sof.intra/siopdoc/doku.php/pldo:copia_de_emendas" text:style-name="Internet_20_link" text:visited-style-name="Visited_20_Internet_20_Link">Cópia de Emendas</text:a>: sobre como realizar cópia de emendas.</text:p>
        </text:list-item>
        <text:list-item>
          <text:p text:style-name="Numbering_20_1_Content"> <text:a xlink:type="simple" xlink:href="https://intrasof.sof.intra/siopdoc/doku.php/pldo:tramitacao_de_emendas" text:style-name="Internet_20_link" text:visited-style-name="Visited_20_Internet_20_Link">Tramitação de Emendas e como não enviar proposta</text:a>: sobre como enviar propostas de emendas para a OS ou SOF e como sinalizar que a Unidade ou Órgão não enviará propostas;</text:p>
        </text:list-item>
        <text:list-item>
          <text:p text:style-name="Numbering_20_1_Content"> <text:a xlink:type="simple" xlink:href="https://intrasof.sof.intra/siopdoc/doku.php/pldo:pareceres" text:style-name="Internet_20_link" text:visited-style-name="Visited_20_Internet_20_Link">Pareceres</text:a>: sobre como acessar, editar, enviar e excluir pareceres (para Agentes Técnicos);</text:p>
        </text:list-item>
        <text:list-item>
          <text:p text:style-name="Numbering_20_1_Content_Last"> <text:a xlink:type="simple" xlink:href="https://intrasof.sof.intra/siopdoc/doku.php/pldo:emissao_de_relatorios" text:style-name="Internet_20_link" text:visited-style-name="Visited_20_Internet_20_Link">Relatórios</text:a>: sobre a emissão de relatórios no módulo.</text:p>
        </text:list-item>
      </text:list>
      <text:p text:style-name="Horizontal_20_Line"/>
      <text:h text:style-name="Heading_20_2" text:outline-level="2"><text:bookmark-start text:name="__RefHeading___canais_de_suporte_4"/><text:bookmark-start text:name="canais_de_suporte"/>Canais de Suporte<text:bookmark-end text:name="__RefHeading___canais_de_suporte_4"/><text:bookmark-end text:name="canais_de_suporte"/></text:h>
      <text:list text:style-name="Numbering_20_1" text:continue-numbering="false">
        <text:list-item>
          <text:p text:style-name="Numbering_20_1_Content_First"> Sobre o processo de elaboração, para obter suporte da área de negócio, entrar em contato pelo email <text:a xlink:type="simple" xlink:href="mailto:pldo@planejamento.gov.br" text:style-name="Internet_20_link" text:visited-style-name="Visited_20_Internet_20_Link">pldo@planejamento.gov.br</text:a>;</text:p>
        </text:list-item>
        <text:list-item>
          <text:p text:style-name="Numbering_20_1_Content_Last"> Sobre o módulo do SIOP , para obter suporte da área de tecnologia, entrar em contato pelo site &lt;<text:a xlink:type="simple" xlink:href="https://portaldeservicos.planejamento.gov.br" text:style-name="Internet_20_link" text:visited-style-name="Visited_20_Internet_20_Link">https://portaldeservicos.planejamento.gov.br</text:a>&gt;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pldo</dc:title>
  </office:meta>
</office:document-meta>
</file>