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icio_ploa"/><text:bookmark-start text:name="__RefHeading___elaboracao_de_proposta_orcamentaria_-_ploa_2027_1"/><text:bookmark-start text:name="elaboracao_de_proposta_orcamentaria_-_ploa_2027"/>Elaboração de Proposta Orçamentária - PLOA 2027<text:bookmark-end text:name="__RefHeading___elaboracao_de_proposta_orcamentaria_-_ploa_2027_1"/><text:bookmark-end text:name="elaboracao_de_proposta_orcamentaria_-_ploa_2027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7" text:style-name="Internet_20_link" text:visited-style-name="Visited_20_Internet_20_Link">Manual Técnico do Orçamento para 2027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qualitativo:lista_de_verificacao_ploa2027.pdf" text:style-name="Internet_20_link" text:visited-style-name="Visited_20_Internet_20_Link">Lista de Verificação Qualitativa 2027</text:a></text:p>
            </text:list-item>
            <text:list-item>
              <text:p text:style-name="List_20_1_Content"> <text:a xlink:type="simple" xlink:href="https://intrasof.sof.intra/siopdoc/doku.php/ploa:qualitativo:sei_61347181_oficio_circular_131_1_.pdf" text:style-name="Internet_20_link" text:visited-style-name="Visited_20_Internet_20_Link"> Ofício de Convite à Apresentação da Abertura Qualitativa</text:a></text:p>
            </text:list-item>
            <text:list-item>
              <text:p text:style-name="List_20_1_Content"> <text:a xlink:type="simple" xlink:href="https://www.youtube.com/live/rB_ZB-iYgHw" text:style-name="Internet_20_link" text:visited-style-name="Visited_20_Internet_20_Link">Apresentação de abertura - Fase Qualitativa - 21/05/2026</text:a></text:p>
            </text:list-item>
            <text:list-item>
              <text:p text:style-name="List_20_1_Content"> <text:a xlink:type="simple" xlink:href="https://intrasof.sof.intra/siopdoc/doku.php/ploa:qualitativo:abertura_ploa-2027_quali_externa.pdf" text:style-name="Internet_20_link" text:visited-style-name="Visited_20_Internet_20_Link"> Abertura PLOA 2027 - fase externa</text:a></text:p>
            </text:list-item>
            <text:list-item>
              <text:p text:style-name="List_20_1_Content_Last"> <text:a xlink:type="simple" xlink:href="https://intrasof.sof.intra/siopdoc/doku.php/ploa:agendas_transversais.pdf" text:style-name="Internet_20_link" text:visited-style-name="Visited_20_Internet_20_Link"> Agendas Transversa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uantitativo</text:span></text:p>
          <text:list text:style-name="List_20_1">
            <text:list-item>
              <text:p text:style-name="List_20_1_Content_Last"> <text:a xlink:type="simple" xlink:href="https://intrasof.sof.intra/siopdoc/doku.php/ploa:quantitativo:lista_de_verificacao_do_quantitativo_ploa-2027.pdf" text:style-name="Internet_20_link" text:visited-style-name="Visited_20_Internet_20_Link">Lista de Verificação Quantitativa 2027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7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qualitativo:portaria_procedimentos_e_prazos_ploa_2027_consolidada.pdf" text:style-name="Internet_20_link" text:visited-style-name="Visited_20_Internet_20_Link"> Portaria de Procedimentos e Prazos - Consolidada</text:a></text:span></text:p>
              <text:list text:style-name="List_20_1">
                <text:list-item>
                  <text:p text:style-name="List_20_1_Content_Last"> <text:span text:style-name="Strong_20_Emphasis"><text:a xlink:type="simple" xlink:href="https://in.gov.br/web/dou/-/portariasof/mpo-n-176-de-12-de-maio-de-2026-705723718" text:style-name="Internet_20_link" text:visited-style-name="Visited_20_Internet_20_Link">Portaria SOF/MPO Nº 176, de 12 de maio de 2026</text:a></text:span>, que estabelece procedimentos e prazos para a elaboração das propostas orçamentárias para o Projeto de Lei Orçamentária de 2027, no âmbito dos Orçamentos Fiscal e da Seguridade Social da União, a serem observados pelos órgãos dos Poderes Executivo, Legislativo e Judiciário, pelo Ministério Público da União e pela Defensoria Pública da União, e dá outras providênci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as Portarias Pertinentes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quantitativo:portaria_163_consolidada.pdf" text:style-name="Internet_20_link" text:visited-style-name="Visited_20_Internet_20_Link"> Portaria Conjunta STN/SOF/ME Nº 103/2021 (consolidada)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      <text:list text:style-name="List_20_1">
                <text:list-item>
        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unta STN/SOF/ME Nº 103, de 5 De Outubro de 2021</text:a></text:span>, que divulga a Portaria Conjunta STN/SOF nº 163, de 4 de maio de 2001, atualizada, e revoga os atos que mencion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tn/sof-n-16-de-18-de-julho-de-2024-573613140" text:style-name="Internet_20_link" text:visited-style-name="Visited_20_Internet_20_Link">Portaria Conjunta STN/SOF nº 16, de 18 de Julho de 2024</text:a></text:span>, que altera o Anexo I da Portaria Conjunta nº 163, de 4 de maio de 2001 para inclusão de código de natureza da receit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of/mpo-stn/mf-n-7-de-25-de-agosto-de-2025-650785473" text:style-name="Internet_20_link" text:visited-style-name="Visited_20_Internet_20_Link">Portaria Conjunta SOF/MPO-STN/MF nº 7, de 25 de Agosto de 2025</text:a></text:span>, que altera o Anexo I da Portaria Conjunta STN/SOF nº 163, de 4 de maio de 2001, para inclusão de código de natureza da receita;</text:p>
                </text:list-item>
                <text:list-item>
                  <text:p text:style-name="List_20_1_Content"> <text:span text:style-name="Strong_20_Emphasis"><text:a xlink:type="simple" xlink:href="https://www.in.gov.br/web/dou/-/portaria-conjunta-stn/sof-n-2-de-13-de-marco-de-2026-693132066" text:style-name="Internet_20_link" text:visited-style-name="Visited_20_Internet_20_Link">Portaria Conjunta STN/SOF nº 2, de 13 de Março de 2026</text:a></text:span>, que altera o Anexo I da Portaria Conjunta SOF/STN nº 163, de 4 de maio de 2001, para inclusão de códigos de natureza da receita, válidos a partir do exercício de 2026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SOF/ME nº 2.520/2022 (consolidada)</text:a> </text:span>, que divulga a Portaria SOF/SETO/ME nº 42, de 14 de abril de 1999, atualizada e que estabelece os conceitos de função, subfunção, programa, projeto, atividade, operações especiais, e dá outras providências.</text:p>
              <text:list text:style-name="List_20_1">
                <text:list-item>
    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    </text:list-item>
                <text:list-item>
    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    </text:list-item>
                <text:list-item>
    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subuo" text:style-name="Internet_20_link" text:visited-style-name="Visited_20_Internet_20_Link">Tratamento de SubUO's</text:a></text:p>
        </text:list-item>
        <text:list-item>
          <text:p text:style-name="List_20_1_Content"> <text:a xlink:type="simple" xlink:href="https://intrasof.sof.intra/siopdoc/doku.php/ploa:processo_preparacao_subuo" text:style-name="Internet_20_link" text:visited-style-name="Visited_20_Internet_20_Link">Processo para preparação do SIOP para utilização de SubUOs</text:a></text:p>
        </text:list-item>
        <text:list-item>
          <text:p text:style-name="List_20_1_Conten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<text:a xlink:type="simple" xlink:href="https://intrasof.sof.intra/siopdoc/doku.php/ploa:momp_painel" text:style-name="Internet_20_link" text:visited-style-name="Visited_20_Internet_20_Link">Painel do Marco Orçamentário de Médio Prazo - Painel do Orçamento</text:a>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astListParagraph_List_20_1_Content_Fir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icio_ploa</dc:title>
  </office:meta>
</office:document-meta>
</file>