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intrasof.sof.intra/siopdoc/doku.php/ploa:roteiro_da_analise_qualitativa_ploa-2021_v2.docx" text:style-name="Internet_20_link" text:visited-style-name="Visited_20_Internet_20_Link">Roteiro de análise do Qualitativo para o PLOA-2021 **</text:a>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roteiros_operacionais</dc:title>
  </office:meta>
</office:document-meta>
</file>