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start"/><text:bookmark-start text:name="__RefHeading___projeto_de_investimento_2027_1"/><text:bookmark-start text:name="projeto_de_investimento_2027"/>Projeto de Investimento 2027<text:bookmark-end text:name="__RefHeading___projeto_de_investimento_2027_1"/><text:bookmark-end text:name="projeto_de_investimento_2027"/></text:h>
      <text:h text:style-name="Heading_20_3" text:outline-level="3"><text:bookmark-start text:name="__RefHeading___funcionamento_geral_do_processo_2"/><text:bookmark-start text:name="funcionamento_geral_do_processo"/>Funcionamento Geral do Processo<text:bookmark-end text:name="__RefHeading___funcionamento_geral_do_processo_2"/><text:bookmark-end text:name="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lib/exe/fetch.php/mto2027:mto2027.pdf" text:style-name="Internet_20_link" text:visited-style-name="Visited_20_Internet_20_Link">Manual Técnico do Orçamento - 2027 (6.5.1 Projetos Orçamentários)</text:a></text:p>
        </text:list-item>
      </text:list>
      <text:h text:style-name="Heading_20_3" text:outline-level="3"><text:bookmark-start text:name="__RefHeading___funcionalidades_do_submodulo_projeto_de_investimento_3"/><text:bookmark-start text:name="funcionalidades_do_submodulo_projeto_de_investimento"/>Funcionalidades do Submódulo Projeto de Investimento<text:bookmark-end text:name="__RefHeading___funcionalidades_do_submodulo_projeto_de_investimento_3"/><text:bookmark-end text:name="funcionalidades_do_submodulo_projeto_de_investimento"/></text:h>
      <text:p text:style-name="Text_20_body"><text:a xlink:type="simple" xlink:href="https://intrasof.sof.intra/siopdoc/doku.php/ploa:20260525_manual_do_modulo_projeto_de_investimento-atualizacao.pdf" text:style-name="Internet_20_link" text:visited-style-name="Visited_20_Internet_20_Link">Manual do Submódulo Projeto de Investimento </text:a></text:p>
      <text:h text:style-name="Heading_20_3" text:outline-level="3"><text:bookmark-start text:name="__RefHeading___principais_normativos_4"/><text:bookmark-start text:name="principais_normativos"/>Principais Normativos<text:bookmark-end text:name="__RefHeading___principais_normativos_4"/><text:bookmark-end text:name="principais_normativos"/></text:h>
      <text:list text:style-name="List_20_1" text:continue-numbering="false">
        <text:list-item>
          <text:p text:style-name="List_20_1_Content_First"> Constituição Federal - Art. 165, § <text:a xlink:type="simple" xlink:href="http://www.planalto.gov.br/ccivil_03/constituicao/constituicaocompilado.htm#:~:text=despesas%20prim%C3%A1rias%20discricion%C3%A1rias.-,%C2%A7%2012.,-Integrar%C3%A1%20a%20lei" text:style-name="Internet_20_link" text:visited-style-name="Visited_20_Internet_20_Link">12</text:a>; e Art. 166, § <text:a xlink:type="simple" xlink:href="http://www.planalto.gov.br/ccivil_03/constituicao/constituicaocompilado.htm#:~:text=126%2C%20de%202022)-,%C2%A7%2020.,-As%20programa%C3%A7%C3%B5es%20de" text:style-name="Internet_20_link" text:visited-style-name="Visited_20_Internet_20_Link">20</text:a></text:p>
        </text:list-item>
        <text:list-item>
          <text:p text:style-name="List_20_1_Content"> Lei Complementar nº 200/2023 – <text:a xlink:type="simple" xlink:href="https://www.planalto.gov.br/ccivil_03/Leis/LCP/Lcp200.htm#:~:text=do exercício anterior.-,Art. 10,-. A programação destinada" text:style-name="Internet_20_link" text:visited-style-name="Visited_20_Internet_20_Link">Art. 9º e Art. 10</text:a></text:p>
        </text:list-item>
        <text:list-item>
          <text:p text:style-name="List_20_1_Content"> Lei de Responsabilidade Fiscal - <text:a xlink:type="simple" xlink:href="https://www.planalto.gov.br/ccivil_03/leis/lcp/lcp101.htm" text:style-name="Internet_20_link" text:visited-style-name="Visited_20_Internet_20_Link"> Art. 45</text:a></text:p>
        </text:list-item>
        <text:list-item>
          <text:p text:style-name="List_20_1_Content"> Lei de Diretrizes Orçamentárias de 2026 - <text:a xlink:type="simple" xlink:href="https://www.gov.br/planejamento/pt-br/assuntos/orcamento/orcamentos-anuais/2026/ldo/lei-de-diretrizes-orcamentarias-2026" text:style-name="Internet_20_link" text:visited-style-name="Visited_20_Internet_20_Link"> Art. 19 e 20</text:a></text:p>
        </text:list-item>
        <text:list-item>
          <text:p text:style-name="List_20_1_Content"> Projeto de Lei de Diretrizes Orçamentárias de 2027 - <text:a xlink:type="simple" xlink:href="https://www.gov.br/planejamento/pt-br/assuntos/orcamento/orcamentos-anuais/2027/pldo/pl-ldo-2027-texto.pdf" text:style-name="Internet_20_link" text:visited-style-name="Visited_20_Internet_20_Link"> Art. 19 e 20</text:a></text:p>
        </text:list-item>
        <text:list-item>
          <text:p text:style-name="List_20_1_Content"> <text:a xlink:type="simple" xlink:href="https://www.gov.br/planejamento/pt-br/assuntos/orcamento/orcamentos-anuais/2027/pldo/anexo-iv-04-previsao-de-agregado-fiscal-para-investimentos-em-andamento.pdf" text:style-name="Internet_20_link" text:visited-style-name="Visited_20_Internet_20_Link"> Anexo IV.4 do PLDO 2027 - Previsão de Agregado Fiscal para Investimentos em Andamento</text:a></text:p>
        </text:list-item>
        <text:list-item>
          <text:p text:style-name="List_20_1_Content"> <text:a xlink:type="simple" xlink:href="https://www.gov.br/planejamento/pt-br/assuntos/orcamento/orcamentos-anuais/2027/pldo/anexo-iv-05-projetos-em-andamento-e-despesas-com-conservacao-do-patrimonio-publico.pdf" text:style-name="Internet_20_link" text:visited-style-name="Visited_20_Internet_20_Link"> Anexo IV.5 do PLDO 2027 - Projetos em Andamento e Despesas com Conservação de Patrimônio Público</text:a></text:p>
        </text:list-item>
        <text:list-item>
          <text:p text:style-name="List_20_1_Content_Last"> <text:a xlink:type="simple" xlink:href="https://www1.siop.planejamento.gov.br/siopdoc/lib/exe/fetch.php/ploa:qualitativo:portaria_procedimentos_e_prazos_ploa_2027_consolidada.pdf" text:style-name="Internet_20_link" text:visited-style-name="Visited_20_Internet_20_Link"> Portaria SOF/MPO 176, de 12 de maio de 2026 - Elaboração do PLOA 2027</text:a></text:p>
        </text:list-item>
      </text:list>
      <text:h text:style-name="Heading_20_3" text:outline-level="3"><text:bookmark-start text:name="__RefHeading___data_importante_5"/><text:bookmark-start text:name="data_importante"/>Data Importante<text:bookmark-end text:name="__RefHeading___data_importante_5"/><text:bookmark-end text:name="data_importante"/></text:h>
      <text:list text:style-name="List_20_1" text:continue-numbering="false">
        <text:list-item>
          <text:p text:style-name="LastListParagraph_List_20_1_Content_First"> 05/06/2026 a 24/07/2026 - Captação das informações referentes às ações do tipo projeto em módulo específico no SIOP</text:p>
        </text:list-item>
      </text:list>
      <text:h text:style-name="Heading_20_3" text:outline-level="3"><text:bookmark-start text:name="__RefHeading___detalhamento_do_calculo_da_proporcao_de_recursos_alocados_para_continuidade_dos_investimentos_em_andamento_6"/><text:bookmark-start text:name="detalhamento_do_calculo_da_proporcao_de_recursos_alocados_para_continuidade_dos_investimentos_em_andamento"/>Detalhamento do cálculo da proporção de recursos alocados para continuidade dos investimentos em andamento<text:bookmark-end text:name="__RefHeading___detalhamento_do_calculo_da_proporcao_de_recursos_alocados_para_continuidade_dos_investimentos_em_andamento_6"/><text:bookmark-end text:name="detalhamento_do_calculo_da_proporcao_de_recursos_alocados_para_continuidade_dos_investimentos_em_andamento"/></text:h>
      <text:list text:style-name="List_20_1" text:continue-numbering="false">
        <text:list-item>
          <text:p text:style-name="List_20_1_Content_First"> O cálculo da previsão dessa proporção vem sendo progressivamente aperfeiçoado, com o objetivo de tornar a estimativa tecnicamente mais robusta e aderente ao comando constitucional. </text:p>
        </text:list-item>
        <text:list-item>
          <text:p text:style-name="List_20_1_Content"> Para o exercício de 2027, o <text:a xlink:type="simple" xlink:href="https://www.gov.br/planejamento/pt-br/assuntos/orcamento/orcamentos-anuais/2027/pldo/anexo-iv-04-previsao-de-agregado-fiscal-para-investimentos-em-andamento.pdf" text:style-name="Internet_20_link" text:visited-style-name="Visited_20_Internet_20_Link">Projeto de Lei de Diretrizes Orçamentárias (PLDO 2027)</text:a> cálculo da proporção como a razão entre o somatório dos valores projetados para o exercício de 2027 do Grupo de Natureza de Despesa (GND) 4 - Investimentos, marcados com identificador de resultado primário (RP) 2 ou 3, alocados em ações do tipo projeto no âmbito do Poder Executivo Federal no PLOA 2026 e que atendem aos requisitos definidos para investimentos em andamento, nos termos do art. 20 do PLDO 2026, na coluna “Projeção Orçamento de Médio Prazo” do Anexo IX do PLOA 2026, e o total das despesas previstas para o GND 4 - Investimentos do Poder Executivo para o exercício de 2027 no Marco Orçamentário de Médio Prazo (MOMP) do PLOA 2026.</text:p>
        </text:list-item>
        <text:list-item>
          <text:p text:style-name="List_20_1_Content_Last"> Esse cálculo será aplicado no PLOA 2027 a partir das informações captadas nos submódulos de projetos de investimentos e de marco orçamentário de médio prazo.</text:p>
        </text:list-item>
      </text:list>
      <text:h text:style-name="Heading_20_3" text:outline-level="3"><text:bookmark-start text:name="__RefHeading___canais_de_suporte_7"/><text:bookmark-start text:name="canais_de_suporte"/>Canais de Suporte<text:bookmark-end text:name="__RefHeading___canais_de_suporte_7"/><text:bookmark-end text:name="canais_de_suporte"/></text:h>
      <text:list text:style-name="List_20_1" text:continue-numbering="false">
        <text:list-item>
          <text:p text:style-name="List_20_1_Content_First"> Dúvidas gerais sobre o processo: enviar e-mail para “cgrgi.sof@planejamento.gov.br”.</text:p>
        </text:list-item>
        <text:list-item>
          <text:p text:style-name="List_20_1_Content"> Dúvidas específicas relacionadas a seu Órgão: entrar em contato com a Subsecretaria ou área responsável da SOF.</text:p>
        </text:list-item>
        <text:list-item>
          <text:p text:style-name="List_20_1_Content_Last"> Problemas no funcionamento do SIOP: utilizar o portal de atendimento do SIOP (<text:a xlink:type="simple" xlink:href="https://www.siop.gov.br/atendimento/" text:style-name="Internet_20_link" text:visited-style-name="Visited_20_Internet_20_Link">https://www.siop.gov.br/atendimento/</text:a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start</dc:title>
  </office:meta>
</office:document-meta>
</file>