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ementario"/><text:bookmark-start text:name="__RefHeading___ementarios_de_receitas_1"/><text:bookmark-start text:name="ementarios_de_receitas"/>Ementários de Receitas<text:bookmark-end text:name="__RefHeading___ementarios_de_receitas_1"/><text:bookmark-end text:name="ementarios_de_receitas"/></text:h>
      <text:p text:style-name="Text_20_body"><text:span text:style-name="Emphasis">Aqui estão os ementários de receitas publicados.</text:span></text:p>
      <text:list text:style-name="List_20_1" text:continue-numbering="false">
        <text:list-item>
          <text:p text:style-name="List_20_1_Content_First"> <text:a xlink:type="simple" xlink:href="https://siop.planejamento.gov.br/siop/VisualizarEmentario?2026" text:style-name="Internet_20_link" text:visited-style-name="Visited_20_Internet_20_Link">Ementário 2026</text:a></text:p>
        </text:list-item>
        <text:list-item>
          <text:p text:style-name="List_20_1_Content"> <text:a xlink:type="simple" xlink:href="https://siop.planejamento.gov.br/siop/VisualizarEmentario?2025" text:style-name="Internet_20_link" text:visited-style-name="Visited_20_Internet_20_Link">Ementário 2025</text:a></text:p>
        </text:list-item>
        <text:list-item>
          <text:p text:style-name="List_20_1_Content"> <text:a xlink:type="simple" xlink:href="https://siop.planejamento.gov.br/siop/VisualizarEmentario?2024" text:style-name="Internet_20_link" text:visited-style-name="Visited_20_Internet_20_Link">Ementário 2024</text:a></text:p>
        </text:list-item>
        <text:list-item>
          <text:p text:style-name="List_20_1_Content"> <text:a xlink:type="simple" xlink:href="https://siop.planejamento.gov.br/siop/VisualizarEmentario?2023" text:style-name="Internet_20_link" text:visited-style-name="Visited_20_Internet_20_Link">Ementário 2023</text:a></text:p>
        </text:list-item>
        <text:list-item>
          <text:p text:style-name="List_20_1_Content"> <text:a xlink:type="simple" xlink:href="https://siop.planejamento.gov.br/siop/VisualizarEmentario?2022" text:style-name="Internet_20_link" text:visited-style-name="Visited_20_Internet_20_Link">Ementário 2022</text:a></text:p>
        </text:list-item>
        <text:list-item>
          <text:p text:style-name="List_20_1_Content"> <text:a xlink:type="simple" xlink:href="https://siop.planejamento.gov.br/siop/VisualizarEmentario?2021" text:style-name="Internet_20_link" text:visited-style-name="Visited_20_Internet_20_Link">Ementário 2021</text:a></text:p>
        </text:list-item>
        <text:list-item>
          <text:p text:style-name="List_20_1_Content"> <text:a xlink:type="simple" xlink:href="https://siop.planejamento.gov.br/siop/VisualizarEmentario?2020" text:style-name="Internet_20_link" text:visited-style-name="Visited_20_Internet_20_Link">Ementário 2020</text:a></text:p>
        </text:list-item>
        <text:list-item>
          <text:p text:style-name="List_20_1_Content"> <text:a xlink:type="simple" xlink:href="https://siop.planejamento.gov.br/siop/VisualizarEmentario?2019" text:style-name="Internet_20_link" text:visited-style-name="Visited_20_Internet_20_Link">Ementário 2019</text:a></text:p>
        </text:list-item>
        <text:list-item>
          <text:p text:style-name="List_20_1_Content_Last"> <text:a xlink:type="simple" xlink:href="https://siop.planejamento.gov.br/siop/VisualizarEmentario?2018" text:style-name="Internet_20_link" text:visited-style-name="Visited_20_Internet_20_Link">Ementário 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ementario</dc:title>
  </office:meta>
</office:document-meta>
</file>