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:visualizar_apresentacoes_svg"/><text:bookmark-start text:name="__RefHeading___como_assistir_apresentacoes_do_siop_em_formato_.html_1"/><text:bookmark-start text:name="como_assistir_apresentacoes_do_siop_em_formato_.html"/>Como assistir apresentações do SIOP em formato .html<text:bookmark-end text:name="__RefHeading___como_assistir_apresentacoes_do_siop_em_formato_.html_1"/><text:bookmark-end text:name="como_assistir_apresentacoes_do_siop_em_formato_.html"/></text:h>
      <text:p text:style-name="Text_20_body">Muitas das apresentações sobre os módulos do SIOP estão feitas no formato de arquivo .html. Dentre as várias vantagens do uso deste formato, está a possibilidade de dar zoom nas imagens das telas do sistema, facilitando sua visualização em telas e projetores.</text:p>
      <text:p text:style-name="Text_20_body">Ao obter o arquivo .html, se o arquivo estiver compactado, descompacte-o.</text:p>
      <text:p text:style-name="Text_20_body">Você deve usar um navegador WEB tal como o Firefox ou Chrome para ver as apresentações. Sugerimos o Firefox que é o navegador que já foi testado. Navegadores usados em dispositivos como tablets e celulares também podem rodar a apresentação.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Emphasis">Obs</text:span>: o navegador <text:span text:style-name="Emphasis">Internet Explorer</text:span> só implementou suporte a este tipo de arquivo a partir da versão 9. Versões anteriores do IE não rodarão a apresentação. Outras configurações do IE podem impedir a apresentação de ser mostrada.</text:p>
          </table:table-cell>
        </table:table-row>
      </table:table>
      <text:h text:style-name="Heading_20_2" text:outline-level="2"><text:bookmark-start text:name="__RefHeading___procedimento_2"/><text:bookmark-start text:name="procedimento"/>Procedimento<text:bookmark-end text:name="__RefHeading___procedimento_2"/><text:bookmark-end text:name="procedimento"/></text:h>
      <text:p text:style-name="Text_20_body">Dentro do navegador, abra o arquivo da apresentação (nome_do_arquivo.html).</text:p>
      <text:p text:style-name="Text_20_body">Por exemplo, no navegador Firefox:</text:p>
      <text:list text:style-name="Numbering_20_1" text:continue-numbering="false">
        <text:list-item>
          <text:p text:style-name="Numbering_20_1_Content_First"> Acesse o menu “Arquivo”.</text:p>
        </text:list-item>
        <text:list-item>
          <text:p text:style-name="Numbering_20_1_Content"> Escolha a opção “Abrir arquivo”.</text:p>
        </text:list-item>
        <text:list-item>
          <text:p text:style-name="Numbering_20_1_Content"> Selecione o arquivo da apresentação (nome_do_arquivo.html).</text:p>
        </text:list-item>
        <text:list-item>
          <text:p text:style-name="Numbering_20_1_Content_Last"> O navegador irá carregar a apresentação imediatamente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Emphasis">Obs</text:span>: algumas apresentações possuem muitas figuras e podem demorar um pouco para carregar.</text:p>
          </table:table-cell>
        </table:table-row>
      </table:table>
      <text:h text:style-name="Heading_20_2" text:outline-level="2"><text:bookmark-start text:name="__RefHeading___navegacao_dentro_da_apresentacao_3"/><text:bookmark-start text:name="navegacao_dentro_da_apresentacao"/>Navegação dentro da apresentação<text:bookmark-end text:name="__RefHeading___navegacao_dentro_da_apresentacao_3"/><text:bookmark-end text:name="navegacao_dentro_da_apresentacao"/></text:h>
      <text:p text:style-name="Text_20_body">Você pode navegar na apresentação usando as setas do teclado e atalhos:</text:p>
      <text:p text:style-name="Preformatted_20_Text">→ (seta à direita ou clique botão esquerdo do mouse): avança na apresentação mostrando as animações<text:line-break/><text:line-break/>← (seta à esquerda ou clique botão direito do mouse): retrocede na apresentação mostrando as animações<text:line-break/><text:line-break/>↓ (seta para baixo): avança na apresentação sem mostrar as animações<text:line-break/><text:line-break/>↑ (seta para cima): retrocede na apresentação sem mostrar as animações<text:line-break/><text:line-break/>HOME: vai para o início da apresentação<text:line-break/><text:line-break/>END: vai para o final da apresentação<text:line-break/><text:line-break/>Tecla "T" - mostra a sequência da apresentação e permite que se pule para determinado ponto</text:p>
      <text:p text:style-name="Text_20_body">É possível também usar a roda do mouse para deslocar o que está na tela ou dar zoom.</text:p>
      <text:p text:style-name="Text_20_body">Se a apresentação estiver embutida numa página, basta ir clicando com o botão direito para avançar e com o esquerdo para voltar.</text:p>
      <text:p text:style-name="Text_20_body">Mais detalhes na página do editor de apresentações (Inkscape-Sozi): <text:a xlink:type="simple" xlink:href="http://sozi.baierouge.fr/pages/40-play.html" text:style-name="Internet_20_link" text:visited-style-name="Visited_20_Internet_20_Link">http://sozi.baierouge.fr/pages/40-play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util:visualizar_apresentacoes_svg</dc:title>
  </office:meta>
</office:document-meta>
</file>