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services:manual-wsexecucaoestatais"/>Documentação de Serviços de Interoperabilidade</text:p>
      <text:h text:style-name="Heading_20_1" text:outline-level="1"><text:bookmark-start text:name="__RefHeading___web-service_acompanhamento_da_execucao_das_empresas_estatais_1"/><text:bookmark-start text:name="web-service_acompanhamento_da_execucao_das_empresas_estatais"/>WEB-Service Acompanhamento da Execução das Empresas Estatais<text:bookmark-end text:name="__RefHeading___web-service_acompanhamento_da_execucao_das_empresas_estatais_1"/><text:bookmark-end text:name="web-service_acompanhamento_da_execucao_das_empresas_estatais"/></text:h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h text:style-name="Heading_20_3" text:outline-level="3"><text:bookmark-start text:name="__RefHeading___servico_3"/><text:bookmark-start text:name="servico"/>Serviço<text:bookmark-end text:name="__RefHeading___servico_3"/><text:bookmark-end text:name="servic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e: </text:p>
          </table:table-cell>
          <table:table-cell office:value-type="string" table:style-name="tablecell">
            <text:p text:style-name="tablealignleft"> Web Service Acompanhamento da Execução das Empresas Estatais no SIOP </text:p>
          </table:table-cell>
        </table:table-row>
        <table:table-row>
          <table:table-cell office:value-type="string" table:style-name="tablecell">
            <text:p text:style-name="tablealignleft"> Nome na interface: </text:p>
          </table:table-cell>
          <table:table-cell office:value-type="string" table:style-name="tablecell">
            <text:p text:style-name="tablealignleft"> WSExecucaoEstatais </text:p>
          </table:table-cell>
        </table:table-row>
        <table:table-row>
          <table:table-cell office:value-type="string" table:style-name="tablecell">
            <text:p text:style-name="tablealignleft"> Início da operação: </text:p>
          </table:table-cell>
          <table:table-cell office:value-type="string" table:style-name="tablecell">
            <text:p text:style-name="tablealignleft"> 29/02/2012 </text:p>
          </table:table-cell>
        </table:table-row>
        <table:table-row>
          <table:table-cell office:value-type="string" table:style-name="tablecell">
            <text:p text:style-name="tablealignleft"> Endereço do WSDL - Testes </text:p>
          </table:table-cell>
          <table:table-cell office:value-type="string" table:style-name="tablecell">
            <text:p text:style-name="tablealignleft"> <text:a xlink:type="simple" xlink:href="https://testews.siop.gov.br/services/WSExecucaoEstatais?wsdl" text:style-name="Internet_20_link" text:visited-style-name="Visited_20_Internet_20_Link">https://testews.siop.gov.br/services/WSExecucaoEstatais?wsdl</text:a> </text:p>
          </table:table-cell>
        </table:table-row>
        <table:table-row>
          <table:table-cell office:value-type="string" table:style-name="tablecell">
            <text:p text:style-name="tablealignleft"> Endereço do WSDL - Produção </text:p>
          </table:table-cell>
          <table:table-cell office:value-type="string" table:style-name="tablecell">
            <text:p text:style-name="tablealignleft"> <text:a xlink:type="simple" xlink:href="https://webservice.siop.gov.br/services/WSExecucaoEstatais?wsdl" text:style-name="Internet_20_link" text:visited-style-name="Visited_20_Internet_20_Link">https://webservice.siop.gov.br/services/WSExecucaoEstatais?wsdl</text:a> </text:p>
          </table:table-cell>
        </table:table-row>
      </table:table>
      <text:h text:style-name="Heading_20_3" text:outline-level="3"><text:bookmark-start text:name="__RefHeading___objetivo_4"/><text:bookmark-start text:name="objetivo"/>Objetivo<text:bookmark-end text:name="__RefHeading___objetivo_4"/><text:bookmark-end text:name="objetivo"/></text:h>
      <text:p text:style-name="Text_20_body">O Web Service contempla serviços que permitem o cadastramento e a consulta dos dados de execução mensal das empresas estatais.</text:p>
      <text:h text:style-name="Heading_20_2" text:outline-level="2"><text:bookmark-start text:name="__RefHeading___operacoes_5"/><text:bookmark-start text:name="operacoes"/>Operações<text:bookmark-end text:name="__RefHeading___operacoes_5"/><text:bookmark-end text:name="operacoes"/></text:h>
      <text:h text:style-name="Heading_20_3" text:outline-level="3"><text:bookmark-start text:name="__RefHeading___consultar_execucao_por_orgao_e_unidade_orcamentaria_6"/><text:bookmark-start text:name="consultar_execucao_por_orgao_e_unidade_orcamentaria"/>Consultar execução por órgão e unidade orçamentária<text:bookmark-end text:name="__RefHeading___consultar_execucao_por_orgao_e_unidade_orcamentaria_6"/><text:bookmark-end text:name="consultar_execucao_por_orgao_e_unidade_orcamentaria"/></text:h>
      <text:p text:style-name="Text_20_body">Operação de consulta que retorna os valores de execução por localizador de gasto, para um determinado
órgão ou unidade orçamentária, para um exercício e mês especifico.</text:p>
      <text:p text:style-name="Text_20_body"><text:span text:style-name="Strong_20_Emphasis">Nome da operação na interface do serviço:</text:span>
consultarExecucao</text:p>
      <text:p text:style-name="Text_20_body"><text:span text:style-name="Strong_20_Emphasis">Parâmetro(s) de entrada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redencial </text:p>
          </table:table-cell>
          <table:table-cell office:value-type="string" table:style-name="tablecell">
            <text:p text:style-name="tablealignleft"> Credencial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redencial do usuário </text:p>
          </table:table-cell>
        </table:table-row>
        <table:table-row>
          <table:table-cell office:value-type="string" table:style-name="tablecell">
            <text:p text:style-name="tablealignleft"> codigoOrg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e identificação do órgão </text:p>
          </table:table-cell>
        </table:table-row>
        <table:table-row>
          <table:table-cell office:value-type="string" table:style-name="tablecell">
            <text:p text:style-name="tablealignleft"> codigoUnidadeOrcamentari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e identificação da unidade </text:p>
          </table:table-cell>
        </table:table-row>
        <table:table-row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o de exercício do orçamento </text:p>
          </table:table-cell>
        </table:table-row>
        <table:table-row>
          <table:table-cell office:value-type="string" table:style-name="tablecell">
            <text:p text:style-name="tablealignleft"> me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ês de consulta da execução </text:p>
          </table:table-cell>
        </table:table-row>
      </table:table>
      <text:p text:style-name="Text_20_body"><text:span text:style-name="Strong_20_Emphasis">Tipo de Retorno:</text:span>
RetornoExecucaoEstataisDTO</text:p>
      <text:h text:style-name="Heading_20_4" text:outline-level="4"><text:bookmark-start text:name="__RefHeading___retornoexecucaoestataisdto_7"/><text:bookmark-start text:name="retornoexecucaoestataisdto"/>RetornoExecucaoEstataisDTO<text:bookmark-end text:name="__RefHeading___retornoexecucaoestataisdto_7"/><text:bookmark-end text:name="retornoexecucaoestatais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sucesso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ndica que a operação foi realizada com sucesso. </text:p>
          </table:table-cell>
        </table:table-row>
        <table:table-row>
          <table:table-cell office:value-type="string" table:style-name="tablecell">
            <text:p text:style-name="tablealignleft"> mensagensErro </text:p>
          </table:table-cell>
          <table:table-cell office:value-type="string" table:style-name="tablecell">
            <text:p text:style-name="tablealignleft"> Lista de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quência (lista) de mensagens de erro. </text:p>
          </table:table-cell>
        </table:table-row>
        <table:table-row>
          <table:table-cell office:value-type="string" table:style-name="tablecell">
            <text:p text:style-name="tablealignleft"> registros </text:p>
          </table:table-cell>
          <table:table-cell office:value-type="string" table:style-name="tablecell">
            <text:p text:style-name="tablealignleft"> Lista de ExecucaoOrgao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quência (lista) dos valores de execução. </text:p>
          </table:table-cell>
        </table:table-row>
        <table:table-row>
          <table:table-cell office:value-type="string" table:style-name="tablecell">
            <text:p text:style-name="tablealignleft"> exercicio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cucaoorgaodto_8"/><text:bookmark-start text:name="execucaoorgaodto"/>ExecucaoOrgaoDTO<text:bookmark-end text:name="__RefHeading___execucaoorgaodto_8"/><text:bookmark-end text:name="execucaoorgao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Org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o órgão. Equivale ao codigoOrgao de OrgaoDTO (ver WSQualitativo). </text:p>
          </table:table-cell>
        </table:table-row>
        <table:table-row>
          <table:table-cell office:value-type="string" table:style-name="tablecell">
            <text:p text:style-name="tablealignleft"> unidadeOrcamentaria </text:p>
          </table:table-cell>
          <table:table-cell office:value-type="string" table:style-name="tablecell">
            <text:p text:style-name="tablealignleft"> Lista de ExecucaoUnidadeOrcamentaria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objetos de unidade. </text:p>
          </table:table-cell>
        </table:table-row>
      </table:table>
      <text:h text:style-name="Heading_20_4" text:outline-level="4"><text:bookmark-start text:name="__RefHeading___execucaounidadeorcamentariadto_9"/><text:bookmark-start text:name="execucaounidadeorcamentariadto"/>ExecucaoUnidadeOrcamentariaDTO<text:bookmark-end text:name="__RefHeading___execucaounidadeorcamentariadto_9"/><text:bookmark-end text:name="execucaounidadeorcamentaria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UnidadeOrcamentari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a unidade orçamentária. Equivale ao codigoOrgao de OrgaoDTO (ver WSQualitativo). </text:p>
          </table:table-cell>
        </table:table-row>
        <table:table-row>
          <table:table-cell office:value-type="string" table:style-name="tablecell">
            <text:p text:style-name="tablealignleft"> funcao </text:p>
          </table:table-cell>
          <table:table-cell office:value-type="string" table:style-name="tablecell">
            <text:p text:style-name="tablealignleft"> Lista de ExecucaoFuncao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objetos de função. </text:p>
          </table:table-cell>
        </table:table-row>
        <table:table-row>
          <table:table-cell office:value-type="string" table:style-name="tablecell">
            <text:p text:style-name="tablealignleft"> receita </text:p>
          </table:table-cell>
          <table:table-cell office:value-type="string" table:style-name="tablecell">
            <text:p text:style-name="tablealignleft"> Lista de ExecucaoReceita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objetos contendo informações a respeito da receita executadas, para o localizador. </text:p>
          </table:table-cell>
        </table:table-row>
      </table:table>
      <text:h text:style-name="Heading_20_4" text:outline-level="4"><text:bookmark-start text:name="__RefHeading___execucaofuncaodto_10"/><text:bookmark-start text:name="execucaofuncaodto"/>ExecucaoFuncaoDTO<text:bookmark-end text:name="__RefHeading___execucaofuncaodto_10"/><text:bookmark-end text:name="execucaofuncao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Func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Funcao </text:p>
          </table:table-cell>
          <table:table-cell office:value-type="string" table:style-name="tablecell">
            <text:p text:style-name="tablealignleft"> Lista de ExecucaoSubFuncao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objetos de subfunção. </text:p>
          </table:table-cell>
        </table:table-row>
      </table:table>
      <text:h text:style-name="Heading_20_4" text:outline-level="4"><text:bookmark-start text:name="__RefHeading___execucaosubfuncaodto_11"/><text:bookmark-start text:name="execucaosubfuncaodto"/>ExecucaoSubFuncaoDTO<text:bookmark-end text:name="__RefHeading___execucaosubfuncaodto_11"/><text:bookmark-end text:name="execucaosubfuncao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SubFunc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a </text:p>
          </table:table-cell>
          <table:table-cell office:value-type="string" table:style-name="tablecell">
            <text:p text:style-name="tablealignleft"> Lista de ExecucaoPrograma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objetos de programas. </text:p>
          </table:table-cell>
        </table:table-row>
      </table:table>
      <text:h text:style-name="Heading_20_4" text:outline-level="4"><text:bookmark-start text:name="__RefHeading___execucaoprogramadto_12"/><text:bookmark-start text:name="execucaoprogramadto"/>ExecucaoProgramaDTO<text:bookmark-end text:name="__RefHeading___execucaoprogramadto_12"/><text:bookmark-end text:name="execucaoprograma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Program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ao </text:p>
          </table:table-cell>
          <table:table-cell office:value-type="string" table:style-name="tablecell">
            <text:p text:style-name="tablealignleft"> Lista de ExecucaoAcao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objetos de ações. </text:p>
          </table:table-cell>
        </table:table-row>
      </table:table>
      <text:h text:style-name="Heading_20_4" text:outline-level="4"><text:bookmark-start text:name="__RefHeading___execucaoacaodto_13"/><text:bookmark-start text:name="execucaoacaodto"/>ExecucaoAcaoDTO<text:bookmark-end text:name="__RefHeading___execucaoacaodto_13"/><text:bookmark-end text:name="execucaoacao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Ac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izador </text:p>
          </table:table-cell>
          <table:table-cell office:value-type="string" table:style-name="tablecell">
            <text:p text:style-name="tablealignleft"> Lista de ExecucaoLocalizador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objetos de Localizador. </text:p>
          </table:table-cell>
        </table:table-row>
        <table:table-row>
          <table:table-cell office:value-type="string" table:style-name="tablecell">
            <text:p text:style-name="tablealignleft"> snEmpreendimentoPPIPAC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arcação PPI/PAC da ação. </text:p>
          </table:table-cell>
        </table:table-row>
      </table:table>
      <text:h text:style-name="Heading_20_4" text:outline-level="4"><text:bookmark-start text:name="__RefHeading___execucaolocalizadordto_14"/><text:bookmark-start text:name="execucaolocalizadordto"/>ExecucaoLocalizadorDTO<text:bookmark-end text:name="__RefHeading___execucaolocalizadordto_14"/><text:bookmark-end text:name="execucaolocalizador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Localizad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igoRegi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a região do localizador. </text:p>
          </table:table-cell>
        </table:table-row>
        <table:table-row>
          <table:table-cell office:value-type="string" table:style-name="tablecell">
            <text:p text:style-name="tablealignleft"> despesa </text:p>
          </table:table-cell>
          <table:table-cell office:value-type="string" table:style-name="tablecell">
            <text:p text:style-name="tablealignleft"> ExecucaoDespesa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Objeto que encapsula as informações a respeito da despesa executadas para o localizador. </text:p>
          </table:table-cell>
        </table:table-row>
      </table:table>
      <text:h text:style-name="Heading_20_4" text:outline-level="4"><text:bookmark-start text:name="__RefHeading___execucaodespesadto_15"/><text:bookmark-start text:name="execucaodespesadto"/>ExecucaoDespesaDTO<text:bookmark-end text:name="__RefHeading___execucaodespesadto_15"/><text:bookmark-end text:name="execucaodespesa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IdUs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o identificador de uso. </text:p>
          </table:table-cell>
        </table:table-row>
        <table:table-row>
          <table:table-cell office:value-type="string" table:style-name="tablecell">
            <text:p text:style-name="tablealignleft"> codigoNaturez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a natureza de despesa. </text:p>
          </table:table-cell>
        </table:table-row>
        <table:table-row>
          <table:table-cell office:value-type="string" table:style-name="tablecell">
            <text:p text:style-name="tablealignleft"> codigoModalida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a modalidade. </text:p>
          </table:table-cell>
        </table:table-row>
        <table:table-row>
          <table:table-cell office:value-type="string" table:style-name="tablecell">
            <text:p text:style-name="tablealignleft"> codigoR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e identificação de resultado primário. </text:p>
          </table:table-cell>
        </table:table-row>
        <table:table-row>
          <table:table-cell office:value-type="string" table:style-name="tablecell">
            <text:p text:style-name="tablealignleft"> dotacaoAtual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alor da dotação atual (Lei+créditos) do localizador. </text:p>
          </table:table-cell>
        </table:table-row>
        <table:table-row>
          <table:table-cell office:value-type="string" table:style-name="tablecell">
            <text:p text:style-name="tablealignleft"> dotacaoInicial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alor da dotação inicial (Lei) do localizador. </text:p>
          </table:table-cell>
        </table:table-row>
        <table:table-row>
          <table:table-cell office:value-type="string" table:style-name="tablecell">
            <text:p text:style-name="tablealignleft"> fisicoAtual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alor físico atual (Lei+créditos) do localizador. </text:p>
          </table:table-cell>
        </table:table-row>
        <table:table-row>
          <table:table-cell office:value-type="string" table:style-name="tablecell">
            <text:p text:style-name="tablealignleft"> fisicoInicial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alor físico inicial (Lei) do localizador. </text:p>
          </table:table-cell>
        </table:table-row>
        <table:table-row>
          <table:table-cell office:value-type="string" table:style-name="tablecell">
            <text:p text:style-name="tablealignleft"> execucaoMensal </text:p>
          </table:table-cell>
          <table:table-cell office:value-type="string" table:style-name="tablecell">
            <text:p text:style-name="tablealignleft"> Lista de ExecucaoMensalDTO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Lista de objetos que contêm os valores mensais de execução (parâmetro comum). </text:p>
          </table:table-cell>
        </table:table-row>
      </table:table>
      <text:h text:style-name="Heading_20_4" text:outline-level="4"><text:bookmark-start text:name="__RefHeading___execucaoreceitadto_16"/><text:bookmark-start text:name="execucaoreceitadto"/>ExecucaoReceitaDTO<text:bookmark-end text:name="__RefHeading___execucaoreceitadto_16"/><text:bookmark-end text:name="execucaoreceita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NaturezaReceit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ódigo da natureza de receita. </text:p>
          </table:table-cell>
        </table:table-row>
        <table:table-row>
          <table:table-cell office:value-type="string" table:style-name="tablecell">
            <text:p text:style-name="tablealignleft"> dotacaoAtual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alor da dotação atual (Lei+créditos) do localizador. </text:p>
          </table:table-cell>
        </table:table-row>
        <table:table-row>
          <table:table-cell office:value-type="string" table:style-name="tablecell">
            <text:p text:style-name="tablealignleft"> dotacaoInicial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alor da dotação inicial (Lei) do localizador. </text:p>
          </table:table-cell>
        </table:table-row>
        <table:table-row>
          <table:table-cell office:value-type="string" table:style-name="tablecell">
            <text:p text:style-name="tablealignleft"> execucaoMensal </text:p>
          </table:table-cell>
          <table:table-cell office:value-type="string" table:style-name="tablecell">
            <text:p text:style-name="tablealignleft"> Lista de ExecucaoMensalDTO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Lista de objetos que contêm os valores mensais de execução. </text:p>
          </table:table-cell>
        </table:table-row>
      </table:table>
      <text:h text:style-name="Heading_20_3" text:outline-level="3"><text:bookmark-start text:name="__RefHeading___captacao_da_execucao_por_unidade_orcamentaria_17"/><text:bookmark-start text:name="captacao_da_execucao_por_unidade_orcamentaria"/>Captação da execução por unidade orçamentária<text:bookmark-end text:name="__RefHeading___captacao_da_execucao_por_unidade_orcamentaria_17"/><text:bookmark-end text:name="captacao_da_execucao_por_unidade_orcamentaria"/></text:h>
      <text:p text:style-name="Text_20_body">Operação de captação (cadastro) dos dados de execução mensais de uma ou várias Unidades
Orçamentárias para um exercício especifico.</text:p>
      <text:p text:style-name="Text_20_body"><text:span text:style-name="Strong_20_Emphasis">Nome da operação na interface do serviço:</text:span>
incluirExecucao</text:p>
      <text:p text:style-name="Text_20_body"><text:span text:style-name="Strong_20_Emphasis">Parâmetro(s) de entrada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redencial </text:p>
          </table:table-cell>
          <table:table-cell office:value-type="string" table:style-name="tablecell">
            <text:p text:style-name="tablealignleft"> Credencial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redencial do usuário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inputExecucaoEstatais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gistro de execução para captação. </text:p>
          </table:table-cell>
        </table:table-row>
      </table:table>
      <text:h text:style-name="Heading_20_3" text:outline-level="3"><text:bookmark-start text:name="__RefHeading___credencialdto_18"/><text:bookmark-start text:name="credencialdto"/>CredencialDTO<text:bookmark-end text:name="__RefHeading___credencialdto_18"/><text:bookmark-end text:name="credencialdto"/></text:h>
      <text:p text:style-name="Text_20_body">Esta estrutura é composta pelas informações necessárias para que a aplicação cliente se identifique junto ao serviço. A credencial a ser utilizada nos web services do SIOP é específica para esse fim e não é válida para acessar a aplicação we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tributo</text:p>
          </table:table-cell>
          <table:table-cell office:value-type="string" table:style-name="tablecell">
            <text:p text:style-name="tablealignleft">Tipo(tamanho)</text:p>
          </table:table-cell>
          <table:table-cell office:value-type="string" table:style-name="tablecell">
            <text:p text:style-name="tablealignleft">Observações</text:p>
          </table:table-cell>
        </table:table-row>
        <table:table-row>
          <table:table-cell office:value-type="string" table:style-name="tablecell">
            <text:p text:style-name="tablealignleft">usuario</text:p>
          </table:table-cell>
          <table:table-cell office:value-type="string" table:style-name="tablecell">
            <text:p text:style-name="tablealignleft">Texto</text:p>
          </table:table-cell>
          <table:table-cell office:value-type="string" table:style-name="tablecell">
            <text:p text:style-name="tablealignleft">Login do usuário no SIOP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Texto</text:p>
          </table:table-cell>
          <table:table-cell office:value-type="string" table:style-name="tablecell">
            <text:p text:style-name="tablealignleft">Hash MD5 da senha do usuário no SIOP</text:p>
          </table:table-cell>
        </table:table-row>
        <table:table-row>
          <table:table-cell office:value-type="string" table:style-name="tablecell">
            <text:p text:style-name="tablealignleft">perfil</text:p>
          </table:table-cell>
          <table:table-cell office:value-type="string" table:style-name="tablecell">
            <text:p text:style-name="tablealignleft">Inteiro</text:p>
          </table:table-cell>
          <table:table-cell office:value-type="string" table:style-name="tablecell">
            <text:p text:style-name="tablealignleft">Perfil com o qual o usuário deseja realizar determinada operação.</text:p>
          </table:table-cell>
        </table:table-row>
      </table:table>
      <text:h text:style-name="Heading_20_4" text:outline-level="4"><text:bookmark-start text:name="__RefHeading___inputexecucaoestataisdto_19"/><text:bookmark-start text:name="inputexecucaoestataisdto"/>InputExecucaoEstataisDTO<text:bookmark-end text:name="__RefHeading___inputexecucaoestataisdto_19"/><text:bookmark-end text:name="inputexecucaoestatais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exercicio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xercício para o qual será realizada a inclusão dos dados de execução. </text:p>
          </table:table-cell>
        </table:table-row>
        <table:table-row>
          <table:table-cell office:value-type="string" table:style-name="tablecell">
            <text:p text:style-name="tablealignleft"> registros </text:p>
          </table:table-cell>
          <table:table-cell office:value-type="string" table:style-name="tablecell">
            <text:p text:style-name="tablealignleft"> Lista de inputExecucaoOrgao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dados de execução para cada órgão setorial. </text:p>
          </table:table-cell>
        </table:table-row>
      </table:table>
      <text:h text:style-name="Heading_20_4" text:outline-level="4"><text:bookmark-start text:name="__RefHeading___inputexecucaoorgaodto_20"/><text:bookmark-start text:name="inputexecucaoorgaodto"/>InputExecucaoOrgaoDTO<text:bookmark-end text:name="__RefHeading___inputexecucaoorgaodto_20"/><text:bookmark-end text:name="inputexecucaoorgao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Org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ódigo do órgão setorial, composto de 5 caracteres. (Ex: '20000' para a Presidência da República). </text:p>
          </table:table-cell>
        </table:table-row>
        <table:table-row>
          <table:table-cell office:value-type="string" table:style-name="tablecell">
            <text:p text:style-name="tablealignleft"> unidadeOrcamentaria </text:p>
          </table:table-cell>
          <table:table-cell office:value-type="string" table:style-name="tablecell">
            <text:p text:style-name="tablealignleft"> Lista de inputExecucaoUnidadeOrcamentaria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dados de execução para cada Unidade Orçamentária do órgão setorial. </text:p>
          </table:table-cell>
        </table:table-row>
      </table:table>
      <text:h text:style-name="Heading_20_4" text:outline-level="4"><text:bookmark-start text:name="__RefHeading___inputexecucaounidadeorcamentariadto_21"/><text:bookmark-start text:name="inputexecucaounidadeorcamentariadto"/>inputExecucaoUnidadeOrcamentariaDTO<text:bookmark-end text:name="__RefHeading___inputexecucaounidadeorcamentariadto_21"/><text:bookmark-end text:name="inputexecucaounidadeorcamentaria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UnidadeOrcamentari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ódigo da Unidade Orçamentária, composto de 5 caracteres. (Ex: '20205' para a Companhia Docas do Ceará - CDC) </text:p>
          </table:table-cell>
        </table:table-row>
        <table:table-row>
          <table:table-cell office:value-type="string" table:style-name="tablecell">
            <text:p text:style-name="tablealignleft"> funcao </text:p>
          </table:table-cell>
          <table:table-cell office:value-type="string" table:style-name="tablecell">
            <text:p text:style-name="tablealignleft"> Lista de inputExecucaoFuncao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dados de execução da despesa de cada Função da Unidade Orçamentária. </text:p>
          </table:table-cell>
        </table:table-row>
        <table:table-row>
          <table:table-cell office:value-type="string" table:style-name="tablecell">
            <text:p text:style-name="tablealignleft"> receita </text:p>
          </table:table-cell>
          <table:table-cell office:value-type="string" table:style-name="tablecell">
            <text:p text:style-name="tablealignleft"> Lista de inputExecucaoReceita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Lista de dados de execução da receita da Unidade Orçamentária. </text:p>
          </table:table-cell>
        </table:table-row>
      </table:table>
      <text:h text:style-name="Heading_20_4" text:outline-level="4"><text:bookmark-start text:name="__RefHeading___inputexecucaofuncaodto_22"/><text:bookmark-start text:name="inputexecucaofuncaodto"/>inputExecucaoFuncaoDTO<text:bookmark-end text:name="__RefHeading___inputexecucaofuncaodto_22"/><text:bookmark-end text:name="inputexecucaofuncao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Func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ódigo da Função, composto de 2 caracteres. (Ex: '26' para a Função Transporte) </text:p>
          </table:table-cell>
        </table:table-row>
        <table:table-row>
          <table:table-cell office:value-type="string" table:style-name="tablecell">
            <text:p text:style-name="tablealignleft"> subFuncao </text:p>
          </table:table-cell>
          <table:table-cell office:value-type="string" table:style-name="tablecell">
            <text:p text:style-name="tablealignleft"> Lista de inputExecucaoSubFuncao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ista de dados de execução da despesa de cada SubFunção da Função. </text:p>
          </table:table-cell>
        </table:table-row>
      </table:table>
      <text:h text:style-name="Heading_20_4" text:outline-level="4"><text:bookmark-start text:name="__RefHeading___inputexecucaosubfuncaodto_23"/><text:bookmark-start text:name="inputexecucaosubfuncaodto"/>inputExecucaoSubFuncaoDTO<text:bookmark-end text:name="__RefHeading___inputexecucaosubfuncaodto_23"/><text:bookmark-end text:name="inputexecucaosubfuncao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SubFunc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ódigo da SubFunção, composto de 3 caracteres. (Ex: '782' para a Transporte Rodoviário) </text:p>
          </table:table-cell>
        </table:table-row>
        <table:table-row>
          <table:table-cell office:value-type="string" table:style-name="tablecell">
            <text:p text:style-name="tablealignleft"> programa </text:p>
          </table:table-cell>
          <table:table-cell office:value-type="string" table:style-name="tablecell">
            <text:p text:style-name="tablealignleft"> Lista de inputExecucaoPrograma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ista de dados de execução da despesa de cada Programa da SubFunção. </text:p>
          </table:table-cell>
        </table:table-row>
      </table:table>
      <text:h text:style-name="Heading_20_4" text:outline-level="4"><text:bookmark-start text:name="__RefHeading___inputexecucaoprogramadto_24"/><text:bookmark-start text:name="inputexecucaoprogramadto"/>inputExecucaoProgramaDTO<text:bookmark-end text:name="__RefHeading___inputexecucaoprogramadto_24"/><text:bookmark-end text:name="inputexecucaoprograma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Program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ódigo do Programa, composto de 4 caracteres. (Ex: '1353' para a Modernização da Polícia Federal) </text:p>
          </table:table-cell>
        </table:table-row>
        <table:table-row>
          <table:table-cell office:value-type="string" table:style-name="tablecell">
            <text:p text:style-name="tablealignleft"> acao </text:p>
          </table:table-cell>
          <table:table-cell office:value-type="string" table:style-name="tablecell">
            <text:p text:style-name="tablealignleft"> Lista de inputExecucaoAcao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ista de dados de execução da despesa de cada Ação do Programa. </text:p>
          </table:table-cell>
        </table:table-row>
      </table:table>
      <text:h text:style-name="Heading_20_4" text:outline-level="4"><text:bookmark-start text:name="__RefHeading___inputexecucaoacaodto_25"/><text:bookmark-start text:name="inputexecucaoacaodto"/>inputExecucaoAcaoDTO<text:bookmark-end text:name="__RefHeading___inputexecucaoacaodto_25"/><text:bookmark-end text:name="inputexecucaoacao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Aca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ódigo da Ação, composto de 4 caracteres. (Ex: '12PJ' para a ação Apoio à Construção do  Rodoanel) </text:p>
          </table:table-cell>
        </table:table-row>
        <table:table-row>
          <table:table-cell office:value-type="string" table:style-name="tablecell">
            <text:p text:style-name="tablealignleft"> localizador </text:p>
          </table:table-cell>
          <table:table-cell office:value-type="string" table:style-name="tablecell">
            <text:p text:style-name="tablealignleft"> Lista de inputExecucaoLocalizador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ista de dados de execução da despesa de cada Localizador da Ação. </text:p>
          </table:table-cell>
        </table:table-row>
      </table:table>
      <text:h text:style-name="Heading_20_4" text:outline-level="4"><text:bookmark-start text:name="__RefHeading___inputexecucaolocalizadordto_26"/><text:bookmark-start text:name="inputexecucaolocalizadordto"/>inputExecucaoLocalizadorDTO<text:bookmark-end text:name="__RefHeading___inputexecucaolocalizadordto_26"/><text:bookmark-end text:name="inputexecucaolocalizador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Localizad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ódigo do Localizador, composto de 4 caracteres. (Ex: '0001' para Nacional) </text:p>
          </table:table-cell>
        </table:table-row>
        <table:table-row>
          <table:table-cell office:value-type="string" table:style-name="tablecell">
            <text:p text:style-name="tablealignleft"> execucaoMensal </text:p>
          </table:table-cell>
          <table:table-cell office:value-type="string" table:style-name="tablecell">
            <text:p text:style-name="tablealignleft"> Lista de ExecucaoMensal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ista de dados de execução da despesa para cada mês do exercício do Localizador (parâmetro comum). </text:p>
          </table:table-cell>
        </table:table-row>
        <table:table-row>
          <table:table-cell office:value-type="string" table:style-name="tablecell">
            <text:p text:style-name="tablealignleft"> mensag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ensagem de retorno da operação de inclusão, com informações sobre a validação dos dados informados. </text:p>
          </table:table-cell>
        </table:table-row>
      </table:table>
      <text:h text:style-name="Heading_20_4" text:outline-level="4"><text:bookmark-start text:name="__RefHeading___inputexecucaoreceitadto_27"/><text:bookmark-start text:name="inputexecucaoreceitadto"/>inputExecucaoReceitaDTO<text:bookmark-end text:name="__RefHeading___inputexecucaoreceitadto_27"/><text:bookmark-end text:name="inputexecucaoreceita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codigoNaturezaReceit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ódigo da Natureza de Receita, composto de 8 caracteres. (Ex: '61100000' para Geração Própria) </text:p>
          </table:table-cell>
        </table:table-row>
        <table:table-row>
          <table:table-cell office:value-type="string" table:style-name="tablecell">
            <text:p text:style-name="tablealignleft"> execucaoMensal </text:p>
          </table:table-cell>
          <table:table-cell office:value-type="string" table:style-name="tablecell">
            <text:p text:style-name="tablealignleft"> Lista de ExecucaoReceitaMensalDT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ista de dados de execução da receita para cada mês do exercício da Unidade Orçamentária. </text:p>
          </table:table-cell>
        </table:table-row>
      </table:table>
      <text:h text:style-name="Heading_20_4" text:outline-level="4"><text:bookmark-start text:name="__RefHeading___execucaoreceitamensaldto_28"/><text:bookmark-start text:name="execucaoreceitamensaldto"/>ExecucaoReceitaMensalDTO<text:bookmark-end text:name="__RefHeading___execucaoreceitamensaldto_28"/><text:bookmark-end text:name="execucaoreceitamensal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financeiro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alor financeiro de execução da receita no mês para a Natureza de Receita. </text:p>
          </table:table-cell>
        </table:table-row>
        <table:table-row>
          <table:table-cell office:value-type="string" table:style-name="tablecell">
            <text:p text:style-name="tablealignleft"> me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ês de referencia da execução. </text:p>
          </table:table-cell>
        </table:table-row>
        <table:table-row>
          <table:table-cell office:value-type="string" table:style-name="tablecell">
            <text:p text:style-name="tablealignleft"> mensag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ensagem de retorno da operação de inclusão, com informações sobre a validação dos dados informados. </text:p>
          </table:table-cell>
        </table:table-row>
      </table:table>
      <text:p text:style-name="Text_20_body"><text:span text:style-name="Strong_20_Emphasis">Tipo de Retorno:</text:span>
RetornoInputExecucaoEstataisDTO</text:p>
      <text:h text:style-name="Heading_20_4" text:outline-level="4"><text:bookmark-start text:name="__RefHeading___retornoinputexecucaoestataisdto_29"/><text:bookmark-start text:name="retornoinputexecucaoestataisdto"/>RetornoInputExecucaoEstataisDTO<text:bookmark-end text:name="__RefHeading___retornoinputexecucaoestataisdto_29"/><text:bookmark-end text:name="retornoinputexecucaoestataisd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tributo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Ocorrência mínima</text:span> </text:p>
          </table:table-cell>
          <table:table-cell office:value-type="string" table:style-name="tablecell">
            <text:p text:style-name="tablealignleft"> 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 sucesso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ndica que a operação foi realizada com sucesso. </text:p>
          </table:table-cell>
        </table:table-row>
        <table:table-row>
          <table:table-cell office:value-type="string" table:style-name="tablecell">
            <text:p text:style-name="tablealignleft"> mensagensErro </text:p>
          </table:table-cell>
          <table:table-cell office:value-type="string" table:style-name="tablecell">
            <text:p text:style-name="tablealignleft"> Lista de string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quência (lista) de mensagens de erro. </text:p>
          </table:table-cell>
        </table:table-row>
        <table:table-row>
          <table:table-cell office:value-type="string" table:style-name="tablecell">
            <text:p text:style-name="tablealignleft"> registros </text:p>
          </table:table-cell>
          <table:table-cell office:value-type="string" table:style-name="tablecell">
            <text:p text:style-name="tablealignleft"> Lista de inputExecucaoOrgaoDT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quência (lista) dos parâmetros informados para inclusão. </text:p>
          </table:table-cell>
        </table:table-row>
        <table:table-row>
          <table:table-cell office:value-type="string" table:style-name="tablecell">
            <text:p text:style-name="tablealignleft"> exercicio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ebservices:manual-wsexecucaoestatais</dc:title>
  </office:meta>
</office:document-meta>
</file>