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ices:manual-wsprecatorios"/><text:bookmark-start text:name="__RefHeading___web-service_precatorios_1"/><text:bookmark-start text:name="web-service_precatorios"/>WEB-Service Precatórios<text:bookmark-end text:name="__RefHeading___web-service_precatorios_1"/><text:bookmark-end text:name="web-service_precatorios"/></text:h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h text:style-name="Heading_20_3" text:outline-level="3"><text:bookmark-start text:name="__RefHeading___servico_3"/><text:bookmark-start text:name="servico"/>Serviço<text:bookmark-end text:name="__RefHeading___servico_3"/><text:bookmark-end text:name="servic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e:</text:p>
          </table:table-cell>
          <table:table-cell office:value-type="string" table:style-name="tablecell">
            <text:p text:style-name="tablealignleft">Web Service Precatórios do SIOP</text:p>
          </table:table-cell>
        </table:table-row>
        <table:table-row>
          <table:table-cell office:value-type="string" table:style-name="tablecell">
            <text:p text:style-name="tablealignleft">Nome na interface:</text:p>
          </table:table-cell>
          <table:table-cell office:value-type="string" table:style-name="tablecell">
            <text:p text:style-name="tablealignleft">WSPrecatorio</text:p>
          </table:table-cell>
        </table:table-row>
        <table:table-row>
          <table:table-cell office:value-type="string" table:style-name="tablecell">
            <text:p text:style-name="tablealignleft">Início da operação:</text:p>
          </table:table-cell>
          <table:table-cell office:value-type="string" table:style-name="tablecell">
            <text:p text:style-name="tablealignleft">Julho/2013</text:p>
          </table:table-cell>
        </table:table-row>
        <table:table-row>
          <table:table-cell office:value-type="string" table:style-name="tablecell">
            <text:p text:style-name="tablealignleft">Documentação atualizada em:</text:p>
          </table:table-cell>
          <table:table-cell office:value-type="string" table:style-name="tablecell">
            <text:p text:style-name="tablealignleft">Janeiro/2026</text:p>
          </table:table-cell>
        </table:table-row>
        <table:table-row>
          <table:table-cell office:value-type="string" table:style-name="tablecell">
            <text:p text:style-name="tablealignleft">Endereço do WSDL - Testes</text:p>
          </table:table-cell>
          <table:table-cell office:value-type="string" table:style-name="tablecell">
            <text:p text:style-name="tablealignleft"><text:a xlink:type="simple" xlink:href="https://testews.siop.gov.br/services/precatorios/WSPrecatorios?wsdl" text:style-name="Internet_20_link" text:visited-style-name="Visited_20_Internet_20_Link">https://testews.siop.gov.br/services/precatorios/WSPrecatorios?wsdl</text:a></text:p>
          </table:table-cell>
        </table:table-row>
        <table:table-row>
          <table:table-cell office:value-type="string" table:style-name="tablecell">
            <text:p text:style-name="tablealignleft">Endereço do WSDL - Produção</text:p>
          </table:table-cell>
          <table:table-cell office:value-type="string" table:style-name="tablecell">
            <text:p text:style-name="tablealignleft"><text:a xlink:type="simple" xlink:href="https://webservice.siop.gov.br/services/precatorios/WSPrecatorios?wsdl" text:style-name="Internet_20_link" text:visited-style-name="Visited_20_Internet_20_Link">https://webservice.siop.gov.br/services/precatorios/WSPrecatorios?wsdl</text:a></text:p>
          </table:table-cell>
        </table:table-row>
      </table:table>
      <text:h text:style-name="Heading_20_3" text:outline-level="3"><text:bookmark-start text:name="__RefHeading___objetivo_4"/><text:bookmark-start text:name="objetivo"/>Objetivo<text:bookmark-end text:name="__RefHeading___objetivo_4"/><text:bookmark-end text:name="objetivo"/></text:h>
      <text:p text:style-name="Text_20_body">Registrar anualmente informações de precatórios com seus respectivos beneficiários fornecidas pelos tribunais responsáveis por sua definição, referentes a operações de inclusão ou alteração (alteração de valor, cancelamento ou suspensão). Destaca-se que, consoante disposições da lei de diretrizes orçamentárias – LDO, de referência, a SOF não é receptora de qualquer dado que possibilite a identificação direta dos respectivos beneficiários.</text:p>
      <text:h text:style-name="Heading_20_2" text:outline-level="2"><text:bookmark-start text:name="__RefHeading___informacoes_detalhadas_do_servico_5"/><text:bookmark-start text:name="informacoes_detalhadas_do_servico"/>Informações detalhadas do serviço<text:bookmark-end text:name="__RefHeading___informacoes_detalhadas_do_servico_5"/><text:bookmark-end text:name="informacoes_detalhadas_do_servico"/></text:h>
      <text:h text:style-name="Heading_20_3" text:outline-level="3"><text:bookmark-start text:name="__RefHeading___consideracoes_gerais_sobre_parametros_de_entrada_6"/><text:bookmark-start text:name="consideracoes_gerais_sobre_parametros_de_entrada"/>Considerações gerais sobre parâmetros de entrada<text:bookmark-end text:name="__RefHeading___consideracoes_gerais_sobre_parametros_de_entrada_6"/><text:bookmark-end text:name="consideracoes_gerais_sobre_parametros_de_entrada"/></text:h>
      <text:p text:style-name="Text_20_body">Todas as operações de entrada têm como um de seus parâmetros uma estrutura de dados que encapsula o login, senha (hash md5 da senha) e perfil do usuário, esta estrutura é definida em CredencialDTO (ver mais adiante).</text:p>
      <text:p text:style-name="Text_20_body">A credencial é determinante para as respostas dos serviços. Usuários do órgão central, que em princípio têm perfil associado aos demais órgãos, receberão respostas referentes a todos os órgãos, enquanto os demais órgãos só terão acesso aos itens que tenham relação com as suas unidades.</text:p>
      <text:h text:style-name="Heading_20_3" text:outline-level="3"><text:bookmark-start text:name="__RefHeading___consideracoes_gerais_sobre_parametros_de_saida_7"/><text:bookmark-start text:name="consideracoes_gerais_sobre_parametros_de_saida"/>Considerações gerais sobre parâmetros de saída<text:bookmark-end text:name="__RefHeading___consideracoes_gerais_sobre_parametros_de_saida_7"/><text:bookmark-end text:name="consideracoes_gerais_sobre_parametros_de_saida"/></text:h>
      <text:p text:style-name="Text_20_body">Os tipos de retorno consistem basicamente em um valor booleano que indica o sucesso da operação (se foi executada sem erros), uma lista de strings com as mensagens de erro (caso não tenha sucesso) e a lista de dados que devem ser retornados em caso de sucesso.</text:p>
      <text:h text:style-name="Heading_20_3" text:outline-level="3"><text:bookmark-start text:name="__RefHeading___consideracoes_sobre_a_janela_de_tempo_disponivel_para_utilizacao_do_servico_8"/><text:bookmark-start text:name="consideracoes_sobre_a_janela_de_tempo_disponivel_para_utilizacao_do_servico"/>Considerações sobre a janela de tempo disponível para utilização do serviço<text:bookmark-end text:name="__RefHeading___consideracoes_sobre_a_janela_de_tempo_disponivel_para_utilizacao_do_servico_8"/><text:bookmark-end text:name="consideracoes_sobre_a_janela_de_tempo_disponivel_para_utilizacao_do_servico"/></text:h>
      <text:p text:style-name="Text_20_body">O WSPrecatorios é um serviço disponível apenas por períodos determinados pela Secretaria de Orçamento Federal. O uso do serviço fora desses intervalos resultará na seguinte mensagem de erro:</text:p>
      <text:p text:style-name="Text_20_body">&lt;mensagensErro&gt;Janela para informe de precatórios encontra-se fechada&lt;/mensagensErro&gt;</text:p>
      <text:h text:style-name="Heading_20_2" text:outline-level="2"><text:bookmark-start text:name="__RefHeading___operacoes_9"/><text:bookmark-start text:name="operacoes"/>Operações<text:bookmark-end text:name="__RefHeading___operacoes_9"/><text:bookmark-end text:name="operacoes"/></text:h>
      <text:h text:style-name="Heading_20_3" text:outline-level="3"><text:bookmark-start text:name="__RefHeading___incluirprecatorios_10"/><text:bookmark-start text:name="incluirprecatorios"/>incluirPrecatorios<text:bookmark-end text:name="__RefHeading___incluirprecatorios_10"/><text:bookmark-end text:name="incluirprecatorios"/></text:h>
      <text:p text:style-name="Text_20_body">Método para inclusão de precatórios, espera como entrada as informações de precatórios agrupadas por unidade executada.</text:p>
      <text:h text:style-name="Heading_20_4" text:outline-level="4"><text:bookmark-start text:name="__RefHeading___parametro_s_de_entrada_11"/><text:bookmark-start text:name="parametro_s_de_entrada"/>Parâmetro(s) de entrada<text:bookmark-end text:name="__RefHeading___parametro_s_de_entrada_11"/><text:bookmark-end text:name="parametro_s_de_ent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dados de acesso do usuário ao serviço. <text:a xlink:type="simple" xlink:href="#__RefHeading___tipo_s_complexo_s_45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precatorios</text:p>
          </table:table-cell>
          <table:table-cell office:value-type="string" table:style-name="tablecell">
            <text:p text:style-name="tablealignleft">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dados dos precatórios agrupados por tribunal. <text:a xlink:type="simple" xlink:href="#__RefHeading___tipo_s_complexo_s_45" text:style-name="Local_20_link" text:visited-style-name="Visited_20_Local_20_Link">Ver detalhamento</text:a>.</text:p>
          </table:table-cell>
        </table:table-row>
      </table:table>
      <text:h text:style-name="Heading_20_4" text:outline-level="4"><text:bookmark-start text:name="__RefHeading___exemplo_de_xml_de_entrada_12"/><text:bookmark-start text:name="exemplo_de_xml_de_entrada"/>Exemplo de XML de entrada:<text:bookmark-end text:name="__RefHeading___exemplo_de_xml_de_entrada_12"/><text:bookmark-end text:name="exemplo_de_xml_de_entrada"/></text:h>
      <text:p text:style-name="Preformatted_20_Text"><text:line-break/>&lt;soapenv:Envelope xmlns:soapenv="http://schemas.xmlsoap.org/soap/envelope/" xmlns:prec="http://precatorios.servicoweb.siop.sof.planejamento.gov.br/"&gt;<text:line-break/> &lt;soapenv:Header/&gt;<text:line-break/> &lt;soapenv:Body&gt;<text:line-break/><text:s text:c="4"/>&lt;prec:incluirPrecatorios&gt;<text:line-break/><text:s text:c="7"/>&lt;credencial&gt;<text:line-break/><text:s text:c="10"/>&lt;perfil&gt;106&lt;/perfil&gt;<text:line-break/><text:s text:c="10"/>&lt;senha&gt;XXXXXXXXXXXXXXXXX&lt;/senha&gt;<text:line-break/><text:s text:c="10"/>&lt;usuario&gt;I08&lt;/usuario&gt;<text:line-break/><text:s text:c="7"/>&lt;/credencial&gt;<text:line-break/><text:s text:c="7"/>&lt;input&gt;<text:line-break/><text:s text:c="10"/>&lt;exercicio&gt;2023&lt;/exercicio&gt;<text:line-break/><text:s text:c="10"/>&lt;orgaosTribunal&gt;<text:line-break/><text:s text:c="13"/>&lt;codigoOrgaoTribunal&gt;11101&lt;/codigoOrgaoTribunal&gt;<text:line-break/><text:s text:c="13"/>&lt;unidadeOrcamentariaExecutada&gt;<text:line-break/><text:s text:c="16"/>&lt;codigoUnidadeExecutada&gt;26236&lt;/codigoUnidadeExecutada&gt;<text:line-break/><text:s text:c="17"/>&lt;precatorio&gt;<text:line-break/><text:s text:c="18"/>&lt;beneficiarios&gt;<text:line-break/><text:s text:c="19"/>&lt;participacao&gt;PARTE&lt;/participacao&gt;<text:line-break/><text:s text:c="19"/>&lt;snPessoaFisica&gt;true&lt;/snPessoaFisica&gt;<text:line-break/><text:s text:c="19"/>&lt;valor&gt;304097.52&lt;/valor&gt;<text:line-break/><text:s text:c="18"/>&lt;/beneficiarios&gt;<text:line-break/><text:s text:c="18"/>&lt;classificacoes&gt;<text:line-break/><text:s text:c="19"/>&lt;classificacao&gt;A&lt;/classificacao&gt;<text:line-break/><text:s text:c="19"/>&lt;valor&gt;304097.52&lt;/valor&gt;<text:line-break/><text:s text:c="18"/>&lt;/classificacoes&gt;<text:line-break/><text:s text:c="18"/>&lt;vinculosServidor&gt;<text:line-break/><text:s text:c="19"/>&lt;codigoOrgao&gt;24101&lt;/codigoOrgao&gt;<text:line-break/><text:s text:c="19"/>&lt;valor&gt;304097.52&lt;/valor&gt;<text:line-break/><text:s text:c="18"/>&lt;/vinculosServidor&gt;<text:line-break/><text:s text:c="18"/>&lt;dataAjuizamento&gt;2004-09-22&lt;/dataAjuizamento&gt;<text:line-break/><text:s text:c="18"/>&lt;dataTransitadoJulgado&gt;2004-09-22&lt;/dataTransitadoJulgado&gt;<text:line-break/><text:s text:c="18"/>&lt;dataAutuacao&gt;2005-05-30&lt;/dataAutuacao&gt;<text:line-break/><text:s text:c="18"/>&lt;dataTransitadoJulgadoExecucao&gt;2025-01-01&lt;/dataTransitadoJulgadoExecucao&gt;<text:line-break/><text:s text:c="18"/>&lt;dataBase&gt;2020-01-01&lt;/dataBase&gt;<text:line-break/><text:tab/><text:tab/><text:s text:c="2"/>&lt;valorDataBase&gt;300000&lt;/valorDataBase&gt;<text:s text:c="4"/><text:line-break/><text:s text:c="18"/>&lt;numProcessoUnico&gt;0000456-78.9012.3.45.6789&lt;/numProcessoUnico&gt;<text:line-break/><text:s text:c="18"/>&lt;numPrecatorio&gt;XXXXXXXXXX&lt;/numPrecatorio&gt;<text:line-break/><text:s text:c="18"/>&lt;tipoCausa&gt;Administrativo - Militar - Anistia&lt;/tipoCausa&gt;<text:line-break/><text:s text:c="18"/>&lt;valor&gt;304097.52&lt;/valor&gt;<text:line-break/><text:s text:c="18"/>&lt;tipoDespesa&gt;11&lt;/tipoDespesa&gt;<text:line-break/><text:s text:c="18"/>&lt;numAcaoOrig&gt;aaaaaaaaaaa&lt;/numAcaoOrig&gt;<text:line-break/><text:s text:c="18"/>&lt;numProcessoExecucao&gt;bbbbbbbbbb&lt;/numProcessoExecucao&gt;<text:line-break/><text:s text:c="18"/>&lt;vara&gt;XXXX&lt;/vara&gt;<text:line-break/><text:s text:c="18"/>&lt;varaDescricao&gt;Vara descrição&lt;/varaDescricao&gt;<text:line-break/><text:s text:c="18"/>&lt;tributario&gt;false&lt;/tributario&gt;<text:line-break/><text:s text:c="17"/>&lt;/precatorio&gt;<text:line-break/><text:s text:c="17"/>&lt;precatorio&gt;<text:line-break/><text:s text:c="18"/>&lt;beneficiarios&gt;<text:line-break/><text:s text:c="19"/>&lt;snPessoaFisica&gt;false&lt;/snPessoaFisica&gt;<text:line-break/><text:s text:c="19"/>&lt;valor&gt;300000.00&lt;/valor&gt;<text:line-break/><text:s text:c="18"/>&lt;/beneficiarios&gt;<text:line-break/><text:s text:c="18"/>&lt;classificacoes&gt;<text:line-break/><text:s text:c="19"/>&lt;classificacao&gt;D&lt;/classificacao&gt;<text:line-break/><text:s text:c="19"/>&lt;valor&gt;300000.00&lt;/valor&gt;<text:line-break/><text:s text:c="18"/>&lt;/classificacoes&gt;<text:line-break/><text:s text:c="18"/>&lt;dataAjuizamento&gt;2010-12-24&lt;/dataAjuizamento&gt;<text:line-break/><text:s text:c="18"/>&lt;dataTransitadoJulgado&gt;2013-02-22&lt;/dataTransitadoJulgado&gt;<text:line-break/><text:s text:c="18"/>&lt;dataAutuacao&gt;2013-03-30&lt;/dataAutuacao&gt;<text:line-break/><text:s text:c="18"/>&lt;dataTransitadoJulgadoExecucao&gt;2025-01-01&lt;/dataTransitadoJulgadoExecucao&gt;<text:line-break/><text:s text:c="18"/>&lt;dataBase&gt;2020-01-01&lt;/dataBase&gt;<text:line-break/><text:tab/><text:tab/><text:s text:c="2"/>&lt;valorDataBase&gt;300000&lt;/valorDataBase&gt;<text:s text:c="4"/><text:line-break/><text:s text:c="18"/>&lt;numProcessoUnico&gt;0123456-78.9012.3.45.6789&lt;/numProcessoUnico&gt;<text:line-break/><text:s text:c="18"/>&lt;numPrecatorio&gt;193d93d314447&lt;/numPrecatorio&gt;<text:line-break/><text:s text:c="18"/>&lt;tipoCausa&gt;Administrativo - Militar - Anistia&lt;/tipoCausa&gt;<text:line-break/><text:s text:c="18"/>&lt;valor&gt;304097.53&lt;/valor&gt;<text:line-break/><text:s text:c="18"/>&lt;tipoDespesa&gt;11&lt;/tipoDespesa&gt;<text:line-break/><text:s text:c="18"/>&lt;numAcaoOrig&gt;cccccccccc&lt;/numAcaoOrig&gt;<text:line-break/><text:s text:c="18"/>&lt;vara&gt;YYYY&lt;/vara&gt;<text:line-break/><text:s text:c="18"/>&lt;varaDescricao&gt;Vara descrição&lt;/varaDescricao&gt;<text:line-break/><text:s text:c="18"/>&lt;tributario&gt;true&lt;/tributario&gt;<text:line-break/><text:s text:c="16"/>&lt;/precatorio&gt;<text:line-break/><text:s text:c="13"/>&lt;/unidadeOrcamentariaExecutada&gt;<text:line-break/><text:s text:c="10"/>&lt;/orgaoTribunal&gt;<text:line-break/><text:s text:c="7"/>&lt;/input&gt;<text:line-break/><text:s text:c="4"/>&lt;/prec:incluirPrecatorios&gt;<text:line-break/> &lt;/soapenv:Body&gt;<text:line-break/>&lt;/soapenv:Envelope&gt;<text:line-break/></text:p>
      <text:h text:style-name="Heading_20_4" text:outline-level="4"><text:bookmark-start text:name="__RefHeading___parametro_s_de_saida_13"/><text:bookmark-start text:name="parametro_s_de_saida"/>Parâmetro(s) de saída<text:bookmark-end text:name="__RefHeading___parametro_s_de_saida_13"/><text:bookmark-end text:name="parametro_s_de_saida"/></text:h>
      <text:p text:style-name="Text_20_body">Caso o webservice tenha acatado os dados informados será retornado um campo “sucesso” com o valor “true”. Em caso de falha na gravação das informações, além do campo “sucesso”, agora com valor “false”,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14"/><text:bookmark-start text:name="exemplo_de_xml_de_saida"/>Exemplo de XML de saída:<text:bookmark-end text:name="__RefHeading___exemplo_de_xml_de_saida_14"/><text:bookmark-end text:name="exemplo_de_xml_de_saida"/></text:h>
      <text:h text:style-name="Heading_20_5" text:outline-level="5"><text:bookmark-start text:name="__RefHeading___exemplo_sem_mensagem_de_erro_15"/><text:bookmark-start text:name="exemplo_sem_mensagem_de_erro"/>Exemplo sem mensagem de erro:<text:bookmark-end text:name="__RefHeading___exemplo_sem_mensagem_de_erro_15"/><text:bookmark-end text:name="exemplo_sem_mensagem_de_erro"/></text:h>
      <text:p text:style-name="Preformatted_20_Text"><text:line-break/>&lt;env:Envelope xmlns:env="http://schemas.xmlsoap.org/soap/envelope/" xmlns:sof="http://precatorios.servicoweb.siop.sof.planejamento.gov.br/"&gt;<text:line-break/><text:s text:c="3"/>&lt;env:Header&gt;<text:line-break/><text:s text:c="6"/>&lt;sof:request&gt;F455F9C1105F95492153AC57077E2FBB&lt;/sof:request&gt;<text:line-break/><text:s text:c="3"/>&lt;/env:Header&gt;<text:line-break/><text:s text:c="3"/>&lt;env:Body&gt;<text:line-break/><text:s text:c="6"/>&lt;ns2:incluirPrecatoriosResponse xmlns:ns2="http://precatorios.servicoweb.siop.sof.planejamento.gov.br/"&gt;<text:line-break/><text:s text:c="9"/>&lt;return&gt;<text:line-break/><text:s text:c="12"/>&lt;sucesso&gt;true&lt;/sucesso&gt;<text:line-break/><text:s text:c="9"/>&lt;/return&gt;<text:line-break/><text:s text:c="6"/>&lt;/ns2:incluirPrecatoriosResponse&gt;<text:line-break/><text:s text:c="3"/>&lt;/env:Body&gt;<text:line-break/>&lt;/env:Envelope&gt;<text:line-break/></text:p>
      <text:h text:style-name="Heading_20_5" text:outline-level="5"><text:bookmark-start text:name="__RefHeading___exemplo_com_mensagem_de_erro_16"/><text:bookmark-start text:name="exemplo_com_mensagem_de_erro"/>Exemplo com mensagem de erro:<text:bookmark-end text:name="__RefHeading___exemplo_com_mensagem_de_erro_16"/><text:bookmark-end text:name="exemplo_com_mensagem_de_erro"/></text:h>
      <text:p text:style-name="Preformatted_20_Text">&lt;env:Envelope xmlns:env="http://schemas.xmlsoap.org/soap/envelope/" xmlns:sof="http://precatorios.servicoweb.siop.sof.planejamento.gov.br/"&gt;<text:line-break/><text:s text:c="3"/>&lt;env:Header&gt;<text:line-break/><text:s text:c="6"/>&lt;sof:request&gt;05D2D096F4C305FC0E8E4D185CC029E1&lt;/sof:request&gt;<text:line-break/><text:s text:c="3"/>&lt;/env:Header&gt;<text:line-break/><text:s text:c="3"/>&lt;env:Body&gt;<text:line-break/><text:s text:c="6"/>&lt;ns2:incluirPrecatoriosResponse xmlns:ns2="http://precatorios.servicoweb.siop.sof.planejamento.gov.br/"&gt;<text:line-break/><text:s text:c="9"/>&lt;return&gt;<text:line-break/><text:s text:c="12"/>&lt;mensagensErro&gt;Precatório XXXXXXXXXX com exercício 2023 já existente&lt;/mensagensErro&gt;<text:line-break/><text:s text:c="12"/>&lt;mensagensErro&gt;Precatório 1933d93d314447: O campo Valor deve ser informado para todos os beneficiários.&lt;/mensagensErro&gt;<text:line-break/><text:s text:c="12"/>&lt;mensagensErro&gt;Precatório 1933d93d314447: O valor informado para o precatório é superior à soma dos valores dos beneficiários.&lt;/mensagensErro&gt;<text:line-break/><text:s text:c="12"/>&lt;mensagensErro&gt;Precatório 1933d93d314447: A classificação do precatório é obrigatória.&lt;/mensagensErro&gt;<text:line-break/><text:s text:c="12"/>&lt;sucesso&gt;false&lt;/sucesso&gt;<text:line-break/><text:s text:c="9"/>&lt;/return&gt;<text:line-break/><text:s text:c="6"/>&lt;/ns2:incluirPrecatoriosResponse&gt;<text:line-break/><text:s text:c="3"/>&lt;/env:Body&gt;<text:line-break/>&lt;/env:Envelope&gt;<text:line-break/></text:p>
      <text:h text:style-name="Heading_20_3" text:outline-level="3"><text:bookmark-start text:name="__RefHeading___excluirprecatorios_17"/><text:bookmark-start text:name="excluirprecatorios"/>excluirPrecatorios<text:bookmark-end text:name="__RefHeading___excluirprecatorios_17"/><text:bookmark-end text:name="excluirprecatorios"/></text:h>
      <text:p text:style-name="Text_20_body">Exclui todos os precatórios já informados por um tribunal para um determinado exercício.</text:p>
      <text:h text:style-name="Heading_20_4" text:outline-level="4"><text:bookmark-start text:name="__RefHeading___parametro_s_de_entrada_18"/><text:bookmark-start text:name="parametro_s_de_entrada1"/>Parâmetro(s) de entrada<text:bookmark-end text:name="__RefHeading___parametro_s_de_entrada_18"/><text:bookmark-end text:name="parametro_s_de_entrada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dados de acesso do usuário ao serviço. <text:a xlink:type="simple" xlink:href="#__RefHeading___tipo_s_complexo_s_45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exercici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xercício da proposta orçamentária.</text:p>
          </table:table-cell>
        </table:table-row>
        <table:table-row>
          <table:table-cell office:value-type="string" table:style-name="tablecell">
            <text:p text:style-name="tablealignleft">orgaosTribunal</text:p>
          </table:table-cell>
          <table:table-cell office:value-type="string" table:style-name="tablecell">
            <text:p text:style-name="tablealignleft">orgaoTribun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códigos dos tribunais que terão seus precatórios excluídos. <text:a xlink:type="simple" xlink:href="#__RefHeading___tipo_s_complexo_s_45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codigoOrgaoTribuna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ampo obrigatório que representa o código do tribunal (5 posições). Exemplo: 11101.</text:p>
          </table:table-cell>
        </table:table-row>
      </table:table>
      <text:p text:style-name="Text_20_body">Obs.: para a exclusão dos precatórios, não é necessário informar os dados de todos os precatórios que foram incluídos. A exclusão é feita por tribunal, ou seja, todos os precatórios do tribunal informado serão excluídos, para o exercício em questão. Veja os exemplos abaixo.</text:p>
      <text:h text:style-name="Heading_20_4" text:outline-level="4"><text:bookmark-start text:name="__RefHeading___exemplo_de_xml_de_entrada_19"/><text:bookmark-start text:name="exemplo_de_xml_de_entrada1"/>Exemplo de XML de entrada:<text:bookmark-end text:name="__RefHeading___exemplo_de_xml_de_entrada_19"/><text:bookmark-end text:name="exemplo_de_xml_de_entrada1"/></text:h>
      <text:p text:style-name="Preformatted_20_Text"><text:line-break/>&lt;soapenv:Envelope xmlns:soapenv="http://schemas.xmlsoap.org/soap/envelope/" xmlns:prec="http://precatorios.servicoweb.siop.sof.planejamento.gov.br/"&gt;<text:line-break/> &lt;soapenv:Header/&gt;<text:line-break/> &lt;soapenv:Body&gt;<text:line-break/><text:s text:c="4"/>&lt;prec:excluirPrecatorios&gt;<text:line-break/><text:s text:c="7"/>&lt;credencial&gt;<text:line-break/><text:s text:c="11"/>&lt;perfil&gt;106&lt;/perfil&gt;<text:line-break/><text:s text:c="10"/>&lt;senha&gt;XXXXXXXXXXXXXXXX&lt;/senha&gt;<text:line-break/><text:s text:c="10"/>&lt;usuario&gt;I08&lt;/usuario&gt;<text:line-break/><text:s text:c="7"/>&lt;/credencial&gt;<text:line-break/><text:s text:c="7"/>&lt;input&gt;<text:line-break/><text:s text:c="10"/>&lt;exercicio&gt;2023&lt;/exercicio&gt;<text:line-break/><text:s text:c="10"/>&lt;orgaosTribunal&gt;<text:line-break/><text:s text:c="13"/>&lt;codigoOrgaoTribunal&gt;15102&lt;/codigoOrgaoTribunal&gt;<text:line-break/><text:s text:c="10"/>&lt;/orgaosTribunal&gt;<text:line-break/><text:s text:c="10"/>&lt;orgaosTribunal&gt;<text:line-break/><text:s text:c="13"/>&lt;codigoOrgaoTribunal&gt;15125&lt;/codigoOrgaoTribunal&gt;<text:line-break/><text:s text:c="10"/>&lt;/orgaosTribunal&gt;<text:line-break/><text:s text:c="7"/>&lt;/input&gt;<text:line-break/><text:s text:c="4"/>&lt;/prec:excluirPrecatorios&gt;<text:line-break/> &lt;/soapenv:Body&gt;<text:line-break/>&lt;/soapenv:Envelope&gt;<text:line-break/></text:p>
      <text:h text:style-name="Heading_20_4" text:outline-level="4"><text:bookmark-start text:name="__RefHeading___parametro_s_de_saida_20"/><text:bookmark-start text:name="parametro_s_de_saida1"/>Parâmetro(s) de saída<text:bookmark-end text:name="__RefHeading___parametro_s_de_saida_20"/><text:bookmark-end text:name="parametro_s_de_saida1"/></text:h>
      <text:p text:style-name="Text_20_body">Caso o webservice tenha acatado os dados informados, será acrescido um campo “sucesso” com o valor “true”. Em caso de falha na deleção das informações, além do campo “sucesso”, agora com valor “false”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21"/><text:bookmark-start text:name="exemplo_de_xml_de_saida1"/>Exemplo de XML de saída:<text:bookmark-end text:name="__RefHeading___exemplo_de_xml_de_saida_21"/><text:bookmark-end text:name="exemplo_de_xml_de_saida1"/></text:h>
      <text:h text:style-name="Heading_20_5" text:outline-level="5"><text:bookmark-start text:name="__RefHeading___exemplo_sem_mensagem_de_erro_22"/><text:bookmark-start text:name="exemplo_sem_mensagem_de_erro1"/>Exemplo sem mensagem de erro:<text:bookmark-end text:name="__RefHeading___exemplo_sem_mensagem_de_erro_22"/><text:bookmark-end text:name="exemplo_sem_mensagem_de_erro1"/></text:h>
      <text:p text:style-name="Preformatted_20_Text"><text:line-break/>&lt;env:Envelope xmlns:env="http://schemas.xmlsoap.org/soap/envelope/" xmlns:sof="http://precatorios.servicoweb.siop.sof.planejamento.gov.br/"&gt;<text:line-break/><text:s text:c="3"/>&lt;env:Header&gt;<text:line-break/><text:s text:c="6"/>&lt;sof:request&gt;530A4CA00B11599B32D6C8A6C50DC17E&lt;/sof:request&gt;<text:line-break/><text:s text:c="3"/>&lt;/env:Header&gt;<text:line-break/><text:s text:c="3"/>&lt;env:Body&gt;<text:line-break/><text:s text:c="6"/>&lt;ns2:excluirPrecatoriosResponse xmlns:ns2="http://precatorios.servicoweb.siop.sof.planejamento.gov.br/"&gt;<text:line-break/><text:s text:c="9"/>&lt;return&gt;<text:line-break/><text:s text:c="12"/>&lt;sucesso&gt;true&lt;/sucesso&gt;<text:line-break/><text:s text:c="9"/>&lt;/return&gt;<text:line-break/><text:s text:c="6"/>&lt;/ns2:excluirPrecatoriosResponse&gt;<text:line-break/><text:s text:c="3"/>&lt;/env:Body&gt;<text:line-break/>&lt;/env:Envelope&gt;<text:line-break/></text:p>
      <text:h text:style-name="Heading_20_5" text:outline-level="5"><text:bookmark-start text:name="__RefHeading___exemplo_com_mensagem_de_erro_23"/><text:bookmark-start text:name="exemplo_com_mensagem_de_erro1"/>Exemplo com mensagem de erro:<text:bookmark-end text:name="__RefHeading___exemplo_com_mensagem_de_erro_23"/><text:bookmark-end text:name="exemplo_com_mensagem_de_erro1"/></text:h>
      <text:p text:style-name="Preformatted_20_Text">&lt;env:Envelope xmlns:env="http://schemas.xmlsoap.org/soap/envelope/" xmlns:sof="http://precatorios.servicoweb.siop.sof.planejamento.gov.br/"&gt;<text:line-break/><text:s text:c="3"/>&lt;env:Header&gt;<text:line-break/><text:s text:c="6"/>&lt;sof:request&gt;505603CAAFCF2DC43A60EC14275180CB&lt;/sof:request&gt;<text:line-break/><text:s text:c="3"/>&lt;/env:Header&gt;<text:line-break/><text:s text:c="3"/>&lt;env:Body&gt;<text:line-break/><text:s text:c="6"/>&lt;ns2:excluirPrecatoriosResponse xmlns:ns2="http://precatorios.servicoweb.siop.sof.planejamento.gov.br/"&gt;<text:line-break/><text:s text:c="9"/>&lt;return&gt;<text:line-break/><text:s text:c="12"/>&lt;mensagensErro&gt;Tribunal 15925 para o exercício 2023 não encontrado.&lt;/mensagensErro&gt;<text:line-break/><text:s text:c="12"/>&lt;sucesso&gt;false&lt;/sucesso&gt;<text:line-break/><text:s text:c="9"/>&lt;/return&gt;<text:line-break/><text:s text:c="6"/>&lt;/ns2:excluirPrecatoriosResponse&gt;<text:line-break/><text:s text:c="3"/>&lt;/env:Body&gt;<text:line-break/>&lt;/env:Envelope&gt;<text:line-break/></text:p>
      <text:h text:style-name="Heading_20_3" text:outline-level="3"><text:bookmark-start text:name="__RefHeading___alterarprecatorios_24"/><text:bookmark-start text:name="alterarprecatorios"/>alterarPrecatorios<text:bookmark-end text:name="__RefHeading___alterarprecatorios_24"/><text:bookmark-end text:name="alterarprecatorios"/></text:h>
      <text:p text:style-name="Text_20_body">Este método permite a atualização do valor total de um precatório, bem como demais valores em detalhe decorrentes, mencionados a seguir. Ao realizar essa operação, o sistema exige que as seguintes adequações sejam efetuadas:</text:p>
      <text:list text:style-name="Numbering_20_1" text:continue-numbering="false">
        <text:list-item>
          <text:p text:style-name="Numbering_20_1_Content_First"> Adequação dos valores de cada Beneficiário (cujo somatório deve corresponder ao novo valor total do precatório). Como, conforme disposições das leis de diretrizes orçamentárias de referência, atualmente a SOF não é receptora de dados que possibilitem a identificação direta dos respectivos beneficiários, ou seja, inexiste uma chave única de identificação como o CNPJ ou CPF, a alteração de beneficiários enseja, em termos práticos, novas inclusões;</text:p>
        </text:list-item>
        <text:list-item>
          <text:p text:style-name="Numbering_20_1_Content"> Adequação dos valores das Classificações de Prioridade A, B, C e D - conforme §8º do art. 107-A do ADCT (o somatório dos valores de classificação  deve corresponder ao novo valor total do precatório); e</text:p>
        </text:list-item>
        <text:list-item>
          <text:p text:style-name="Numbering_20_1_Content_Last"> Adequação dos valores de Vínculo de Servidor (se houver).</text:p>
        </text:list-item>
      </text:list>
      <text:h text:style-name="Heading_20_4" text:outline-level="4"><text:bookmark-start text:name="__RefHeading___parametro_s_de_entrada_25"/><text:bookmark-start text:name="parametro_s_de_entrada2"/>Parâmetro(s) de entrada<text:bookmark-end text:name="__RefHeading___parametro_s_de_entrada_25"/><text:bookmark-end text:name="parametro_s_de_entrada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dados de acesso do usuário ao serviço. <text:a xlink:type="simple" xlink:href="#__RefHeading___tipo_s_complexo_s_45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precatorios</text:p>
          </table:table-cell>
          <table:table-cell office:value-type="string" table:style-name="tablecell">
            <text:p text:style-name="tablealignleft">precatoriosAlterad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precatórios alterados, agrupados por tribunal. <text:a xlink:type="simple" xlink:href="#__RefHeading___tipo_s_complexo_s_45" text:style-name="Local_20_link" text:visited-style-name="Visited_20_Local_20_Link">Ver detalhamento</text:a>.</text:p>
          </table:table-cell>
        </table:table-row>
      </table:table>
      <text:h text:style-name="Heading_20_4" text:outline-level="4"><text:bookmark-start text:name="__RefHeading___exemplo_de_xml_de_entrada_26"/><text:bookmark-start text:name="exemplo_de_xml_de_entrada2"/>Exemplo de XML de entrada:<text:bookmark-end text:name="__RefHeading___exemplo_de_xml_de_entrada_26"/><text:bookmark-end text:name="exemplo_de_xml_de_entrada2"/></text:h>
      <text:p text:style-name="Preformatted_20_Text"><text:line-break/>&lt;soapenv:Envelope xmlns:soapenv="http://schemas.xmlsoap.org/soap/envelope/" xmlns:prec="http://precatorios.servicoweb.siop.sof.planejamento.gov.br/"&gt;<text:line-break/><text:s text:c="3"/>&lt;soapenv:Header/&gt;<text:line-break/><text:s text:c="3"/>&lt;soapenv:Body&gt;<text:line-break/><text:s text:c="6"/>&lt;prec:alterarPrecatorios&gt;<text:line-break/><text:s text:c="9"/>&lt;credencial xmlns=""&gt;<text:line-break/><text:s text:c="8"/>&lt;perfil&gt;106&lt;/perfil&gt;<text:line-break/><text:s text:c="8"/>&lt;senha&gt;**********&lt;/senha&gt;<text:line-break/><text:s text:c="8"/>&lt;usuario&gt;WS-TESTE&lt;/usuario&gt;<text:line-break/><text:s text:c="6"/>&lt;/credencial&gt;<text:line-break/><text:s text:c="6"/>&lt;input&gt;<text:line-break/><text:s text:c="12"/>&lt;exercicioAlteracao&gt;2025&lt;/exercicioAlteracao&gt;<text:line-break/><text:s text:c="12"/>&lt;tribunal&gt;<text:line-break/><text:s text:c="15"/>&lt;codigoTribunal&gt;11101&lt;/codigoTribunal&gt;<text:line-break/><text:s text:c="15"/>&lt;precatorio&gt;<text:line-break/><text:s text:c="14"/>&lt;beneficiarios&gt;<text:line-break/><text:s text:c="16"/>&lt;participacao&gt;Requerente&lt;/participacao&gt;<text:line-break/><text:s text:c="16"/>&lt;snPessoaFisica&gt;false&lt;/snPessoaFisica&gt;<text:line-break/><text:s text:c="16"/>&lt;valor&gt;24989.75&lt;/valor&gt;<text:line-break/><text:s text:c="14"/>&lt;/beneficiarios&gt;<text:line-break/><text:s text:c="14"/>&lt;classificacoes&gt;<text:line-break/><text:s text:c="16"/>&lt;classificacao&gt;B&lt;/classificacao&gt;<text:line-break/><text:s text:c="16"/>&lt;valor&gt;24989.75&lt;/valor&gt;<text:line-break/><text:s text:c="14"/>&lt;/classificacoes&gt;<text:line-break/><text:s text:c="14"/>&lt;exercicio&gt;2025&lt;/exercicio&gt;<text:line-break/><text:s text:c="14"/>&lt;numPrecatorio&gt;XXXXXXXXXXXX&lt;/numPrecatorio&gt;<text:line-break/><text:s text:c="14"/>&lt;valor&gt;24989.75&lt;/valor&gt;<text:line-break/><text:s text:c="12"/>&lt;/precatorio&gt;<text:line-break/><text:s text:c="12"/>&lt;precatorio&gt;<text:line-break/><text:s text:c="14"/>&lt;beneficiarios&gt;<text:line-break/><text:s text:c="16"/>&lt;participacao&gt;Requerente&lt;/participacao&gt;<text:line-break/><text:s text:c="16"/>&lt;snPessoaFisica&gt;true&lt;/snPessoaFisica&gt;<text:line-break/><text:s text:c="16"/>&lt;valor&gt;38826.83&lt;/valor&gt;<text:line-break/><text:s text:c="14"/>&lt;/beneficiarios&gt;<text:line-break/><text:s text:c="14"/>&lt;beneficiarios&gt;<text:line-break/><text:s text:c="16"/>&lt;participacao&gt;Advogado&lt;/participacao&gt;<text:line-break/><text:s text:c="16"/>&lt;snPessoaFisica&gt;false&lt;/snPessoaFisica&gt;<text:line-break/><text:s text:c="16"/>&lt;valor&gt;4314.09&lt;/valor&gt;<text:line-break/><text:s text:c="14"/>&lt;/beneficiarios&gt;<text:line-break/><text:s text:c="14"/>&lt;classificacoes&gt;<text:line-break/><text:s text:c="16"/>&lt;classificacao&gt;A&lt;/classificacao&gt;<text:line-break/><text:s text:c="16"/>&lt;valor&gt;43140.92&lt;/valor&gt;<text:line-break/><text:s text:c="14"/>&lt;/classificacoes&gt;<text:line-break/><text:s text:c="14"/>&lt;exercicio&gt;2025&lt;/exercicio&gt;<text:line-break/><text:s text:c="14"/>&lt;numPrecatorio&gt;YYYYYYYYYY&lt;/numPrecatorio&gt;<text:line-break/><text:s text:c="14"/>&lt;valor&gt;43140.92&lt;/valor&gt;<text:line-break/><text:s text:c="12"/>&lt;/precatorio&gt;<text:line-break/><text:s text:c="12"/>&lt;precatorio&gt;<text:line-break/><text:s text:c="14"/>&lt;beneficiarios&gt;<text:line-break/><text:s text:c="16"/>&lt;participacao&gt;Requerente&lt;/participacao&gt;<text:line-break/><text:s text:c="16"/>&lt;snPessoaFisica&gt;false&lt;/snPessoaFisica&gt;<text:line-break/><text:s text:c="16"/>&lt;valor&gt;4376.32&lt;/valor&gt;<text:line-break/><text:s text:c="14"/>&lt;/beneficiarios&gt;<text:line-break/><text:s text:c="14"/>&lt;classificacoes&gt;<text:line-break/><text:s text:c="16"/>&lt;classificacao&gt;B&lt;/classificacao&gt;<text:line-break/><text:s text:c="16"/>&lt;valor&gt;4376.32&lt;/valor&gt;<text:line-break/><text:s text:c="14"/>&lt;/classificacoes&gt;<text:line-break/><text:s text:c="14"/>&lt;exercicio&gt;2025&lt;/exercicio&gt;<text:line-break/><text:s text:c="14"/>&lt;numPrecatorio&gt;ZZZZZZZZZZ&lt;/numPrecatorio&gt;<text:line-break/><text:s text:c="14"/>&lt;valor&gt;4376.32&lt;/valor&gt;<text:line-break/><text:s text:c="12"/>&lt;/precatorio&gt;<text:line-break/><text:s text:c="12"/>&lt;precatorio&gt;<text:line-break/><text:s text:c="14"/>&lt;beneficiarios&gt;<text:line-break/><text:s text:c="16"/>&lt;participacao&gt;Requerente&lt;/participacao&gt;<text:line-break/><text:s text:c="16"/>&lt;snPessoaFisica&gt;false&lt;/snPessoaFisica&gt;<text:line-break/><text:s text:c="16"/>&lt;valor&gt;30513.65&lt;/valor&gt;<text:line-break/><text:s text:c="14"/>&lt;/beneficiarios&gt;<text:line-break/><text:s text:c="14"/>&lt;classificacoes&gt;<text:line-break/><text:s text:c="16"/>&lt;classificacao&gt;B&lt;/classificacao&gt;<text:line-break/><text:s text:c="16"/>&lt;valor&gt;30513.65&lt;/valor&gt;<text:line-break/><text:s text:c="14"/>&lt;/classificacoes&gt;<text:line-break/><text:s text:c="14"/>&lt;exercicio&gt;2025&lt;/exercicio&gt;<text:line-break/><text:s text:c="14"/>&lt;numPrecatorio&gt;AAAAAAAAAAA&lt;/numPrecatorio&gt;<text:line-break/><text:s text:c="14"/>&lt;valor&gt;30513.65&lt;/valor&gt;<text:line-break/><text:s text:c="12"/>&lt;/precatorio&gt;<text:line-break/><text:s text:c="12"/>&lt;precatorio&gt;<text:line-break/><text:s text:c="14"/>&lt;beneficiarios&gt;<text:line-break/><text:s text:c="16"/>&lt;participacao&gt;Requerente&lt;/participacao&gt;<text:line-break/><text:s text:c="16"/>&lt;snPessoaFisica&gt;false&lt;/snPessoaFisica&gt;<text:line-break/><text:s text:c="16"/>&lt;valor&gt;26073.24&lt;/valor&gt;<text:line-break/><text:s text:c="14"/>&lt;/beneficiarios&gt;<text:line-break/><text:s text:c="14"/>&lt;classificacoes&gt;<text:line-break/><text:s text:c="16"/>&lt;classificacao&gt;B&lt;/classificacao&gt;<text:line-break/><text:s text:c="16"/>&lt;valor&gt;26073.24&lt;/valor&gt;<text:line-break/><text:s text:c="14"/>&lt;/classificacoes&gt;<text:line-break/><text:s text:c="14"/>&lt;exercicio&gt;2025&lt;/exercicio&gt;<text:line-break/><text:s text:c="14"/>&lt;numPrecatorio&gt;BBBBBBBBBBBB&lt;/numPrecatorio&gt;<text:line-break/><text:s text:c="14"/>&lt;valor&gt;26073.24&lt;/valor&gt;<text:line-break/><text:s text:c="12"/>&lt;/precatorio&gt;<text:line-break/><text:s text:c="12"/>&lt;precatorio&gt;<text:line-break/><text:s text:c="14"/>&lt;beneficiarios&gt;<text:line-break/><text:s text:c="16"/>&lt;participacao&gt;P&lt;/participacao&gt;<text:line-break/><text:s text:c="16"/>&lt;snPessoaFisica&gt;true&lt;/snPessoaFisica&gt;<text:line-break/><text:s text:c="16"/>&lt;valor&gt;344420.0&lt;/valor&gt;<text:line-break/><text:s text:c="14"/>&lt;/beneficiarios&gt;<text:line-break/><text:s text:c="14"/>&lt;beneficiarios&gt;<text:line-break/><text:s text:c="16"/>&lt;participacao&gt;A&lt;/participacao&gt;<text:line-break/><text:s text:c="16"/>&lt;snPessoaFisica&gt;false&lt;/snPessoaFisica&gt;<text:line-break/><text:s text:c="16"/>&lt;valor&gt;60780.0&lt;/valor&gt;<text:line-break/><text:s text:c="14"/>&lt;/beneficiarios&gt;<text:line-break/><text:s text:c="14"/>&lt;classificacoes&gt;<text:line-break/><text:s text:c="16"/>&lt;classificacao&gt;A&lt;/classificacao&gt;<text:line-break/><text:s text:c="16"/>&lt;valor&gt;216030&lt;/valor&gt;<text:line-break/><text:s text:c="14"/>&lt;/classificacoes&gt;<text:line-break/><text:s text:c="14"/>&lt;classificacoes&gt;<text:line-break/><text:s text:c="16"/>&lt;classificacao&gt;C&lt;/classificacao&gt;<text:line-break/><text:s text:c="16"/>&lt;valor&gt;38130&lt;/valor&gt;<text:line-break/><text:s text:c="14"/>&lt;/classificacoes&gt;<text:line-break/><text:s text:c="14"/>&lt;classificacoes&gt;<text:line-break/><text:s text:c="16"/>&lt;classificacao&gt;D&lt;/classificacao&gt;<text:line-break/><text:s text:c="16"/>&lt;valor&gt;151040.0&lt;/valor&gt;<text:line-break/><text:s text:c="14"/>&lt;/classificacoes&gt;<text:line-break/><text:s text:c="14"/>&lt;exercicio&gt;2025&lt;/exercicio&gt;<text:line-break/><text:s text:c="14"/>&lt;numPrecatorio&gt;098742598764967843987654&lt;/numPrecatorio&gt;<text:line-break/><text:s text:c="14"/>&lt;valor&gt;405200.0&lt;/valor&gt;<text:line-break/><text:s text:c="14"/>&lt;vinculosServidor&gt;<text:line-break/><text:s text:c="16"/>&lt;codigoOrgao&gt;25103&lt;/codigoOrgao&gt;<text:line-break/><text:s text:c="16"/>&lt;valor&gt;344430.64&lt;/valor&gt;<text:line-break/><text:s text:c="14"/>&lt;/vinculosServidor&gt;<text:line-break/><text:s text:c="12"/>&lt;/precatorio&gt;<text:line-break/><text:s text:c="12"/>&lt;/tribunal&gt;<text:line-break/><text:s text:c="9"/>&lt;/input&gt;<text:line-break/><text:s text:c="6"/>&lt;/prec:alterarPrecatorios&gt;<text:line-break/><text:s text:c="3"/>&lt;/soapenv:Body&gt;<text:line-break/>&lt;/soapenv:Envelope&gt;<text:line-break/></text:p>
      <text:h text:style-name="Heading_20_4" text:outline-level="4"><text:bookmark-start text:name="__RefHeading___parametro_s_de_saida_27"/><text:bookmark-start text:name="parametro_s_de_saida2"/>Parâmetro(s) de saída<text:bookmark-end text:name="__RefHeading___parametro_s_de_saida_27"/><text:bookmark-end text:name="parametro_s_de_saida2"/></text:h>
      <text:p text:style-name="Text_20_body">Caso o webservice tenha processado os dados enviados com sucesso, o campo “sucesso” da mensagem de retorno será setado com o valor “true”. Em caso de falha no processamento dos dados, além do campo “sucesso”, agora setado com o valor “false”,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28"/><text:bookmark-start text:name="exemplo_de_xml_de_saida2"/>Exemplo de XML de saída:<text:bookmark-end text:name="__RefHeading___exemplo_de_xml_de_saida_28"/><text:bookmark-end text:name="exemplo_de_xml_de_saida2"/></text:h>
      <text:h text:style-name="Heading_20_5" text:outline-level="5"><text:bookmark-start text:name="__RefHeading___exemplo_sem_mensagem_de_erro_29"/><text:bookmark-start text:name="exemplo_sem_mensagem_de_erro2"/>Exemplo sem mensagem de erro:<text:bookmark-end text:name="__RefHeading___exemplo_sem_mensagem_de_erro_29"/><text:bookmark-end text:name="exemplo_sem_mensagem_de_erro2"/></text:h>
      <text:p text:style-name="Preformatted_20_Text"><text:line-break/>&lt;env:Envelope xmlns:env='http://schemas.xmlsoap.org/soap/envelope/' xmlns:sof='http://precatorios.servicoweb.siop.sof.planejamento.gov.br/'&gt;<text:line-break/><text:s text:c="2"/>&lt;env:Header&gt;<text:line-break/><text:s text:c="4"/>&lt;sof:request&gt;B62C0A10045AFE4928DB43012CDC3721&lt;/sof:request&gt;<text:line-break/><text:s text:c="2"/>&lt;/env:Header&gt;<text:line-break/><text:s text:c="2"/>&lt;env:Body&gt;<text:line-break/><text:s text:c="4"/>&lt;ns2:alterarPrecatoriosResponse xmlns:ns2="http://precatorios.servicoweb.siop.sof.planejamento.gov.br/"&gt;<text:line-break/><text:s text:c="6"/>&lt;return&gt;<text:line-break/><text:s text:c="8"/>&lt;sucesso&gt;true&lt;/sucesso&gt;<text:line-break/><text:s text:c="6"/>&lt;/return&gt;<text:line-break/><text:s text:c="4"/>&lt;/ns2:alterarPrecatoriosResponse&gt;<text:line-break/><text:s text:c="2"/>&lt;/env:Body&gt;<text:line-break/>&lt;/env:Envelope&gt;<text:line-break/></text:p>
      <text:h text:style-name="Heading_20_5" text:outline-level="5"><text:bookmark-start text:name="__RefHeading___exemplo_com_mensagem_de_erro_30"/><text:bookmark-start text:name="exemplo_com_mensagem_de_erro2"/>Exemplo com mensagem de erro:<text:bookmark-end text:name="__RefHeading___exemplo_com_mensagem_de_erro_30"/><text:bookmark-end text:name="exemplo_com_mensagem_de_erro2"/></text:h>
      <text:p text:style-name="Preformatted_20_Text">&lt;env:Envelope xmlns:env='http://schemas.xmlsoap.org/soap/envelope/' xmlns:sof='http://precatorios.servicoweb.siop.sof.planejamento.gov.br/'&gt;<text:line-break/><text:s text:c="2"/>&lt;env:Header&gt;<text:line-break/><text:s text:c="4"/>&lt;sof:request&gt;4F257AF3FB7B5FA958E17DBD9246E28C&lt;/sof:request&gt;<text:line-break/><text:s text:c="2"/>&lt;/env:Header&gt;<text:line-break/><text:s text:c="2"/>&lt;env:Body&gt;<text:line-break/><text:s text:c="4"/>&lt;ns2:alterarPrecatoriosResponse xmlns:ns2="http://precatorios.servicoweb.siop.sof.planejamento.gov.br/"&gt;<text:line-break/><text:s text:c="6"/>&lt;return&gt;<text:line-break/><text:s text:c="8"/>&lt;sucesso&gt;false&lt;/sucesso&gt;<text:line-break/><text:s text:c="8"/>&lt;mensagensErro&gt;Precatório XXXXXXX: O campo Valor deve ser informado para todos os beneficiários.&lt;/mensagensErro&gt;<text:line-break/><text:s text:c="12"/>&lt;mensagensErro&gt;Precatório YYYYYYY: O valor informado para o precatório é superior à soma dos valores dos beneficiários.&lt;/mensagensErro&gt;<text:line-break/><text:s text:c="12"/>&lt;mensagensErro&gt;Precatório YYYYYYY: A classificação do precatório é obrigatória.&lt;/mensagensErro&gt;<text:line-break/><text:s text:c="6"/>&lt;/return&gt;<text:line-break/><text:s text:c="4"/>&lt;/ns2:alterarPrecatoriosResponse&gt;<text:line-break/><text:s text:c="2"/>&lt;/env:Body&gt;<text:line-break/>&lt;/env:Envelope&gt;<text:line-break/></text:p>
      <text:h text:style-name="Heading_20_3" text:outline-level="3"><text:bookmark-start text:name="__RefHeading___cancelarprecatorios_31"/><text:bookmark-start text:name="cancelarprecatorios"/>cancelarPrecatorios<text:bookmark-end text:name="__RefHeading___cancelarprecatorios_31"/><text:bookmark-end text:name="cancelarprecatorios"/></text:h>
      <text:p text:style-name="Text_20_body">Método para cancelamento de precatórios.</text:p>
      <text:h text:style-name="Heading_20_4" text:outline-level="4"><text:bookmark-start text:name="__RefHeading___parametro_s_de_entrada_32"/><text:bookmark-start text:name="parametro_s_de_entrada3"/>Parâmetro(s) de entrada<text:bookmark-end text:name="__RefHeading___parametro_s_de_entrada_32"/><text:bookmark-end text:name="parametro_s_de_entrada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dados de acesso do usuário ao serviço. <text:a xlink:type="simple" xlink:href="#__RefHeading___tipo_s_complexo_s_45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precatorios</text:p>
          </table:table-cell>
          <table:table-cell office:value-type="string" table:style-name="tablecell">
            <text:p text:style-name="tablealignleft">precatoriosCancelad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precatórios cancelados, agrupados por tribunal. <text:a xlink:type="simple" xlink:href="#__RefHeading___tipo_s_complexo_s_45" text:style-name="Local_20_link" text:visited-style-name="Visited_20_Local_20_Link">Ver detalhamento</text:a>.</text:p>
          </table:table-cell>
        </table:table-row>
      </table:table>
      <text:h text:style-name="Heading_20_4" text:outline-level="4"><text:bookmark-start text:name="__RefHeading___exemplo_de_xml_de_entrada_33"/><text:bookmark-start text:name="exemplo_de_xml_de_entrada3"/>Exemplo de XML de entrada:<text:bookmark-end text:name="__RefHeading___exemplo_de_xml_de_entrada_33"/><text:bookmark-end text:name="exemplo_de_xml_de_entrada3"/></text:h>
      <text:p text:style-name="Preformatted_20_Text"><text:line-break/>&lt;soapenv:Envelope xmlns:soapenv="http://schemas.xmlsoap.org/soap/envelope/" xmlns:prec="http://precatorios.servicoweb.siop.sof.planejamento.gov.br/"&gt;<text:line-break/><text:s text:c="3"/>&lt;soapenv:Header/&gt;<text:line-break/><text:s text:c="3"/>&lt;soapenv:Body&gt;<text:line-break/><text:s text:c="6"/>&lt;prec:cancelarPrecatorios&gt;<text:line-break/><text:s text:c="6"/>&lt;credencial&gt;<text:line-break/><text:s text:c="8"/>&lt;perfil&gt;106&lt;/perfil&gt;<text:line-break/><text:s text:c="8"/>&lt;senha&gt;**********&lt;/senha&gt;<text:line-break/><text:s text:c="8"/>&lt;usuario&gt;ws-teste&lt;/usuario&gt;<text:line-break/><text:s text:c="6"/>&lt;/credencial&gt;<text:line-break/><text:s text:c="6"/>&lt;input&gt;<text:line-break/><text:s text:c="8"/>&lt;exercicioCancelamento&gt;2025&lt;/exercicioCancelamento&gt;<text:line-break/><text:s text:c="8"/>&lt;tribunal&gt;<text:line-break/><text:s text:c="10"/>&lt;codigoTribunal&gt;12104&lt;/codigoTribunal&gt;<text:line-break/><text:s text:c="10"/>&lt;precatorio&gt;<text:line-break/><text:s text:c="12"/>&lt;exercicio&gt;2022&lt;/exercicio&gt;<text:line-break/><text:s text:c="12"/>&lt;numPrecatorio&gt;0169724612020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17127979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15800633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04139594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12520394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11877414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0234015320214039XYZ&lt;/numPrecatorio&gt;<text:line-break/><text:s text:c="10"/>&lt;/precatorio&gt;<text:line-break/><text:s text:c="8"/>&lt;/tribunal&gt;<text:line-break/><text:s text:c="6"/>&lt;/input&gt;<text:line-break/><text:s text:c="6"/>&lt;/prec:cancelarPrecatorios&gt;<text:line-break/><text:s text:c="3"/>&lt;/soapenv:Body&gt;<text:line-break/>&lt;/soapenv:Envelope&gt;<text:line-break/></text:p>
      <text:h text:style-name="Heading_20_4" text:outline-level="4"><text:bookmark-start text:name="__RefHeading___parametro_s_de_saida_34"/><text:bookmark-start text:name="parametro_s_de_saida3"/>Parâmetro(s) de saída<text:bookmark-end text:name="__RefHeading___parametro_s_de_saida_34"/><text:bookmark-end text:name="parametro_s_de_saida3"/></text:h>
      <text:p text:style-name="Text_20_body">Caso o webservice tenha processado os dados enviados com sucesso, o campo “sucesso” da mensagem de retorno será setado com o valor “true”. Em caso de falha no processamento dos dados, além do campo “sucesso”, agora setado com o valor “false”,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35"/><text:bookmark-start text:name="exemplo_de_xml_de_saida3"/>Exemplo de XML de saída:<text:bookmark-end text:name="__RefHeading___exemplo_de_xml_de_saida_35"/><text:bookmark-end text:name="exemplo_de_xml_de_saida3"/></text:h>
      <text:h text:style-name="Heading_20_5" text:outline-level="5"><text:bookmark-start text:name="__RefHeading___exemplo_sem_mensagem_de_erro_36"/><text:bookmark-start text:name="exemplo_sem_mensagem_de_erro3"/>Exemplo sem mensagem de erro:<text:bookmark-end text:name="__RefHeading___exemplo_sem_mensagem_de_erro_36"/><text:bookmark-end text:name="exemplo_sem_mensagem_de_erro3"/></text:h>
      <text:p text:style-name="Preformatted_20_Text"><text:line-break/>&lt;env:Envelope xmlns:env='http://schemas.xmlsoap.org/soap/envelope/' xmlns:sof='http://precatorios.servicoweb.siop.sof.planejamento.gov.br/'&gt;<text:line-break/><text:s text:c="2"/>&lt;env:Header&gt;<text:line-break/><text:s text:c="4"/>&lt;sof:request&gt;B62C0A10045AFE4928DB43012CDC3721&lt;/sof:request&gt;<text:line-break/><text:s text:c="2"/>&lt;/env:Header&gt;<text:line-break/><text:s text:c="2"/>&lt;env:Body&gt;<text:line-break/><text:s text:c="4"/>&lt;ns2:cancelarPrecatoriosResponse xmlns:ns2="http://precatorios.servicoweb.siop.sof.planejamento.gov.br/"&gt;<text:line-break/><text:s text:c="6"/>&lt;return&gt;<text:line-break/><text:s text:c="8"/>&lt;sucesso&gt;true&lt;/sucesso&gt;<text:line-break/><text:s text:c="6"/>&lt;/return&gt;<text:line-break/><text:s text:c="4"/>&lt;/ns2:cancelarPrecatoriosResponse&gt;<text:line-break/><text:s text:c="2"/>&lt;/env:Body&gt;<text:line-break/>&lt;/env:Envelope&gt;<text:line-break/></text:p>
      <text:h text:style-name="Heading_20_5" text:outline-level="5"><text:bookmark-start text:name="__RefHeading___exemplo_com_mensagem_de_erro_37"/><text:bookmark-start text:name="exemplo_com_mensagem_de_erro3"/>Exemplo com mensagem de erro:<text:bookmark-end text:name="__RefHeading___exemplo_com_mensagem_de_erro_37"/><text:bookmark-end text:name="exemplo_com_mensagem_de_erro3"/></text:h>
      <text:p text:style-name="Preformatted_20_Text">&lt;env:Envelope xmlns:env='http://schemas.xmlsoap.org/soap/envelope/' xmlns:sof='http://precatorios.servicoweb.siop.sof.planejamento.gov.br/'&gt;<text:line-break/><text:s text:c="2"/>&lt;env:Header&gt;<text:line-break/><text:s text:c="4"/>&lt;sof:request&gt;4F257AF3FB7B5FA958E17DBD9246E28C&lt;/sof:request&gt;<text:line-break/><text:s text:c="2"/>&lt;/env:Header&gt;<text:line-break/><text:s text:c="2"/>&lt;env:Body&gt;<text:line-break/><text:s text:c="4"/>&lt;ns2:cancelarPrecatoriosResponse xmlns:ns2="http://precatorios.servicoweb.siop.sof.planejamento.gov.br/"&gt;<text:line-break/><text:s text:c="6"/>&lt;return&gt;<text:line-break/><text:s text:c="8"/>&lt;sucesso&gt;false&lt;/sucesso&gt;<text:line-break/><text:s text:c="8"/>&lt;mensagensErro&gt;Precatório XXXXXXX: Os campos de Número do Precatório e de Exercício devem ser preenchidos.&lt;/mensagensErro&gt;<text:line-break/><text:s text:c="6"/>&lt;/return&gt;<text:line-break/><text:s text:c="4"/>&lt;/ns2:cancelarPrecatoriosResponse&gt;<text:line-break/><text:s text:c="2"/>&lt;/env:Body&gt;<text:line-break/>&lt;/env:Envelope&gt;<text:line-break/></text:p>
      <text:h text:style-name="Heading_20_3" text:outline-level="3"><text:bookmark-start text:name="__RefHeading___suspenderprecatorios_38"/><text:bookmark-start text:name="suspenderprecatorios"/>suspenderPrecatorios<text:bookmark-end text:name="__RefHeading___suspenderprecatorios_38"/><text:bookmark-end text:name="suspenderprecatorios"/></text:h>
      <text:p text:style-name="Text_20_body">Método para suspensão de precatórios.</text:p>
      <text:h text:style-name="Heading_20_4" text:outline-level="4"><text:bookmark-start text:name="__RefHeading___parametro_s_de_entrada_39"/><text:bookmark-start text:name="parametro_s_de_entrada4"/>Parâmetro(s) de entrada<text:bookmark-end text:name="__RefHeading___parametro_s_de_entrada_39"/><text:bookmark-end text:name="parametro_s_de_entrada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redencial</text:p>
          </table:table-cell>
          <table:table-cell office:value-type="string" table:style-name="tablecell">
            <text:p text:style-name="tablealignleft">credencial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dados de acesso do usuário ao serviço. <text:a xlink:type="simple" xlink:href="#__RefHeading___tipo_s_complexo_s_45" text:style-name="Local_20_link" text:visited-style-name="Visited_20_Local_20_Link">Ver detalhamento</text:a>.</text:p>
          </table:table-cell>
        </table:table-row>
        <table:table-row>
          <table:table-cell office:value-type="string" table:style-name="tablecell">
            <text:p text:style-name="tablealignleft">precatorios</text:p>
          </table:table-cell>
          <table:table-cell office:value-type="string" table:style-name="tablecell">
            <text:p text:style-name="tablealignleft">precatoriosSuspens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ipo complexo que contém os precatórios suspensos, agrupados por tribunal. <text:a xlink:type="simple" xlink:href="#__RefHeading___tipo_s_complexo_s_45" text:style-name="Local_20_link" text:visited-style-name="Visited_20_Local_20_Link">Ver detalhamento</text:a>.</text:p>
          </table:table-cell>
        </table:table-row>
      </table:table>
      <text:h text:style-name="Heading_20_4" text:outline-level="4"><text:bookmark-start text:name="__RefHeading___exemplo_de_xml_de_entrada_40"/><text:bookmark-start text:name="exemplo_de_xml_de_entrada4"/>Exemplo de XML de entrada:<text:bookmark-end text:name="__RefHeading___exemplo_de_xml_de_entrada_40"/><text:bookmark-end text:name="exemplo_de_xml_de_entrada4"/></text:h>
      <text:p text:style-name="Preformatted_20_Text"><text:line-break/>&lt;soapenv:Envelope xmlns:soapenv="http://schemas.xmlsoap.org/soap/envelope/" xmlns:prec="http://precatorios.servicoweb.siop.sof.planejamento.gov.br/"&gt;<text:line-break/><text:s text:c="3"/>&lt;soapenv:Header/&gt;<text:line-break/><text:s text:c="3"/>&lt;soapenv:Body&gt;<text:line-break/><text:s text:c="6"/>&lt;prec:suspenderPrecatorios&gt;<text:line-break/><text:s text:c="6"/>&lt;credencial&gt;<text:line-break/><text:s text:c="8"/>&lt;perfil&gt;106&lt;/perfil&gt;<text:line-break/><text:s text:c="8"/>&lt;senha&gt;**********&lt;/senha&gt;<text:line-break/><text:s text:c="8"/>&lt;usuario&gt;ws-teste&lt;/usuario&gt;<text:line-break/><text:s text:c="6"/>&lt;/credencial&gt;<text:line-break/><text:s text:c="6"/>&lt;input&gt;<text:line-break/><text:s text:c="8"/>&lt;exercicioCancelamento&gt;2025&lt;/exercicioCancelamento&gt;<text:line-break/><text:s text:c="8"/>&lt;tribunal&gt;<text:line-break/><text:s text:c="10"/>&lt;codigoTribunal&gt;12104&lt;/codigoTribunal&gt;<text:line-break/><text:s text:c="10"/>&lt;precatorio&gt;<text:line-break/><text:s text:c="12"/>&lt;exercicio&gt;2022&lt;/exercicio&gt;<text:line-break/><text:s text:c="12"/>&lt;numPrecatorio&gt;0169724612020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17127979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15800633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04139594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12520394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1187741420214039XYZ&lt;/numPrecatorio&gt;<text:line-break/><text:s text:c="10"/>&lt;/precatorio&gt;<text:line-break/><text:s text:c="10"/>&lt;precatorio&gt;<text:line-break/><text:s text:c="12"/>&lt;exercicio&gt;2022&lt;/exercicio&gt;<text:line-break/><text:s text:c="12"/>&lt;numPrecatorio&gt;00234015320214039XYZ&lt;/numPrecatorio&gt;<text:line-break/><text:s text:c="10"/>&lt;/precatorio&gt;<text:line-break/><text:s text:c="8"/>&lt;/tribunal&gt;<text:line-break/><text:s text:c="6"/>&lt;/input&gt;<text:line-break/><text:s text:c="6"/>&lt;/prec:suspenderPrecatorios&gt;<text:line-break/><text:s text:c="3"/>&lt;/soapenv:Body&gt;<text:line-break/>&lt;/soapenv:Envelope&gt;<text:line-break/></text:p>
      <text:h text:style-name="Heading_20_4" text:outline-level="4"><text:bookmark-start text:name="__RefHeading___parametro_s_de_saida_41"/><text:bookmark-start text:name="parametro_s_de_saida4"/>Parâmetro(s) de saída<text:bookmark-end text:name="__RefHeading___parametro_s_de_saida_41"/><text:bookmark-end text:name="parametro_s_de_saida4"/></text:h>
      <text:p text:style-name="Text_20_body">Caso o webservice tenha processado os dados enviados com sucesso, o campo “sucesso” da mensagem de retorno será setado com o valor “true”. Em caso de falha no processamento dos dados, além do campo “sucesso”, agora setado com o valor “false”, serão acrescidos campos “mensagensErro” para cada erro encontrad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corrência mínima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RetornoPrecatoriosDT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xemplo_de_xml_de_saida_42"/><text:bookmark-start text:name="exemplo_de_xml_de_saida4"/>Exemplo de XML de saída:<text:bookmark-end text:name="__RefHeading___exemplo_de_xml_de_saida_42"/><text:bookmark-end text:name="exemplo_de_xml_de_saida4"/></text:h>
      <text:h text:style-name="Heading_20_5" text:outline-level="5"><text:bookmark-start text:name="__RefHeading___exemplo_sem_mensagem_de_erro_43"/><text:bookmark-start text:name="exemplo_sem_mensagem_de_erro4"/>Exemplo sem mensagem de erro:<text:bookmark-end text:name="__RefHeading___exemplo_sem_mensagem_de_erro_43"/><text:bookmark-end text:name="exemplo_sem_mensagem_de_erro4"/></text:h>
      <text:p text:style-name="Preformatted_20_Text"><text:line-break/>&lt;env:Envelope xmlns:env='http://schemas.xmlsoap.org/soap/envelope/' xmlns:sof='http://precatorios.servicoweb.siop.sof.planejamento.gov.br/'&gt;<text:line-break/><text:s text:c="2"/>&lt;env:Header&gt;<text:line-break/><text:s text:c="4"/>&lt;sof:request&gt;B62C0A10045AFE4928DB43012CDC3721&lt;/sof:request&gt;<text:line-break/><text:s text:c="2"/>&lt;/env:Header&gt;<text:line-break/><text:s text:c="2"/>&lt;env:Body&gt;<text:line-break/><text:s text:c="4"/>&lt;ns2:suspenderPrecatoriosResponse xmlns:ns2="http://precatorios.servicoweb.siop.sof.planejamento.gov.br/"&gt;<text:line-break/><text:s text:c="6"/>&lt;return&gt;<text:line-break/><text:s text:c="8"/>&lt;sucesso&gt;true&lt;/sucesso&gt;<text:line-break/><text:s text:c="6"/>&lt;/return&gt;<text:line-break/><text:s text:c="4"/>&lt;/ns2:suspenderPrecatoriosResponse&gt;<text:line-break/><text:s text:c="2"/>&lt;/env:Body&gt;<text:line-break/>&lt;/env:Envelope&gt;<text:line-break/></text:p>
      <text:h text:style-name="Heading_20_5" text:outline-level="5"><text:bookmark-start text:name="__RefHeading___exemplo_com_mensagem_de_erro_44"/><text:bookmark-start text:name="exemplo_com_mensagem_de_erro4"/>Exemplo com mensagem de erro:<text:bookmark-end text:name="__RefHeading___exemplo_com_mensagem_de_erro_44"/><text:bookmark-end text:name="exemplo_com_mensagem_de_erro4"/></text:h>
      <text:p text:style-name="Preformatted_20_Text">&lt;env:Envelope xmlns:env='http://schemas.xmlsoap.org/soap/envelope/' xmlns:sof='http://precatorios.servicoweb.siop.sof.planejamento.gov.br/'&gt;<text:line-break/><text:s text:c="2"/>&lt;env:Header&gt;<text:line-break/><text:s text:c="4"/>&lt;sof:request&gt;4F257AF3FB7B5FA958E17DBD9246E28C&lt;/sof:request&gt;<text:line-break/><text:s text:c="2"/>&lt;/env:Header&gt;<text:line-break/><text:s text:c="2"/>&lt;env:Body&gt;<text:line-break/><text:s text:c="4"/>&lt;ns2:suspenderPrecatoriosResponse xmlns:ns2="http://precatorios.servicoweb.siop.sof.planejamento.gov.br/"&gt;<text:line-break/><text:s text:c="6"/>&lt;return&gt;<text:line-break/><text:s text:c="8"/>&lt;sucesso&gt;false&lt;/sucesso&gt;<text:line-break/><text:s text:c="8"/>&lt;mensagensErro&gt;Precatório XXXXXXX: Os campos de Número do Precatório e de Exercício devem ser preenchidos.&lt;/mensagensErro&gt;<text:line-break/><text:s text:c="6"/>&lt;/return&gt;<text:line-break/><text:s text:c="4"/>&lt;/ns2:suspenderPrecatoriosResponse&gt;<text:line-break/><text:s text:c="2"/>&lt;/env:Body&gt;<text:line-break/>&lt;/env:Envelope&gt;<text:line-break/></text:p>
      <text:h text:style-name="Heading_20_3" text:outline-level="3"><text:bookmark-start text:name="__RefHeading___tipo_s_complexo_s_45"/><text:bookmark-start text:name="tipo_s_complexo_s"/>Tipo(s) Complexo(s)<text:bookmark-end text:name="__RefHeading___tipo_s_complexo_s_45"/><text:bookmark-end text:name="tipo_s_complexo_s"/></text:h>
      <text:h text:style-name="Heading_20_4" text:outline-level="4"><text:bookmark-start text:name="__RefHeading___credencialdto_46"/><text:bookmark-start text:name="credencialdto"/>credencialDTO<text:bookmark-end text:name="__RefHeading___credencialdto_46"/><text:bookmark-end text:name="credencial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perfil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código do perfil do usuário.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hash MD5 da senha do usuário.</text:p>
          </table:table-cell>
        </table:table-row>
        <table:table-row>
          <table:table-cell office:value-type="string" table:style-name="tablecell">
            <text:p text:style-name="tablealignleft">usuari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login do usuário.</text:p>
          </table:table-cell>
        </table:table-row>
      </table:table>
      <text:h text:style-name="Heading_20_4" text:outline-level="4"><text:bookmark-start text:name="__RefHeading___precatoriosdto_47"/><text:bookmark-start text:name="precatoriosdto"/>precatoriosDTO<text:bookmark-end text:name="__RefHeading___precatoriosdto_47"/><text:bookmark-end text:name="precatorios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da proposta orçamentária.</text:p>
          </table:table-cell>
        </table:table-row>
        <table:table-row>
          <table:table-cell office:value-type="string" table:style-name="tablecell">
            <text:p text:style-name="tablealignleft">orgaosTribunal</text:p>
          </table:table-cell>
          <table:table-cell office:value-type="string" table:style-name="tablecell">
            <text:p text:style-name="tablealignleft">orgaoTribunalDTO</text:p>
          </table:table-cell>
          <table:table-cell office:value-type="string" table:style-name="tablecell">
            <text:p text:style-name="tablealignleft">Campo obrigatório que agrupa todos os precatórios expedidos por um determinado tribunal.</text:p>
          </table:table-cell>
        </table:table-row>
      </table:table>
      <text:h text:style-name="Heading_20_4" text:outline-level="4"><text:bookmark-start text:name="__RefHeading___orgaotribunaldto_48"/><text:bookmark-start text:name="orgaotribunaldto"/>orgaoTribunalDTO<text:bookmark-end text:name="__RefHeading___orgaotribunaldto_48"/><text:bookmark-end text:name="orgaotribunal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odigoOrgaoTribuna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o tribunal (5 posições). Exemplo: 11101.</text:p>
          </table:table-cell>
        </table:table-row>
        <table:table-row>
          <table:table-cell office:value-type="string" table:style-name="tablecell">
            <text:p text:style-name="tablealignleft">unidadeOrcamentariaExecutada</text:p>
          </table:table-cell>
          <table:table-cell office:value-type="string" table:style-name="tablecell">
            <text:p text:style-name="tablealignleft">unidadeExecutadaDTO</text:p>
          </table:table-cell>
          <table:table-cell office:value-type="string" table:style-name="tablecell">
            <text:p text:style-name="tablealignleft">Campo obrigatório que agrupa os precatórios de determinado tribunal por unidade orçamentária executada.</text:p>
          </table:table-cell>
        </table:table-row>
      </table:table>
      <text:h text:style-name="Heading_20_4" text:outline-level="4"><text:bookmark-start text:name="__RefHeading___unidadeexecutadadto_49"/><text:bookmark-start text:name="unidadeexecutadadto"/>unidadeExecutadaDTO<text:bookmark-end text:name="__RefHeading___unidadeexecutadadto_49"/><text:bookmark-end text:name="unidadeexecutada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odigoUnidadeExecutad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atual da unidade orçamentária (5 posições) da entidade contra a qual o precatório foi expedido, conforme classificação orçamentária vigente.  Exemplo: 26236.</text:p>
          </table:table-cell>
        </table:table-row>
        <table:table-row>
          <table:table-cell office:value-type="string" table:style-name="tablecell">
            <text:p text:style-name="tablealignleft">precatorio</text:p>
          </table:table-cell>
          <table:table-cell office:value-type="string" table:style-name="tablecell">
            <text:p text:style-name="tablealignleft">precatorioDTO</text:p>
          </table:table-cell>
          <table:table-cell office:value-type="string" table:style-name="tablecell">
            <text:p text:style-name="tablealignleft">Campo obrigatório que contém os dados detalhados de cada precatório.</text:p>
          </table:table-cell>
        </table:table-row>
      </table:table>
      <text:h text:style-name="Heading_20_4" text:outline-level="4"><text:bookmark-start text:name="__RefHeading___precatoriodto_50"/><text:bookmark-start text:name="precatoriodto"/>precatorioDTO<text:bookmark-end text:name="__RefHeading___precatoriodto_50"/><text:bookmark-end text:name="precatori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dataAjuizament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com a data de ajuizamento da ação no formato yyyy-MM-dd. Exemplo: 2004-03-19. Referência legal: Inciso I do art. 34 da LDO 2026.</text:p>
          </table:table-cell>
        </table:table-row>
        <table:table-row>
          <table:table-cell office:value-type="string" table:style-name="tablecell">
            <text:p text:style-name="tablealignleft">dataAutua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com a data da autuação no formato yyyy-MM-dd. Exemplo: 2004-03-19. Deve ser menor ou igual à dataTransitadoJulgado. Referência legal: Inciso V do art. 34 da LDO 2026.</text:p>
          </table:table-cell>
        </table:table-row>
        <table:table-row>
          <table:table-cell office:value-type="string" table:style-name="tablecell">
            <text:p text:style-name="tablealignleft">dataTransitadoJulgad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com a data do trânsito em julgado da ação no formato yyyy-MM-dd. Exemplo: 2004-03-19. Refere-se à data do trânsito em julgado da sentença ou do acórdão lavrado na fase de conhecimento do processo judicial. Referência legal: Inciso X do art. 34 da LDO 2026.</text:p>
          </table:table-cell>
        </table:table-row>
        <table:table-row>
          <table:table-cell office:value-type="string" table:style-name="tablecell">
            <text:p text:style-name="tablealignleft">dataTransitadoJulgadoExecu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com a data do trânsito em julgado dos embargos à execução, da decisão que resolveu a impugnação ao cálculo no cumprimento de sentença ou do decurso do prazo para sua apresentação ou, se for o caso, da decisão que reconheceu parcela incontroversa, no formato yyyy-MM-dd. Exemplo: 2004-03-19. Referência legal: Inciso XI do art. 34 da LDO 2026.</text:p>
          </table:table-cell>
        </table:table-row>
        <table:table-row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com a data-base utilizada na definição do valor do crédito, no formato yyyy-MM-dd. Exemplo: 2004-03-19. Referência legal: Inciso VIII do art. 34 da LDO 2026</text:p>
          </table:table-cell>
        </table:table-row>
        <table:table-row>
          <table:table-cell office:value-type="string" table:style-name="tablecell">
            <text:p text:style-name="tablealignleft">numPrecatori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(texto livre) com o número do precatório. Referência legal: Inciso IV do art. 34 da LDO 2026.</text:p>
          </table:table-cell>
        </table:table-row>
        <table:table-row>
          <table:table-cell office:value-type="string" table:style-name="tablecell">
            <text:p text:style-name="tablealignleft">numProcessoUnico 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com a numeração única do processo judicial, no padrão de 20 dígitos numéricos (NNNNNNNDDAAAAJTROOOO) da Resolução CNJ nº 65/2008. Referência legal: Inciso I do art. 34 da LDO 2026.</text:p>
          </table:table-cell>
        </table:table-row>
        <table:table-row>
          <table:table-cell office:value-type="string" table:style-name="tablecell">
            <text:p text:style-name="tablealignleft">numAcaoOri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(texto livre) com o número da ação originária. Referência legal: Inciso I do art. 34 da LDO 2026.</text:p>
          </table:table-cell>
        </table:table-row>
        <table:table-row>
          <table:table-cell office:value-type="string" table:style-name="tablecell">
            <text:p text:style-name="tablealignleft">numProcessoExecu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pcional (texto livre) com o número do processo de execução. Caso o número do processo de execução seja diferente do número da ação originária, esse campo deve ser preenchido. Referência legal: Inciso II do art. 34 da LDO 2026.</text:p>
          </table:table-cell>
        </table:table-row>
        <table:table-row>
          <table:table-cell office:value-type="string" table:style-name="tablecell">
            <text:p text:style-name="tablealignleft">tipoCaus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texto obrigatório de formato livre com o tipo de causa do Precatório, correspondente ao assunto a que se refere a requisição, de acordo com a Tabela Única de Assuntos - TUA do Conselho Nacional de Justiça. Exemplo: Administrativo - Militar - Anistia. Referência legal: Inciso XIV do art. 34 da LDO 2026.</text:p>
          </table:table-cell>
        </table:table-row>
        <table:table-row>
          <table:table-cell office:value-type="string" table:style-name="tablecell">
            <text:p text:style-name="tablealignleft">tipoDespes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. Possíveis valores: 11 - NATUREZA ALIMENTÍCIA - Salários, vencimentos, proventos, pensões e suas complementações; 12 - NATUREZA ALIMENTÍCIA - Benefícios previdenciários e indenizações por morte ou invalidez; 13 - NATUREZA ALIMENTÍCIA (ACIDENTÁRIO) - Benefício previdenciário por acidente de trabalho; 14 - NATUREZA ALIMENTÍCIA - Demais; 21 - NATUREZA NÃO ALIMENTÍCIA; 31 - DESAPROPRIAÇÕES - Único imóvel residencial do credor; 39 - DESAPROPRIAÇÕES - Demais; 41 - FUNDEF; 99 - PRECATÓRIOS SEM PARCELAMENTO - Exercícios anteriores. Referência legal: caput e Inciso VI do art. 34 da LDO 2026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nominal do precatório. Formato: sem agrupador de milhar e ponto representando separador de centavos. Ex.: 304097.52. Referência legal: Inciso IX do art. 34 da LDO 2026.</text:p>
          </table:table-cell>
        </table:table-row>
        <table:table-row>
          <table:table-cell office:value-type="string" table:style-name="tablecell">
            <text:p text:style-name="tablealignleft">valorDataBase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principal do precatório, na data-base de definição do valor do crédito. Formato: sem agrupador de milhar e ponto representando separador de centavos. Ex.: 304097.52. Deve ser menor ou igual ao valor do precatório. Referência legal: Inciso VII do art. 34 da LDO 2026.</text:p>
          </table:table-cell>
        </table:table-row>
        <table:table-row>
          <table:table-cell office:value-type="string" table:style-name="tablecell">
            <text:p text:style-name="tablealignleft">var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de texto livre obrigatório com o número da vara. Ex.: 000001. Referência legal: Inciso XIX do art. 34 da LDO 2026.</text:p>
          </table:table-cell>
        </table:table-row>
        <table:table-row>
          <table:table-cell office:value-type="string" table:style-name="tablecell">
            <text:p text:style-name="tablealignleft">varaDescri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texto livre obrigatório com a descrição do campo “vara”. Referência legal: Inciso XIX do art. 34 da LDO 2026.</text:p>
          </table:table-cell>
        </table:table-row>
        <table:table-row>
          <table:table-cell office:value-type="string" table:style-name="tablecell">
            <text:p text:style-name="tablealignleft">tributario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Campo booleano obrigatório que indica se o precatório é tributário. Ex.: 'true' caso o precatório seja tributário. Referência legal: Inciso VI do art. 34 da LDO 2026.</text:p>
          </table:table-cell>
        </table:table-row>
        <table:table-row>
          <table:table-cell office:value-type="string" table:style-name="tablecell">
            <text:p text:style-name="tablealignleft">uf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Sigla da UF (Campo obrigatório apenas para os precatórios enviados pelo CNJ).</text:p>
          </table:table-cell>
        </table:table-row>
        <table:table-row>
          <table:table-cell office:value-type="string" table:style-name="tablecell">
            <text:p text:style-name="tablealignleft">beneficiarios</text:p>
          </table:table-cell>
          <table:table-cell office:value-type="string" table:style-name="tablecell">
            <text:p text:style-name="tablealignleft">beneficiarioDTO</text:p>
          </table:table-cell>
          <table:table-cell office:value-type="string" table:style-name="tablecell">
            <text:p text:style-name="tablealignleft">Campo obrigatório que agrupa todos os beneficiários de um determinado precatório. Referência legal: Inciso IX do art. 34 da LDO 2026.</text:p>
          </table:table-cell>
        </table:table-row>
        <table:table-row>
          <table:table-cell office:value-type="string" table:style-name="tablecell">
            <text:p text:style-name="tablealignleft">classificacoes</text:p>
          </table:table-cell>
          <table:table-cell office:value-type="string" table:style-name="tablecell">
            <text:p text:style-name="tablealignleft">classificacaoDTO</text:p>
          </table:table-cell>
          <table:table-cell office:value-type="string" table:style-name="tablecell">
            <text:p text:style-name="tablealignleft">Campo obrigatório que agrupa todas as classificações (A, B, C e D) de um determinado precatório, conforme classes de prioridades dispostas no § 8º do art. 107-A do Ato de Disposições Constitucionais Transitórias- ADCT. Referência legal: Inciso XV do art. 34 da LDO 2026.</text:p>
          </table:table-cell>
        </table:table-row>
        <table:table-row>
          <table:table-cell office:value-type="string" table:style-name="tablecell">
            <text:p text:style-name="tablealignleft">vinculosServidor</text:p>
          </table:table-cell>
          <table:table-cell office:value-type="string" table:style-name="tablecell">
            <text:p text:style-name="tablealignleft">vinculoServidorDTO</text:p>
          </table:table-cell>
          <table:table-cell office:value-type="string" table:style-name="tablecell">
            <text:p text:style-name="tablealignleft">Campo que agrupa, por órgão, os valores de um dado precatório que se referem a demandas salariais de servidores públicos. Referência legal: Inciso XX do art. 34 da LDO 2026.</text:p>
          </table:table-cell>
        </table:table-row>
      </table:table>
      <text:h text:style-name="Heading_20_4" text:outline-level="4"><text:bookmark-start text:name="__RefHeading___beneficiariodto_51"/><text:bookmark-start text:name="beneficiariodto"/>beneficiarioDTO<text:bookmark-end text:name="__RefHeading___beneficiariodto_51"/><text:bookmark-end text:name="beneficiari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participa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pcional (texto livre) para informar a forma de participação do benefiíciário do precatório, se referente à parte da causa julgada, a honorários sucumbenciais estabelecidos pelo Juiz da Execução ou aos honorários contratuais. Referência legal: Inciso XII do art. 34 da LDO 2026.</text:p>
          </table:table-cell>
        </table:table-row>
        <table:table-row>
          <table:table-cell office:value-type="string" table:style-name="tablecell">
            <text:p text:style-name="tablealignleft">snPessoaFisica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Campo obrigatório que informa se o beneficiário é pessoa física ou jurídica. Ex.: 'true' caso o beneficiário seja pessoa física e 'false' caso seja pessoa jurídica. Informar sem as aspas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nominal referente ao beneficiário. Formato: sem agrupador de milhar e ponto representando separador de centavos. Ex.: 304097.52</text:p>
          </table:table-cell>
        </table:table-row>
      </table:table>
      <text:h text:style-name="Heading_20_4" text:outline-level="4"><text:bookmark-start text:name="__RefHeading___classificacaodto_52"/><text:bookmark-start text:name="classificacaodto"/>classificacaoDTO<text:bookmark-end text:name="__RefHeading___classificacaodto_52"/><text:bookmark-end text:name="classificaca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lassificac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de 1 posição que representa a classificação de prioridade para pagamento do precatório. Valores possíveis: A, B, C ou D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nominal referente à classificação informada. Formato: sem agrupador de milhar e ponto representando separador de centavos. Ex.: 304097.52</text:p>
          </table:table-cell>
        </table:table-row>
      </table:table>
      <text:h text:style-name="Heading_20_4" text:outline-level="4"><text:bookmark-start text:name="__RefHeading___vinculoservidordto_53"/><text:bookmark-start text:name="vinculoservidordto"/>vinculoServidorDTO<text:bookmark-end text:name="__RefHeading___vinculoservidordto_53"/><text:bookmark-end text:name="vinculoservidor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orga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o órgão do qual faz parte o servidor (5 posições). Exemplo: 24101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com o valor nominal referente ao somatório de todos os beneficiários que são servidores. Formato: sem agrupador de milhar e ponto representando separador de centavos. Ex.: 304097.52</text:p>
          </table:table-cell>
        </table:table-row>
      </table:table>
      <text:h text:style-name="Heading_20_4" text:outline-level="4"><text:bookmark-start text:name="__RefHeading___precatoriosalteradosdto_54"/><text:bookmark-start text:name="precatoriosalteradosdto"/>precatoriosAlteradosDTO<text:bookmark-end text:name="__RefHeading___precatoriosalteradosdto_54"/><text:bookmark-end text:name="precatoriosalterados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Alteraca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no qual a alteração de valor está acontecendo.</text:p>
          </table:table-cell>
        </table:table-row>
        <table:table-row>
          <table:table-cell office:value-type="string" table:style-name="tablecell">
            <text:p text:style-name="tablealignleft">tribunal</text:p>
          </table:table-cell>
          <table:table-cell office:value-type="string" table:style-name="tablecell">
            <text:p text:style-name="tablealignleft">tribunalAlteracaoDTO</text:p>
          </table:table-cell>
          <table:table-cell office:value-type="string" table:style-name="tablecell">
            <text:p text:style-name="tablealignleft">Campo obrigatório que agrupa todos os precatórios alterados por um determinado tribunal.</text:p>
          </table:table-cell>
        </table:table-row>
      </table:table>
      <text:h text:style-name="Heading_20_4" text:outline-level="4"><text:bookmark-start text:name="__RefHeading___tribunalalteracaodto_55"/><text:bookmark-start text:name="tribunalalteracaodto"/>tribunalAlteracaoDTO<text:bookmark-end text:name="__RefHeading___tribunalalteracaodto_55"/><text:bookmark-end text:name="tribunalalteraca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odigoTribuna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o tribunal (5 posições). Exemplo: 11101.</text:p>
          </table:table-cell>
        </table:table-row>
        <table:table-row>
          <table:table-cell office:value-type="string" table:style-name="tablecell">
            <text:p text:style-name="tablealignleft">precatorio</text:p>
          </table:table-cell>
          <table:table-cell office:value-type="string" table:style-name="tablecell">
            <text:p text:style-name="tablealignleft">precatorioAlteradoDTO</text:p>
          </table:table-cell>
          <table:table-cell office:value-type="string" table:style-name="tablecell">
            <text:p text:style-name="tablealignleft">Campo obrigatório que contém os dados do precatório alterado.</text:p>
          </table:table-cell>
        </table:table-row>
      </table:table>
      <text:h text:style-name="Heading_20_4" text:outline-level="4"><text:bookmark-start text:name="__RefHeading___precatorioalteradodto_56"/><text:bookmark-start text:name="precatorioalteradodto"/>precatorioAlteradoDTO<text:bookmark-end text:name="__RefHeading___precatorioalteradodto_56"/><text:bookmark-end text:name="precatorioalterad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do precatório alterado.</text:p>
          </table:table-cell>
        </table:table-row>
        <table:table-row>
          <table:table-cell office:value-type="string" table:style-name="tablecell">
            <text:p text:style-name="tablealignleft">numPrecatori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número do precatório alterado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Campo obrigatório que representa o novo valor do precatório. Formato: sem agrupador de milhar e ponto representando separador de centavos. Ex.: 118827.27. Deve ser maior que zero.</text:p>
          </table:table-cell>
        </table:table-row>
        <table:table-row>
          <table:table-cell office:value-type="string" table:style-name="tablecell">
            <text:p text:style-name="tablealignleft">beneficiarios</text:p>
          </table:table-cell>
          <table:table-cell office:value-type="string" table:style-name="tablecell">
            <text:p text:style-name="tablealignleft">beneficiarioDTO</text:p>
          </table:table-cell>
          <table:table-cell office:value-type="string" table:style-name="tablecell">
            <text:p text:style-name="tablealignleft">Campo obrigatório que agrupa todos os beneficiários de um determinado precatório.</text:p>
          </table:table-cell>
        </table:table-row>
        <table:table-row>
          <table:table-cell office:value-type="string" table:style-name="tablecell">
            <text:p text:style-name="tablealignleft">classificacoes</text:p>
          </table:table-cell>
          <table:table-cell office:value-type="string" table:style-name="tablecell">
            <text:p text:style-name="tablealignleft">classificacaoDTO</text:p>
          </table:table-cell>
          <table:table-cell office:value-type="string" table:style-name="tablecell">
            <text:p text:style-name="tablealignleft">Campo obrigatório que agrupa todas as classificações (A, B, C e D) de um determinado precatório, conforme classes de prioridades dispostas no § 8º do art. 107-A do Ato de Disposições Constitucionais Transitórias- ADCT. Referência legal: Inciso XV do art. 34 da LDO 2026. </text:p>
          </table:table-cell>
        </table:table-row>
        <table:table-row>
          <table:table-cell office:value-type="string" table:style-name="tablecell">
            <text:p text:style-name="tablealignleft">vinculosServidor</text:p>
          </table:table-cell>
          <table:table-cell office:value-type="string" table:style-name="tablecell">
            <text:p text:style-name="tablealignleft">vinculoServidorDTO</text:p>
          </table:table-cell>
          <table:table-cell office:value-type="string" table:style-name="tablecell">
            <text:p text:style-name="tablealignleft">Campo que agrupa, por órgão, os valores de um dado precatório que se referem a demandas salariais de servidores públicos. Referência legal: Inciso XX do art. 34 da LDO 2026.</text:p>
          </table:table-cell>
        </table:table-row>
      </table:table>
      <text:h text:style-name="Heading_20_4" text:outline-level="4"><text:bookmark-start text:name="__RefHeading___precatorioscanceladosdto_57"/><text:bookmark-start text:name="precatorioscanceladosdto"/>precatoriosCanceladosDTO<text:bookmark-end text:name="__RefHeading___precatorioscanceladosdto_57"/><text:bookmark-end text:name="precatorioscancelados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Cancelament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no qual o cancelamento do precatório está acontecendo.</text:p>
          </table:table-cell>
        </table:table-row>
        <table:table-row>
          <table:table-cell office:value-type="string" table:style-name="tablecell">
            <text:p text:style-name="tablealignleft">tribunal</text:p>
          </table:table-cell>
          <table:table-cell office:value-type="string" table:style-name="tablecell">
            <text:p text:style-name="tablealignleft">tribunalAlteracaoDTO</text:p>
          </table:table-cell>
          <table:table-cell office:value-type="string" table:style-name="tablecell">
            <text:p text:style-name="tablealignleft">Campo obrigatório que agrupa todos os precatórios cancelados por um determinado tribunal.</text:p>
          </table:table-cell>
        </table:table-row>
      </table:table>
      <text:h text:style-name="Heading_20_4" text:outline-level="4"><text:bookmark-start text:name="__RefHeading___tribunalcancelamentodto_58"/><text:bookmark-start text:name="tribunalcancelamentodto"/>tribunalCancelamentoDTO<text:bookmark-end text:name="__RefHeading___tribunalcancelamentodto_58"/><text:bookmark-end text:name="tribunalcancelament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odigoTribuna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o tribunal (5 posições). Exemplo: 11101.</text:p>
          </table:table-cell>
        </table:table-row>
        <table:table-row>
          <table:table-cell office:value-type="string" table:style-name="tablecell">
            <text:p text:style-name="tablealignleft">precatorio</text:p>
          </table:table-cell>
          <table:table-cell office:value-type="string" table:style-name="tablecell">
            <text:p text:style-name="tablealignleft">precatorioCanceladoDTO</text:p>
          </table:table-cell>
          <table:table-cell office:value-type="string" table:style-name="tablecell">
            <text:p text:style-name="tablealignleft">Campo obrigatório que contém os dados do precatório cancelado.</text:p>
          </table:table-cell>
        </table:table-row>
      </table:table>
      <text:h text:style-name="Heading_20_4" text:outline-level="4"><text:bookmark-start text:name="__RefHeading___precatoriocanceladodto_59"/><text:bookmark-start text:name="precatoriocanceladodto"/>precatorioCanceladoDTO<text:bookmark-end text:name="__RefHeading___precatoriocanceladodto_59"/><text:bookmark-end text:name="precatoriocancelad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do precatório cancelado.</text:p>
          </table:table-cell>
        </table:table-row>
        <table:table-row>
          <table:table-cell office:value-type="string" table:style-name="tablecell">
            <text:p text:style-name="tablealignleft">numPrecatori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número do precatório cancelado.</text:p>
          </table:table-cell>
        </table:table-row>
      </table:table>
      <text:h text:style-name="Heading_20_4" text:outline-level="4"><text:bookmark-start text:name="__RefHeading___precatoriossuspensosdto_60"/><text:bookmark-start text:name="precatoriossuspensosdto"/>precatoriosSuspensosDTO<text:bookmark-end text:name="__RefHeading___precatoriossuspensosdto_60"/><text:bookmark-end text:name="precatoriossuspensos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Suspensa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no qual a suspensão do precatório está acontecendo.</text:p>
          </table:table-cell>
        </table:table-row>
        <table:table-row>
          <table:table-cell office:value-type="string" table:style-name="tablecell">
            <text:p text:style-name="tablealignleft">tribunal</text:p>
          </table:table-cell>
          <table:table-cell office:value-type="string" table:style-name="tablecell">
            <text:p text:style-name="tablealignleft">tribunalSuspensaoDTO</text:p>
          </table:table-cell>
          <table:table-cell office:value-type="string" table:style-name="tablecell">
            <text:p text:style-name="tablealignleft">Campo obrigatório que agrupa todos os precatórios suspensos por um determinado tribunal.</text:p>
          </table:table-cell>
        </table:table-row>
      </table:table>
      <text:h text:style-name="Heading_20_4" text:outline-level="4"><text:bookmark-start text:name="__RefHeading___tribunalsuspensaodto_61"/><text:bookmark-start text:name="tribunalsuspensaodto"/>tribunalSuspensaoDTO<text:bookmark-end text:name="__RefHeading___tribunalsuspensaodto_61"/><text:bookmark-end text:name="tribunalsuspensa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codigoTribuna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código do tribunal (5 posições). Exemplo: 11101.</text:p>
          </table:table-cell>
        </table:table-row>
        <table:table-row>
          <table:table-cell office:value-type="string" table:style-name="tablecell">
            <text:p text:style-name="tablealignleft">precatorio</text:p>
          </table:table-cell>
          <table:table-cell office:value-type="string" table:style-name="tablecell">
            <text:p text:style-name="tablealignleft">precatorioSuspensaoDTO</text:p>
          </table:table-cell>
          <table:table-cell office:value-type="string" table:style-name="tablecell">
            <text:p text:style-name="tablealignleft">Campo obrigatório que contém os dados do precatório suspenso.</text:p>
          </table:table-cell>
        </table:table-row>
      </table:table>
      <text:h text:style-name="Heading_20_4" text:outline-level="4"><text:bookmark-start text:name="__RefHeading___precatoriosuspensodto_62"/><text:bookmark-start text:name="precatoriosuspensodto"/>precatorioSuspensoDTO<text:bookmark-end text:name="__RefHeading___precatoriosuspensodto_62"/><text:bookmark-end text:name="precatoriosuspensod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Observações</text:span> </text:p>
          </table:table-cell>
        </table:table-row>
        <table:table-row>
          <table:table-cell office:value-type="string" table:style-name="tablecell">
            <text:p text:style-name="tablealignleft">exercicio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Campo obrigatório que representa o exercício do precatório suspenso.</text:p>
          </table:table-cell>
        </table:table-row>
        <table:table-row>
          <table:table-cell office:value-type="string" table:style-name="tablecell">
            <text:p text:style-name="tablealignleft">numPrecatori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Campo obrigatório que representa o número do precatório suspens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ebservices:manual-wsprecatorios</dc:title>
  </office:meta>
</office:document-meta>
</file>